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old" svg:font-family="'Arial Bold'" style:font-family-generic="swiss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51.54mm"/>
    </style:style>
    <style:style style:name="co5" style:family="table-column">
      <style:table-column-properties fo:break-before="auto" style:column-width="62.53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53.13mm"/>
    </style:style>
    <style:style style:name="co8" style:family="table-column">
      <style:table-column-properties fo:break-before="auto" style:column-width="65.56mm"/>
    </style:style>
    <style:style style:name="co9" style:family="table-column">
      <style:table-column-properties fo:break-before="auto" style:column-width="42.5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06pt solid #000080" fo:background-color="#0099ff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2.49pt solid #000080" style:vertical-align="automatic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0">
      <style:table-cell-properties fo:background-color="#99ccff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 style:data-style-name="N0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">
      <style:table-cell-properties fo:border-bottom="0.06pt solid #000080" fo:background-color="#0099ff" style:diagonal-bl-tr="none" style:diagonal-tl-br="none" style:text-align-source="fix" style:repeat-content="false" fo:wrap-option="no-wrap" fo:border-left="none" style:direction="ltr" fo:padding="0.35mm" fo:border-right="none" style:rotation-angle="0" style:rotation-align="none" style:shrink-to-fit="false" fo:border-top="2.49pt solid #00008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 Bold" style:font-size-complex="12pt" style:font-style-complex="italic" style:font-weight-complex="bold" style:text-overline-style="none" style:text-overline-color="font-color"/>
    </style:style>
    <style:style style:name="ce10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">
      <style:table-cell-properties fo:border-bottom="0.06pt solid #000080" fo:background-color="#0099ff" style:diagonal-bl-tr="none" style:diagonal-tl-br="none" style:text-align-source="value-type" style:repeat-content="false" fo:wrap-option="no-wrap" fo:border-left="none" style:direction="ltr" fo:padding="0.35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horndale" fo:font-size="12pt" fo:font-style="italic" fo:text-shadow="none" style:text-underline-style="none" fo:font-weight="bold" style:font-size-asian="12pt" style:font-style-asian="italic" style:font-weight-asian="bold" style:font-name-complex="Arial Bold" style:font-size-complex="12pt" style:font-style-complex="italic" style:font-weight-complex="bold" style:text-overline-style="none" style:text-overline-color="font-color"/>
    </style:style>
    <style:style style:name="ce14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105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1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1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5">
      <style:table-cell-properties fo:background-color="#eeeeee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105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 style:data-style-name="N105">
      <style:table-cell-properties fo:border-bottom="2.49pt solid #000080" fo:background-color="#eeeeee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06pt solid #00008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Arial Bold" style:font-size-complex="12pt" style:font-style-complex="normal" style:font-weight-complex="normal" style:text-overline-style="none" style:text-overline-color="font-color"/>
    </style:style>
  </office:automatic-styles>
  <office:body>
    <office:spreadsheet>
      <table:table table:name="2018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5"/>
        <table:table-row table:style-name="ro1">
          <table:table-cell table:style-name="ce1"/>
          <table:table-cell table:style-name="ce5" office:value-type="float" office:value="2018" calcext:value-type="float" table:number-columns-spanned="2" table:number-rows-spanned="1">
            <text:p>2018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9068" calcext:value-type="currency">
            <text:p>59.068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currency" office:currency="EUR" office:value="980063.78" calcext:value-type="currency">
            <text:p>980.063,78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31505.37" calcext:value-type="currency">
            <text:p>131.505,3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97154.3" calcext:value-type="currency">
            <text:p>97.154,3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currency" office:currency="EUR" office:value="1267791.45" calcext:value-type="currency">
            <text:p>1.267.791,45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229928.13" calcext:value-type="currency">
            <text:p>229.928,1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currency" office:currency="EUR" office:value="1238299.81" calcext:value-type="currency">
            <text:p>1.238.299,81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88786.25" calcext:value-type="currency">
            <text:p>88.786,25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currency" office:currency="EUR" office:value="1557014.19" calcext:value-type="currency">
            <text:p>1.557.014,19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9068" calcext:value-type="currency">
            <text:p>59.068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currency" office:currency="EUR" office:value="1209991.91" calcext:value-type="currency">
            <text:p>1.209.991,91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4" calcext:value-type="float">
            <text:p>54</text:p>
          </table:table-cell>
          <table:table-cell office:value-type="currency" office:currency="EUR" office:value="1369805.18" calcext:value-type="currency">
            <text:p>1.369.805,1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currency" office:currency="EUR" office:value="185940.55" calcext:value-type="currency">
            <text:p>185.940,55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office:value-type="currency" office:currency="EUR" office:value="2824805.64" calcext:value-type="currency">
            <text:p>2.824.805,64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824805.64" calcext:value-type="currency">
            <text:p>2.824.805,64 €</text:p>
          </table:table-cell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7"/>
        <table:table-column table:style-name="co4" table:default-cell-style-name="ce15"/>
        <table:table-row table:style-name="ro1">
          <table:table-cell table:style-name="ce1"/>
          <table:table-cell table:style-name="ce5" office:value-type="float" office:value="2017" calcext:value-type="float" table:number-columns-spanned="2" table:number-rows-spanned="1">
            <text:p>2017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9068" calcext:value-type="currency">
            <text:p>59.068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currency" office:currency="EUR" office:value="844749.94" calcext:value-type="currency">
            <text:p>844.749,94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89337.72" calcext:value-type="currency">
            <text:p>89.337,72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currency" office:currency="EUR" office:value="53034.84" calcext:value-type="currency">
            <text:p>53.034,84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currency" office:currency="EUR" office:value="1046184.5" calcext:value-type="currency">
            <text:p>1.046.184,50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09157.13" calcext:value-type="currency">
            <text:p>109.157,1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currency" office:currency="EUR" office:value="703970.24" calcext:value-type="currency">
            <text:p>703.970,24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334" calcext:value-type="float">
            <text:p>334</text:p>
          </table:table-cell>
          <table:table-cell office:value-type="currency" office:currency="EUR" office:value="422251.79" calcext:value-type="currency">
            <text:p>422.251,79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373" calcext:value-type="float">
            <text:p>373</text:p>
          </table:table-cell>
          <table:table-cell table:style-name="ce23" office:value-type="currency" office:currency="EUR" office:value="1235379.16" calcext:value-type="currency">
            <text:p>1.235.379,16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9068" calcext:value-type="currency">
            <text:p>59.068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currency" office:currency="EUR" office:value="953901.07" calcext:value-type="currency">
            <text:p>953.901,07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8" calcext:value-type="float">
            <text:p>38</text:p>
          </table:table-cell>
          <table:table-cell office:value-type="currency" office:currency="EUR" office:value="793307.96" calcext:value-type="currency">
            <text:p>793.307,96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336" calcext:value-type="float">
            <text:p>336</text:p>
          </table:table-cell>
          <table:table-cell table:style-name="ce14" office:value-type="currency" office:currency="EUR" office:value="475286.63" calcext:value-type="currency">
            <text:p>475.286,63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06" calcext:value-type="float">
            <text:p>406</text:p>
          </table:table-cell>
          <table:table-cell table:style-name="ce22" office:value-type="currency" office:currency="EUR" office:value="2281563.66" calcext:value-type="currency">
            <text:p>2.281.563,66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281563.66" calcext:value-type="currency">
            <text:p>2.281.563,66 €</text:p>
          </table:table-cell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7"/>
        <table:table-column table:style-name="co4" table:default-cell-style-name="ce15"/>
        <table:table-row table:style-name="ro1">
          <table:table-cell table:style-name="ce1"/>
          <table:table-cell table:style-name="ce5" office:value-type="float" office:value="2016" calcext:value-type="float" table:number-columns-spanned="2" table:number-rows-spanned="1">
            <text:p>2016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49779" calcext:value-type="currency">
            <text:p>49.779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currency" office:currency="EUR" office:value="817739.87" calcext:value-type="currency">
            <text:p>817.739,87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62445.18" calcext:value-type="currency">
            <text:p>62.445,1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currency" office:currency="EUR" office:value="70875.58" calcext:value-type="currency">
            <text:p>70.875,58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2" calcext:value-type="float">
            <text:p>32</text:p>
          </table:table-cell>
          <table:table-cell table:style-name="ce22" office:value-type="currency" office:currency="EUR" office:value="1000839.63" calcext:value-type="currency">
            <text:p>1.000.839,6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105450.6" calcext:value-type="currency">
            <text:p>105.450,60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currency" office:currency="EUR" office:value="484335.67" calcext:value-type="currency">
            <text:p>484.335,6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3663.97" calcext:value-type="currency">
            <text:p>33.663,97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27" calcext:value-type="float">
            <text:p>27</text:p>
          </table:table-cell>
          <table:table-cell table:style-name="ce23" office:value-type="currency" office:currency="EUR" office:value="623450.24" calcext:value-type="currency">
            <text:p>623.450,24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49779" calcext:value-type="currency">
            <text:p>49.779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currency" office:currency="EUR" office:value="923190.47" calcext:value-type="currency">
            <text:p>923.190,47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25" calcext:value-type="float">
            <text:p>25</text:p>
          </table:table-cell>
          <table:table-cell office:value-type="currency" office:currency="EUR" office:value="546780.85" calcext:value-type="currency">
            <text:p>546.780,85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04539.55" calcext:value-type="currency">
            <text:p>104.539,55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59" calcext:value-type="float">
            <text:p>59</text:p>
          </table:table-cell>
          <table:table-cell table:style-name="ce22" office:value-type="currency" office:currency="EUR" office:value="1624289.87" calcext:value-type="currency">
            <text:p>1.624.289,87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1624289.87" calcext:value-type="currency">
            <text:p>1.624.289,87 €</text:p>
          </table:table-cell>
        </table:table-row>
      </table:table>
      <table:table table:name="2015" table:style-name="ta1">
        <table:table-column table:style-name="co5" table:default-cell-style-name="ce2"/>
        <table:table-column table:style-name="co6" table:default-cell-style-name="ce6"/>
        <table:table-column table:style-name="co7" table:default-cell-style-name="ce15"/>
        <table:table-row table:style-name="ro1">
          <table:table-cell table:style-name="ce1"/>
          <table:table-cell table:style-name="ce5" office:value-type="float" office:value="2015" calcext:value-type="float" table:number-columns-spanned="2" table:number-rows-spanned="1">
            <text:p>2015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25" calcext:value-type="float">
            <text:p>25</text:p>
          </table:table-cell>
          <table:table-cell table:style-name="ce14" office:value-type="currency" office:currency="EUR" office:value="1211687.93" calcext:value-type="currency">
            <text:p>1.211.687,9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8" office:value-type="float" office:value="2" calcext:value-type="float">
            <text:p>2</text:p>
          </table:table-cell>
          <table:table-cell office:value-type="currency" office:currency="EUR" office:value="86295.29" calcext:value-type="currency">
            <text:p>86.295,2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3" calcext:value-type="float">
            <text:p>3</text:p>
          </table:table-cell>
          <table:table-cell table:style-name="ce14" office:value-type="currency" office:currency="EUR" office:value="97397.01" calcext:value-type="currency">
            <text:p>97.397,0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currency" office:currency="EUR" office:value="1470167.23" calcext:value-type="currency">
            <text:p>1.470.167,2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8" office:value-type="float" office:value="3" calcext:value-type="float">
            <text:p>3</text:p>
          </table:table-cell>
          <table:table-cell office:value-type="currency" office:currency="EUR" office:value="111422.99" calcext:value-type="currency">
            <text:p>111.422,99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5" calcext:value-type="float">
            <text:p>5</text:p>
          </table:table-cell>
          <table:table-cell table:style-name="ce14" office:value-type="currency" office:currency="EUR" office:value="894553.69" calcext:value-type="currency">
            <text:p>894.553,6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8" office:value-type="float" office:value="2" calcext:value-type="float">
            <text:p>2</text:p>
          </table:table-cell>
          <table:table-cell office:value-type="currency" office:currency="EUR" office:value="50937.06" calcext:value-type="currency">
            <text:p>50.937,0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11" office:value-type="float" office:value="10" calcext:value-type="float">
            <text:p>10</text:p>
          </table:table-cell>
          <table:table-cell table:style-name="ce17" office:value-type="currency" office:currency="EUR" office:value="1056913.74" calcext:value-type="currency">
            <text:p>1.056.913,74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7"/>
          <table:table-cell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28" calcext:value-type="float">
            <text:p>28</text:p>
          </table:table-cell>
          <table:table-cell table:style-name="ce14" office:value-type="currency" office:currency="EUR" office:value="1323110.92" calcext:value-type="currency">
            <text:p>1.323.110,9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8" office:value-type="float" office:value="7" calcext:value-type="float">
            <text:p>7</text:p>
          </table:table-cell>
          <table:table-cell office:value-type="currency" office:currency="EUR" office:value="980848.98" calcext:value-type="currency">
            <text:p>980.848,9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5" calcext:value-type="float">
            <text:p>5</text:p>
          </table:table-cell>
          <table:table-cell table:style-name="ce14" office:value-type="currency" office:currency="EUR" office:value="148334.07" calcext:value-type="currency">
            <text:p>148.334,07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7"/>
          <table:table-cell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currency" office:currency="EUR" office:value="2527080.97" calcext:value-type="currency">
            <text:p>2.527.080,97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style-name="ce7"/>
          <table:table-cell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12"/>
          <table:table-cell table:style-name="ce18" office:value-type="currency" office:currency="EUR" office:value="2527080.97" calcext:value-type="currency">
            <text:p>2.527.080,97 €</text:p>
          </table:table-cell>
        </table:table-row>
      </table:table>
      <table:table table:name="2014" table:style-name="ta1">
        <table:table-column table:style-name="co8" table:default-cell-style-name="ce2"/>
        <table:table-column table:style-name="co2" table:default-cell-style-name="ce7"/>
        <table:table-column table:style-name="co9" table:default-cell-style-name="ce15"/>
        <table:table-row table:style-name="ro1">
          <table:table-cell table:style-name="ce1"/>
          <table:table-cell table:style-name="ce5" office:value-type="float" office:value="2014" calcext:value-type="float" table:number-columns-spanned="2" table:number-rows-spanned="1">
            <text:p>2014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currency" office:currency="EUR" office:value="1211683.93" calcext:value-type="currency">
            <text:p>1.211.683,9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86295.29" calcext:value-type="currency">
            <text:p>86.295,29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currency" office:currency="EUR" office:value="97397.01" calcext:value-type="currency">
            <text:p>97.397,0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currency" office:currency="EUR" office:value="1470167.23" calcext:value-type="currency">
            <text:p>1.470.167,23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142815.28" calcext:value-type="currency">
            <text:p>142.815,28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currency" office:currency="EUR" office:value="428880.38" calcext:value-type="currency">
            <text:p>428.880,3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49526.7" calcext:value-type="currency">
            <text:p>49.526,70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currency" office:currency="EUR" office:value="621222.36" calcext:value-type="currency">
            <text:p>621.222,36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74787" calcext:value-type="currency">
            <text:p>74.787,0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currency" office:currency="EUR" office:value="1354503.21" calcext:value-type="currency">
            <text:p>1.354.503,21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515175.67" calcext:value-type="currency">
            <text:p>515.175,6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currency" office:currency="EUR" office:value="146923.71" calcext:value-type="currency">
            <text:p>146.923,7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42" calcext:value-type="float">
            <text:p>42</text:p>
          </table:table-cell>
          <table:table-cell table:style-name="ce22" office:value-type="currency" office:currency="EUR" office:value="2091389.59" calcext:value-type="currency">
            <text:p>2.091.389,59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2091389.59" calcext:value-type="currency">
            <text:p>2.091.389,59 €</text:p>
          </table:table-cell>
        </table:table-row>
      </table:table>
      <table:table table:name="2013" table:style-name="ta1">
        <table:table-column table:style-name="co8" table:default-cell-style-name="ce2"/>
        <table:table-column table:style-name="co2" table:default-cell-style-name="ce7"/>
        <table:table-column table:style-name="co7" table:default-cell-style-name="ce15"/>
        <table:table-row table:style-name="ro1">
          <table:table-cell table:style-name="ce1"/>
          <table:table-cell table:style-name="ce5" office:value-type="float" office:value="2013" calcext:value-type="float" table:number-columns-spanned="2" table:number-rows-spanned="1">
            <text:p>2013</text:p>
          </table:table-cell>
          <table:covered-table-cell table:style-name="ce13"/>
        </table:table-row>
        <table:table-row table:style-name="ro1">
          <table:table-cell table:style-name="ce1" office:value-type="string" calcext:value-type="string">
            <text:p>CATEGORIAS</text:p>
          </table:table-cell>
          <table:table-cell table:style-name="ce1" office:value-type="string" calcext:value-type="string">
            <text:p>Nº Total</text:p>
          </table:table-cell>
          <table:table-cell table:style-name="ce1" office:value-type="string" calcext:value-type="string">
            <text:p>Coste Total (Con Seg. Soc.)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5776.2" calcext:value-type="currency">
            <text:p>55.776,2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currency" office:currency="EUR" office:value="806974.62" calcext:value-type="currency">
            <text:p>806.974,62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316845.47" calcext:value-type="currency">
            <text:p>316.845,47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125263.86" calcext:value-type="currency">
            <text:p>125.263,86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 FIJO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currency" office:currency="EUR" office:value="1304860.15" calcext:value-type="currency">
            <text:p>1.304.860,15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ros directivos</text:p>
          </table:table-cell>
          <table:table-cell table:style-name="ce10"/>
          <table:table-cell table:style-name="ce14"/>
        </table:table-row>
        <table:table-row table:style-name="ro1">
          <table:table-cell office:value-type="string" calcext:value-type="string">
            <text:p>Técnicos superiores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448992.23" calcext:value-type="currency">
            <text:p>448.992,23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currency" office:currency="EUR" office:value="214320.31" calcext:value-type="currency">
            <text:p>214.320,31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7888.65" calcext:value-type="currency">
            <text:p>17.888,65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style-name="ce10"/>
          <table:table-cell table:style-name="ce14"/>
        </table:table-row>
        <table:table-row table:style-name="ro1">
          <table:table-cell table:style-name="ce3" office:value-type="string" calcext:value-type="string">
            <text:p>TOTAL PERSONAL EVENTUAL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currency" office:currency="EUR" office:value="681201.19" calcext:value-type="currency">
            <text:p>681.201,19 €</text:p>
          </table:table-cell>
        </table:table-row>
        <table:table-row table:style-name="ro1">
          <table:table-cell office:value-type="string" calcext:value-type="string">
            <text:p>Gerente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55776.2" calcext:value-type="currency">
            <text:p>55.776,20 €</text:p>
          </table:table-cell>
        </table:table-row>
        <table:table-row table:style-name="ro1">
          <table:table-cell office:value-type="string" calcext:value-type="string">
            <text:p>Otros directiv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os superiores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currency" office:currency="EUR" office:value="1255966.85" calcext:value-type="currency">
            <text:p>1.255.966,85 €</text:p>
          </table:table-cell>
        </table:table-row>
        <table:table-row table:style-name="ro1">
          <table:table-cell office:value-type="string" calcext:value-type="string">
            <text:p>Técnicos medios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531165.78" calcext:value-type="currency">
            <text:p>531.165,78 €</text:p>
          </table:table-cell>
        </table:table-row>
        <table:table-row table:style-name="ro1">
          <table:table-cell office:value-type="string" calcext:value-type="string">
            <text:p>Administrativos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currency" office:currency="EUR" office:value="143152.51" calcext:value-type="currency">
            <text:p>143.152,51 €</text:p>
          </table:table-cell>
        </table:table-row>
        <table:table-row table:style-name="ro1">
          <table:table-cell office:value-type="string" calcext:value-type="string">
            <text:p>Obreros y Subalternos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TOTAL PERSONAL</text:p>
          </table:table-cell>
          <table:table-cell table:style-name="ce19" office:value-type="float" office:value="53" calcext:value-type="float">
            <text:p>53</text:p>
          </table:table-cell>
          <table:table-cell table:style-name="ce22" office:value-type="currency" office:currency="EUR" office:value="1986061.34" calcext:value-type="currency">
            <text:p>1.986.061,34 €</text:p>
          </table:table-cell>
        </table:table-row>
        <table:table-row table:style-name="ro1">
          <table:table-cell office:value-type="string" calcext:value-type="string">
            <text:p>Otros gastos no individualizables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TOTAL GASTO DE PERSONAL</text:p>
          </table:table-cell>
          <table:table-cell table:style-name="ce21"/>
          <table:table-cell table:style-name="ce24" office:value-type="currency" office:currency="EUR" office:value="1986061.34" calcext:value-type="currency">
            <text:p>1.986.061,34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old" svg:font-family="'Arial Bold'" style:font-family-generic="swiss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2">00/00/0000</text:date>, <text:time style:data-style-name="N2" text:time-value="08:12:54.19776463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rmest </meta:initial-creator>
    <meta:creation-date>2015-11-19T13:00:51.643951269</meta:creation-date>
    <dc:date>2018-01-22T08:40:30.097574872</dc:date>
    <meta:editing-duration>PT18M10S</meta:editing-duration>
    <meta:editing-cycles>3</meta:editing-cycles>
    <meta:generator>LibreOffice/6.0.0.1$Linux_X86_64 LibreOffice_project/00m0$Build-1</meta:generator>
    <meta:document-statistic meta:table-count="6" meta:cell-count="336" meta:object-count="0"/>
  </office:meta>
</office:document-meta>
</file>