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 Bold" svg:font-family="'Arial Bold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14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54.27mm"/>
    </style:style>
    <style:style style:name="co7" style:family="table-column">
      <style:table-column-properties fo:break-before="auto" style:column-width="29.76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68.7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51.54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53.13mm"/>
    </style:style>
    <style:style style:name="co15" style:family="table-column">
      <style:table-column-properties fo:break-before="auto" style:column-width="65.56mm"/>
    </style:style>
    <style:style style:name="co16" style:family="table-column">
      <style:table-column-properties fo:break-before="auto" style:column-width="42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80" fo:background-color="#0099ff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0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">
      <style:table-cell-properties fo:border-bottom="0.06pt solid #000080" fo:background-color="#0099ff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4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</office:automatic-styles>
  <office:body>
    <office:spreadsheet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5" office:value-type="float" office:value="2020" calcext:value-type="float" table:number-columns-spanned="2" table:number-rows-spanned="1">
            <text:p>2020</text:p>
          </table:table-cell>
          <table:covered-table-cell table:style-name="ce13"/>
          <table:table-cell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  <table:table-cell/>
        </table:table-row>
        <table:table-row table:style-name="ro1">
          <table:table-cell table:style-name="ce2"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6867.8" calcext:value-type="currency">
            <text:p>76.867,80 €</text:p>
          </table:table-cell>
          <table:table-cell/>
        </table:table-row>
        <table:table-row table:style-name="ro1">
          <table:table-cell table:style-name="ce2" office:value-type="string" calcext:value-type="string">
            <text:p>Otros directivos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70355.64" calcext:value-type="currency">
            <text:p>1.270.355,64 €</text:p>
          </table:table-cell>
          <table:table-cell/>
        </table:table-row>
        <table:table-row table:style-name="ro1">
          <table:table-cell table:style-name="ce2" office:value-type="string" calcext:value-type="string">
            <text:p>Técnicos medios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currency" office:currency="EUR" office:value="177131.64" calcext:value-type="currency">
            <text:p>177.131,64 €</text:p>
          </table:table-cell>
          <table:table-cell/>
        </table:table-row>
        <table:table-row table:style-name="ro1">
          <table:table-cell table:style-name="ce2"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39222.8" calcext:value-type="currency">
            <text:p>139.222,80 €</text:p>
          </table:table-cell>
          <table:table-cell/>
        </table:table-row>
        <table:table-row table:style-name="ro1">
          <table:table-cell table:style-name="ce2" office:value-type="string" calcext:value-type="string">
            <text:p>Obreros y Subalternos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currency" office:currency="EUR" office:value="1663577.88" calcext:value-type="currency">
            <text:p>1.663.577,88 €</text:p>
          </table:table-cell>
          <table:table-cell/>
        </table:table-row>
        <table:table-row table:style-name="ro1">
          <table:table-cell table:style-name="ce2" office:value-type="string" calcext:value-type="string">
            <text:p>Gerente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Otros directivos</text:p>
          </table:table-cell>
          <table:table-cell table:style-name="ce10"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Técnicos superiores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currency" office:currency="EUR" office:value="115180.02" calcext:value-type="currency">
            <text:p>115.180,02 €</text:p>
          </table:table-cell>
          <table:table-cell/>
        </table:table-row>
        <table:table-row table:style-name="ro1">
          <table:table-cell table:style-name="ce2" office:value-type="string" calcext:value-type="string">
            <text:p>Técnicos medios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3673.81" calcext:value-type="currency">
            <text:p>3.673,81 €</text:p>
          </table:table-cell>
          <table:table-cell/>
        </table:table-row>
        <table:table-row table:style-name="ro1">
          <table:table-cell table:style-name="ce2" office:value-type="string" calcext:value-type="string">
            <text:p>Administrativos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currency" office:currency="EUR" office:value="35477.36" calcext:value-type="currency">
            <text:p>35.477,36 €</text:p>
          </table:table-cell>
          <table:table-cell/>
        </table:table-row>
        <table:table-row table:style-name="ro1">
          <table:table-cell table:style-name="ce2" office:value-type="string" calcext:value-type="string">
            <text:p>Obreros y Subalternos</text:p>
          </table:table-cell>
          <table:table-cell table:style-name="ce10"/>
          <table:table-cell table:style-name="ce14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currency" office:currency="EUR" office:value="154331.19" calcext:value-type="currency">
            <text:p>154.331,19 €</text:p>
          </table:table-cell>
          <table:table-cell/>
        </table:table-row>
        <table:table-row table:style-name="ro1">
          <table:table-cell table:style-name="ce2"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6867.8" calcext:value-type="currency">
            <text:p>76.867,80 €</text:p>
          </table:table-cell>
          <table:table-cell/>
        </table:table-row>
        <table:table-row table:style-name="ro1">
          <table:table-cell table:style-name="ce2" office:value-type="string" calcext:value-type="string">
            <text:p>Otros directivos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Técnicos superiores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currency" office:currency="EUR" office:value="1385535.66" calcext:value-type="currency">
            <text:p>1.385.535,66 €</text:p>
          </table:table-cell>
          <table:table-cell/>
        </table:table-row>
        <table:table-row table:style-name="ro1">
          <table:table-cell table:style-name="ce2" office:value-type="string" calcext:value-type="string">
            <text:p>Técnicos medios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currency" office:currency="EUR" office:value="180805.45" calcext:value-type="currency">
            <text:p>180.805,45 €</text:p>
          </table:table-cell>
          <table:table-cell/>
        </table:table-row>
        <table:table-row table:style-name="ro1">
          <table:table-cell table:style-name="ce2"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74700.16" calcext:value-type="currency">
            <text:p>174.700,16 €</text:p>
          </table:table-cell>
          <table:table-cell/>
        </table:table-row>
        <table:table-row table:style-name="ro1">
          <table:table-cell table:style-name="ce2" office:value-type="string" calcext:value-type="string">
            <text:p>Obreros y Subalternos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1817909.07" calcext:value-type="currency">
            <text:p>1.817.909,07 €</text:p>
          </table:table-cell>
          <table:table-cell/>
        </table:table-row>
        <table:table-row table:style-name="ro1">
          <table:table-cell table:style-name="ce2" office:value-type="string" calcext:value-type="string">
            <text:p>Otros gastos no individualizables</text:p>
          </table:table-cell>
          <table:table-cell table:style-name="ce7"/>
          <table:table-cell table:style-name="ce15"/>
          <table:table-cell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817909.07" calcext:value-type="currency">
            <text:p>1.817.909,07 €</text:p>
          </table:table-cell>
          <table:table-cell/>
        </table:table-row>
        <table:table-row table:style-name="ro2" table:number-rows-repeated="10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458.36" calcext:value-type="float">
            <text:p>61458,36</text:p>
          </table:table-cell>
          <table:table-cell office:value-type="float" office:value="15409.44" calcext:value-type="float">
            <text:p>15409,44</text:p>
          </table:table-cell>
          <table:table-cell office:value-type="float" office:value="76867.8" calcext:value-type="float">
            <text:p>76867,8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66489.12" calcext:value-type="float">
            <text:p>966489,12</text:p>
          </table:table-cell>
          <table:table-cell office:value-type="float" office:value="303866.52" calcext:value-type="float">
            <text:p>303866,52</text:p>
          </table:table-cell>
          <table:table-cell office:value-type="float" office:value="1270355.64" calcext:value-type="float">
            <text:p>1270355,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4760.36" calcext:value-type="float">
            <text:p>134760,36</text:p>
          </table:table-cell>
          <table:table-cell office:value-type="float" office:value="42371.28" calcext:value-type="float">
            <text:p>42371,28</text:p>
          </table:table-cell>
          <table:table-cell office:value-type="float" office:value="177131.64" calcext:value-type="float">
            <text:p>177131,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5883.8" calcext:value-type="float">
            <text:p>105883,8</text:p>
          </table:table-cell>
          <table:table-cell office:value-type="float" office:value="33339" calcext:value-type="float">
            <text:p>33339</text:p>
          </table:table-cell>
          <table:table-cell office:value-type="float" office:value="139222.8" calcext:value-type="float">
            <text:p>139222,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268591.64" calcext:value-type="float">
            <text:p>1268591,64</text:p>
          </table:table-cell>
          <table:table-cell office:value-type="float" office:value="394986.24" calcext:value-type="float">
            <text:p>394986,24</text:p>
          </table:table-cell>
          <table:table-cell office:value-type="float" office:value="1663577.88" calcext:value-type="float">
            <text:p>1663577,8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7101.33" calcext:value-type="float">
            <text:p>87101,33</text:p>
          </table:table-cell>
          <table:table-cell office:value-type="float" office:value="28078.69" calcext:value-type="float">
            <text:p>28078,69</text:p>
          </table:table-cell>
          <table:table-cell office:value-type="float" office:value="115180.02" calcext:value-type="float">
            <text:p>115180,0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11.22" calcext:value-type="float">
            <text:p>2611,22</text:p>
          </table:table-cell>
          <table:table-cell office:value-type="float" office:value="1062.59" calcext:value-type="float">
            <text:p>1062,59</text:p>
          </table:table-cell>
          <table:table-cell office:value-type="float" office:value="3673.81" calcext:value-type="float">
            <text:p>3673,8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927.37" calcext:value-type="float">
            <text:p>26927,37</text:p>
          </table:table-cell>
          <table:table-cell office:value-type="float" office:value="8549.99" calcext:value-type="float">
            <text:p>8549,99</text:p>
          </table:table-cell>
          <table:table-cell office:value-type="float" office:value="35477.36" calcext:value-type="float">
            <text:p>35477,3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6639.92" calcext:value-type="float">
            <text:p>116639,92</text:p>
          </table:table-cell>
          <table:table-cell office:value-type="float" office:value="37691.27" calcext:value-type="float">
            <text:p>37691,27</text:p>
          </table:table-cell>
          <table:table-cell office:value-type="float" office:value="154331.19" calcext:value-type="float">
            <text:p>154331,1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1458.36" calcext:value-type="float">
            <text:p>61458,36</text:p>
          </table:table-cell>
          <table:table-cell office:value-type="float" office:value="15409.44" calcext:value-type="float">
            <text:p>15409,44</text:p>
          </table:table-cell>
          <table:table-cell office:value-type="float" office:value="76867.8" calcext:value-type="float">
            <text:p>76867,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53590.45" calcext:value-type="float">
            <text:p>1053590,45</text:p>
          </table:table-cell>
          <table:table-cell office:value-type="float" office:value="331945.21" calcext:value-type="float">
            <text:p>331945,21</text:p>
          </table:table-cell>
          <table:table-cell office:value-type="float" office:value="1385535.66" calcext:value-type="float">
            <text:p>1385535,6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7371.58" calcext:value-type="float">
            <text:p>137371,58</text:p>
          </table:table-cell>
          <table:table-cell office:value-type="float" office:value="43433.87" calcext:value-type="float">
            <text:p>43433,87</text:p>
          </table:table-cell>
          <table:table-cell office:value-type="float" office:value="180805.45" calcext:value-type="float">
            <text:p>180805,4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2811.17" calcext:value-type="float">
            <text:p>132811,17</text:p>
          </table:table-cell>
          <table:table-cell office:value-type="float" office:value="41888.99" calcext:value-type="float">
            <text:p>41888,99</text:p>
          </table:table-cell>
          <table:table-cell office:value-type="float" office:value="174700.16" calcext:value-type="float">
            <text:p>174700,16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85231.56" calcext:value-type="float">
            <text:p>1385231,56</text:p>
          </table:table-cell>
          <table:table-cell office:value-type="float" office:value="432677.51" calcext:value-type="float">
            <text:p>432677,51</text:p>
          </table:table-cell>
          <table:table-cell office:value-type="float" office:value="1817909.07" calcext:value-type="float">
            <text:p>1817909,07</text:p>
          </table:table-cell>
        </table:table-row>
        <table:table-row table:style-name="ro2">
          <table:table-cell/>
          <table:table-cell office:value-type="float" office:value="1385231.56" calcext:value-type="float">
            <text:p>1385231,56</text:p>
          </table:table-cell>
          <table:table-cell office:value-type="float" office:value="432677.51" calcext:value-type="float">
            <text:p>432677,51</text:p>
          </table:table-cell>
          <table:table-cell office:value-type="float" office:value="1817909.07" calcext:value-type="float">
            <text:p>1817909,07</text:p>
          </table:table-cell>
        </table:table-row>
      </table:table>
      <table:table table:name="2019" table:style-name="ta1">
        <table:table-column table:style-name="co4" table:default-cell-style-name="ce2"/>
        <table:table-column table:style-name="co5" table:default-cell-style-name="ce7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5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number-columns-repeated="2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552.31" calcext:value-type="currency">
            <text:p>74.552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currency" office:currency="EUR" office:value="1319866.79" calcext:value-type="currency">
            <text:p>1.319.866,79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5212.78" calcext:value-type="currency">
            <text:p>175.212,7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35001.18" calcext:value-type="currency">
            <text:p>135.001,1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currency" office:currency="EUR" office:value="1704633.06" calcext:value-type="currency">
            <text:p>1.704.633,06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40466.03" calcext:value-type="currency">
            <text:p>240.466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currency" office:currency="EUR" office:value="979239.02" calcext:value-type="currency">
            <text:p>979.239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80660.53" calcext:value-type="currency">
            <text:p>80.660,5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currency" office:currency="EUR" office:value="1300365.58" calcext:value-type="currency">
            <text:p>1.300.365,5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552.31" calcext:value-type="currency">
            <text:p>74.552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currency" office:currency="EUR" office:value="1560332.82" calcext:value-type="currency">
            <text:p>1.560.332,8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6" calcext:value-type="float">
            <text:p>36</text:p>
          </table:table-cell>
          <table:table-cell office:value-type="currency" office:currency="EUR" office:value="1154451.8" calcext:value-type="currency">
            <text:p>1.154.451,8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currency" office:currency="EUR" office:value="215661.71" calcext:value-type="currency">
            <text:p>215.661,7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currency" office:currency="EUR" office:value="3004998.64" calcext:value-type="currency">
            <text:p>3.004.998,64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3004998.64" calcext:value-type="currency">
            <text:p>3.004.998,64 €</text:p>
          </table:table-cell>
          <table:table-cell table:number-columns-repeated="2"/>
        </table:table-row>
      </table:table>
      <table:table table:name="2018" table:style-name="ta1">
        <table:table-column table:style-name="co9" table:default-cell-style-name="ce2"/>
        <table:table-column table:style-name="co2" table:default-cell-style-name="ce7"/>
        <table:table-column table:style-name="co10" table:default-cell-style-name="ce14"/>
        <table:table-row table:style-name="ro1">
          <table:table-cell table:style-name="ce1"/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280077.55" calcext:value-type="currency">
            <text:p>1.280.077,5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table:style-name="ce15" office:value-type="currency" office:currency="EUR" office:value="172461.83" calcext:value-type="currency">
            <text:p>172.461,8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office:value-type="currency" office:currency="EUR" office:value="128752.49" calcext:value-type="currency">
            <text:p>128.752,4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table:formula="of:=SUM([.C3:.C7])" office:value-type="currency" office:currency="EUR" office:value="1654269.31" calcext:value-type="currency">
            <text:p>1.654.269,3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8" calcext:value-type="float">
            <text:p>8</text:p>
          </table:table-cell>
          <table:table-cell table:style-name="ce15" office:value-type="currency" office:currency="EUR" office:value="303297.24" calcext:value-type="currency">
            <text:p>303.297,24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0" calcext:value-type="float">
            <text:p>50</text:p>
          </table:table-cell>
          <table:table-cell office:value-type="currency" office:currency="EUR" office:value="1618730.93" calcext:value-type="currency">
            <text:p>1.618.730,9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7" calcext:value-type="float">
            <text:p>7</text:p>
          </table:table-cell>
          <table:table-cell table:style-name="ce15" office:value-type="currency" office:currency="EUR" office:value="117895.9" calcext:value-type="currency">
            <text:p>117.895,9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5" calcext:value-type="float">
            <text:p>65</text:p>
          </table:table-cell>
          <table:table-cell table:style-name="ce23" table:formula="of:=SUM([.C10:.C15])" office:value-type="currency" office:currency="EUR" office:value="2039924.07" calcext:value-type="currency">
            <text:p>2.039.924,07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4" calcext:value-type="float">
            <text:p>34</text:p>
          </table:table-cell>
          <table:table-cell table:formula="of:=+[.C12]+[.C5]" office:value-type="currency" office:currency="EUR" office:value="1583374.79" calcext:value-type="currency">
            <text:p>1.583.374,7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4" calcext:value-type="float">
            <text:p>54</text:p>
          </table:table-cell>
          <table:table-cell table:formula="of:=+[.C13]+[.C6]" office:value-type="currency" office:currency="EUR" office:value="1791192.76" calcext:value-type="currency">
            <text:p>1.791.192,76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11" calcext:value-type="float">
            <text:p>11</text:p>
          </table:table-cell>
          <table:table-cell table:formula="of:=+[.C14]+[.C7]" office:value-type="currency" office:currency="EUR" office:value="246648.39" calcext:value-type="currency">
            <text:p>246.648,3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formula="of:=SUM([.C17:.C22])" office:value-type="currency" office:currency="EUR" office:value="3694193.38" calcext:value-type="currency">
            <text:p>3.694.193,38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table:formula="of:=+[.C23]" office:value-type="currency" office:currency="EUR" office:value="3694193.38" calcext:value-type="currency">
            <text:p>3.694.193,38 €</text:p>
          </table:table-cell>
        </table:table-row>
      </table:table>
      <table:table table:name="2017" table:style-name="ta1">
        <table:table-column table:style-name="co9" table:default-cell-style-name="ce2"/>
        <table:table-column table:style-name="co2" table:default-cell-style-name="ce7"/>
        <table:table-column table:style-name="co11" table:default-cell-style-name="ce15"/>
        <table:table-row table:style-name="ro1">
          <table:table-cell table:style-name="ce1"/>
          <table:table-cell table:style-name="ce5" office:value-type="float" office:value="2017" calcext:value-type="float" table:number-columns-spanned="2" table:number-rows-spanned="1">
            <text:p>2017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currency" office:currency="EUR" office:value="1108842.85" calcext:value-type="currency">
            <text:p>1.108.842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7172.08" calcext:value-type="currency">
            <text:p>117.172,0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currency" office:currency="EUR" office:value="70823.76" calcext:value-type="currency">
            <text:p>70.823,7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currency" office:currency="EUR" office:value="1370224.11" calcext:value-type="currency">
            <text:p>1.370.224,1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4019.12" calcext:value-type="currency">
            <text:p>144.019,1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currency" office:currency="EUR" office:value="883184.72" calcext:value-type="currency">
            <text:p>883.184,7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557495.64" calcext:value-type="currency">
            <text:p>557.495,64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373" calcext:value-type="float">
            <text:p>373</text:p>
          </table:table-cell>
          <table:table-cell table:style-name="ce23" office:value-type="currency" office:currency="EUR" office:value="1584699.48" calcext:value-type="currency">
            <text:p>1.584.699,48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2861.97" calcext:value-type="currency">
            <text:p>1.252.861,9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1000356.8" calcext:value-type="currency">
            <text:p>1.000.356,80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36" calcext:value-type="float">
            <text:p>336</text:p>
          </table:table-cell>
          <table:table-cell table:style-name="ce14" office:value-type="currency" office:currency="EUR" office:value="628319.4" calcext:value-type="currency">
            <text:p>628.319,4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currency" office:currency="EUR" office:value="2954923.59" calcext:value-type="currency">
            <text:p>2.954.923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954923.59" calcext:value-type="currency">
            <text:p>2.954.923,59 €</text:p>
          </table:table-cell>
        </table:table-row>
      </table:table>
      <table:table table:name="2016" table:style-name="ta1">
        <table:table-column table:style-name="co9" table:default-cell-style-name="ce2"/>
        <table:table-column table:style-name="co2" table:default-cell-style-name="ce7"/>
        <table:table-column table:style-name="co11" table:default-cell-style-name="ce14"/>
        <table:table-row table:style-name="ro1">
          <table:table-cell table:style-name="ce1"/>
          <table:table-cell table:style-name="ce5" office:value-type="float" office:value="2016" calcext:value-type="float" table:number-columns-spanned="2" table:number-rows-spanned="1">
            <text:p>2016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066641.69" calcext:value-type="currency">
            <text:p>1.066.641,6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82079.12" calcext:value-type="currency">
            <text:p>82.079,1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office:value-type="currency" office:currency="EUR" office:value="93241.3" calcext:value-type="currency">
            <text:p>93.241,3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SUM([.C3:.C7])" office:value-type="currency" office:currency="EUR" office:value="1301953.3" calcext:value-type="currency">
            <text:p>1.301.953,30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139780.59" calcext:value-type="currency">
            <text:p>139.780,5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22" calcext:value-type="float">
            <text:p>22</text:p>
          </table:table-cell>
          <table:table-cell office:value-type="currency" office:currency="EUR" office:value="630479.53" calcext:value-type="currency">
            <text:p>630.479,5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table:style-name="ce15" office:value-type="currency" office:currency="EUR" office:value="44624.03" calcext:value-type="currency">
            <text:p>44.624,0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SUM([.C12:.C14])" office:value-type="currency" office:currency="EUR" office:value="814884.15" calcext:value-type="currency">
            <text:p>814.884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formula="of:=+[.C12]+[.C5]" office:value-type="currency" office:currency="EUR" office:value="1206422.28" calcext:value-type="currency">
            <text:p>1.206.422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5" calcext:value-type="float">
            <text:p>25</text:p>
          </table:table-cell>
          <table:table-cell table:formula="of:=+[.C13]+[.C6]" office:value-type="currency" office:currency="EUR" office:value="712558.65" calcext:value-type="currency">
            <text:p>712.558,65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formula="of:=+[.C14]+[.C7]" office:value-type="currency" office:currency="EUR" office:value="137865.33" calcext:value-type="currency">
            <text:p>137.865,3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9" calcext:value-type="float">
            <text:p>59</text:p>
          </table:table-cell>
          <table:table-cell table:style-name="ce22" table:formula="of:=+[.C16]+[.C9]" office:value-type="currency" office:currency="EUR" office:value="2116837.45" calcext:value-type="currency">
            <text:p>2.116.837,45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116837.45" calcext:value-type="currency">
            <text:p>2.116.837,45 €</text:p>
          </table:table-cell>
        </table:table-row>
      </table:table>
      <table:table table:name="2015" table:style-name="ta1">
        <table:table-column table:style-name="co12" table:default-cell-style-name="ce2"/>
        <table:table-column table:style-name="co13" table:default-cell-style-name="ce6"/>
        <table:table-column table:style-name="co14" table:default-cell-style-name="ce15"/>
        <table:table-row table:style-name="ro1">
          <table:table-cell table:style-name="ce1"/>
          <table:table-cell table:style-name="ce5" office:value-type="float" office:value="2015" calcext:value-type="float" table:number-columns-spanned="2" table:number-rows-spanned="1">
            <text:p>2015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5" calcext:value-type="float">
            <text:p>25</text:p>
          </table:table-cell>
          <table:table-cell table:style-name="ce14" office:value-type="currency" office:currency="EUR" office:value="1211687.93" calcext:value-type="currency">
            <text:p>1.211.687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8" office:value-type="float" office:value="3" calcext:value-type="float">
            <text:p>3</text:p>
          </table:table-cell>
          <table:table-cell office:value-type="currency" office:currency="EUR" office:value="111422.99" calcext:value-type="currency">
            <text:p>111.422,9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894553.69" calcext:value-type="currency">
            <text:p>894.553,6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50937.06" calcext:value-type="currency">
            <text:p>50.937,0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currency" office:currency="EUR" office:value="1056913.74" calcext:value-type="currency">
            <text:p>1.056.913,74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8" calcext:value-type="float">
            <text:p>28</text:p>
          </table:table-cell>
          <table:table-cell table:style-name="ce14" office:value-type="currency" office:currency="EUR" office:value="1323110.92" calcext:value-type="currency">
            <text:p>1.323.110,9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7" calcext:value-type="float">
            <text:p>7</text:p>
          </table:table-cell>
          <table:table-cell office:value-type="currency" office:currency="EUR" office:value="980848.98" calcext:value-type="currency">
            <text:p>980.848,9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148334.07" calcext:value-type="currency">
            <text:p>148.334,07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currency" office:currency="EUR" office:value="2527080.97" calcext:value-type="currency">
            <text:p>2.527.080,97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12"/>
          <table:table-cell table:style-name="ce18" office:value-type="currency" office:currency="EUR" office:value="2527080.97" calcext:value-type="currency">
            <text:p>2.527.080,97 €</text:p>
          </table:table-cell>
        </table:table-row>
      </table:table>
      <table:table table:name="2014" table:style-name="ta1">
        <table:table-column table:style-name="co15" table:default-cell-style-name="ce2"/>
        <table:table-column table:style-name="co2" table:default-cell-style-name="ce7"/>
        <table:table-column table:style-name="co16" table:default-cell-style-name="ce15"/>
        <table:table-row table:style-name="ro1">
          <table:table-cell table:style-name="ce1"/>
          <table:table-cell table:style-name="ce5" office:value-type="float" office:value="2014" calcext:value-type="float" table:number-columns-spanned="2" table:number-rows-spanned="1">
            <text:p>2014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11683.93" calcext:value-type="currency">
            <text:p>1.211.683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2815.28" calcext:value-type="currency">
            <text:p>142.815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428880.38" calcext:value-type="currency">
            <text:p>428.880,3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9526.7" calcext:value-type="currency">
            <text:p>49.526,7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currency" office:currency="EUR" office:value="621222.36" calcext:value-type="currency">
            <text:p>621.222,36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currency" office:currency="EUR" office:value="1354503.21" calcext:value-type="currency">
            <text:p>1.354.503,21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15175.67" calcext:value-type="currency">
            <text:p>515.175,6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146923.71" calcext:value-type="currency">
            <text:p>146.923,7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2091389.59" calcext:value-type="currency">
            <text:p>2.091.389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091389.59" calcext:value-type="currency">
            <text:p>2.091.389,59 €</text:p>
          </table:table-cell>
        </table:table-row>
      </table:table>
      <table:table table:name="2013" table:style-name="ta1">
        <table:table-column table:style-name="co15" table:default-cell-style-name="ce2"/>
        <table:table-column table:style-name="co2" table:default-cell-style-name="ce7"/>
        <table:table-column table:style-name="co14" table:default-cell-style-name="ce15"/>
        <table:table-row table:style-name="ro1">
          <table:table-cell table:style-name="ce1"/>
          <table:table-cell table:style-name="ce5" office:value-type="float" office:value="2013" calcext:value-type="float" table:number-columns-spanned="2" table:number-rows-spanned="1">
            <text:p>2013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currency" office:currency="EUR" office:value="806974.62" calcext:value-type="currency">
            <text:p>806.974,6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6845.47" calcext:value-type="currency">
            <text:p>316.845,4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25263.86" calcext:value-type="currency">
            <text:p>125.263,8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304860.15" calcext:value-type="currency">
            <text:p>1.304.860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8992.23" calcext:value-type="currency">
            <text:p>448.992,2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currency" office:currency="EUR" office:value="214320.31" calcext:value-type="currency">
            <text:p>214.320,31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7888.65" calcext:value-type="currency">
            <text:p>17.888,6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currency" office:currency="EUR" office:value="681201.19" calcext:value-type="currency">
            <text:p>681.201,19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5966.85" calcext:value-type="currency">
            <text:p>1.255.966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531165.78" calcext:value-type="currency">
            <text:p>531.165,7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43152.51" calcext:value-type="currency">
            <text:p>143.152,5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currency" office:currency="EUR" office:value="1986061.34" calcext:value-type="currency">
            <text:p>1.986.061,34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986061.34" calcext:value-type="currency">
            <text:p>1.986.061,3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 Bold" svg:font-family="'Arial Bold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51:47.9275640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farmest </meta:initial-creator>
    <meta:creation-date>2015-11-19T13:00:51.643951269</meta:creation-date>
    <dc:date>2020-01-20T11:45:25.917429163</dc:date>
    <meta:editing-duration>PT22H55M37S</meta:editing-duration>
    <meta:editing-cycles>10</meta:editing-cycles>
    <meta:generator>LibreOffice/6.3.3.2.0$Linux_X86_64 LibreOffice_project/30$Build-2</meta:generator>
    <meta:document-statistic meta:table-count="8" meta:cell-count="507" meta:object-count="0"/>
  </office:meta>
</office:document-meta>
</file>