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8.37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ventu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54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jo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43"/>
        <table:table-column table:style-name="co1" table:default-cell-style-name="ce48"/>
        <table:table-column table:style-name="co1" table:default-cell-style-name="ce53"/>
        <table:table-row table:style-name="ro1">
          <table:table-cell table:style-name="Default"/>
          <table:table-cell table:style-name="ce40" office:value-type="string" calcext:value-type="string" table:number-columns-spanned="1" table:number-rows-spanned="2">
            <text:p>CATEGORÍA LABORAL</text:p>
          </table:table-cell>
          <table:table-cell table:style-name="ce45" office:value-type="string" calcext:value-type="string" table:number-columns-spanned="1" table:number-rows-spanned="2">
            <text:p>TIPO CONTRATO</text:p>
          </table:table-cell>
          <table:table-cell table:style-name="ce50" office:value-type="string" calcext:value-type="string" table:number-columns-spanned="1" table:number-rows-spanned="2">
            <text:p>SALARIO ANUAL</text:p>
          </table:table-cell>
        </table:table-row>
        <table:table-row table:style-name="ro1">
          <table:table-cell table:style-name="Default"/>
          <table:covered-table-cell table:style-name="ce41"/>
          <table:covered-table-cell table:style-name="ce46"/>
          <table:covered-table-cell table:style-name="ce51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Técnico Supeior II</text:p>
          </table:table-cell>
          <table:table-cell table:style-name="ce47" office:value-type="string" calcext:value-type="string">
            <text:p>FIJO</text:p>
          </table:table-cell>
          <table:table-cell table:style-name="ce52" office:value-type="float" office:value="39410.27" calcext:value-type="float">
            <text:p>39.410,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écnico Supeior II</text:p>
          </table:table-cell>
          <table:table-cell office:value-type="string" calcext:value-type="string">
            <text:p>FIJO</text:p>
          </table:table-cell>
          <table:table-cell office:value-type="float" office:value="39106.91" calcext:value-type="float">
            <text:p>39.106,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écnico Supeior II</text:p>
          </table:table-cell>
          <table:table-cell office:value-type="string" calcext:value-type="string">
            <text:p>FIJO</text:p>
          </table:table-cell>
          <table:table-cell office:value-type="float" office:value="38856.23" calcext:value-type="float">
            <text:p>38.856,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écnico Superior III</text:p>
          </table:table-cell>
          <table:table-cell office:value-type="string" calcext:value-type="string">
            <text:p>FIJO</text:p>
          </table:table-cell>
          <table:table-cell office:value-type="float" office:value="40408.43" calcext:value-type="float">
            <text:p>40.408,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0370.67" calcext:value-type="float">
            <text:p>30.370,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2084.63" calcext:value-type="float">
            <text:p>32.084,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8085.35" calcext:value-type="float">
            <text:p>38.085,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40941.95" calcext:value-type="float">
            <text:p>40.941,9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28226.03" calcext:value-type="float">
            <text:p>28.226,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3740.27" calcext:value-type="float">
            <text:p>33.740,2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0719.75" calcext:value-type="float">
            <text:p>30.719,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écnico Superior III</text:p>
          </table:table-cell>
          <table:table-cell office:value-type="string" calcext:value-type="string">
            <text:p>FIJO</text:p>
          </table:table-cell>
          <table:table-cell office:value-type="float" office:value="29727.11" calcext:value-type="float">
            <text:p>29.727,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8794.31" calcext:value-type="float">
            <text:p>38.794,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44230.19" calcext:value-type="float">
            <text:p>44.230,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41778.83" calcext:value-type="float">
            <text:p>41.778,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écnico Superior</text:p>
          </table:table-cell>
          <table:table-cell office:value-type="string" calcext:value-type="string">
            <text:p>FIJO</text:p>
          </table:table-cell>
          <table:table-cell office:value-type="float" office:value="39128.63" calcext:value-type="float">
            <text:p>39.128,6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8457.95" calcext:value-type="float">
            <text:p>38.457,9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44660.27" calcext:value-type="float">
            <text:p>44.660,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2569.31" calcext:value-type="float">
            <text:p>32.569,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39508.07" calcext:value-type="float">
            <text:p>39.508,0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écnico Superior I</text:p>
          </table:table-cell>
          <table:table-cell office:value-type="string" calcext:value-type="string">
            <text:p>FIJO</text:p>
          </table:table-cell>
          <table:table-cell office:value-type="float" office:value="47507.15" calcext:value-type="float">
            <text:p>47.507,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50414.39" calcext:value-type="float">
            <text:p>50.414,3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47413.19" calcext:value-type="float">
            <text:p>47.413,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47413.19" calcext:value-type="float">
            <text:p>47.413,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écnico Superior II</text:p>
          </table:table-cell>
          <table:table-cell office:value-type="string" calcext:value-type="string">
            <text:p>FIJO</text:p>
          </table:table-cell>
          <table:table-cell office:value-type="float" office:value="47413.19" calcext:value-type="float">
            <text:p>47.413,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écnicoSuperior I</text:p>
          </table:table-cell>
          <table:table-cell office:value-type="string" calcext:value-type="string">
            <text:p>FIJO</text:p>
          </table:table-cell>
          <table:table-cell office:value-type="float" office:value="27158.15" calcext:value-type="float">
            <text:p>27.158,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écnicoSuperior I</text:p>
          </table:table-cell>
          <table:table-cell office:value-type="string" calcext:value-type="string">
            <text:p>FIJO</text:p>
          </table:table-cell>
          <table:table-cell office:value-type="float" office:value="27158.15" calcext:value-type="float">
            <text:p>27.158,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FIJO</text:p>
          </table:table-cell>
          <table:table-cell office:value-type="float" office:value="27195.95" calcext:value-type="float">
            <text:p>27.195,9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FIJO</text:p>
          </table:table-cell>
          <table:table-cell office:value-type="float" office:value="32281.43" calcext:value-type="float">
            <text:p>32.281,4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écnico Medio</text:p>
          </table:table-cell>
          <table:table-cell office:value-type="string" calcext:value-type="string">
            <text:p>FIJO</text:p>
          </table:table-cell>
          <table:table-cell office:value-type="float" office:value="41183.15" calcext:value-type="float">
            <text:p>41.183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FIJO</text:p>
          </table:table-cell>
          <table:table-cell office:value-type="float" office:value="24682.43" calcext:value-type="float">
            <text:p>24.682,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dministrativa Exp.</text:p>
          </table:table-cell>
          <table:table-cell office:value-type="string" calcext:value-type="string">
            <text:p>FIJO</text:p>
          </table:table-cell>
          <table:table-cell office:value-type="float" office:value="38113.43" calcext:value-type="float">
            <text:p>38.113,4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ficia 1 Técnico</text:p>
          </table:table-cell>
          <table:table-cell office:value-type="string" calcext:value-type="string">
            <text:p>FIJO</text:p>
          </table:table-cell>
          <table:table-cell office:value-type="float" office:value="20559.71" calcext:value-type="float">
            <text:p>20.559,7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ficial 1ª Administrativo</text:p>
          </table:table-cell>
          <table:table-cell office:value-type="string" calcext:value-type="string">
            <text:p>FIJO</text:p>
          </table:table-cell>
          <table:table-cell office:value-type="float" office:value="26940.59" calcext:value-type="float">
            <text:p>26.940,59</text:p>
          </table:table-cell>
        </table:table-row>
        <table:table-row table:style-name="ro1">
          <table:table-cell table:style-name="ce39" office:value-type="float" office:value="35" calcext:value-type="float">
            <text:p>35</text:p>
          </table:table-cell>
          <table:table-cell table:style-name="ce44" office:value-type="string" calcext:value-type="string">
            <text:p>Administrativo Exp.</text:p>
          </table:table-cell>
          <table:table-cell table:style-name="ce49" office:value-type="string" calcext:value-type="string">
            <text:p>FIJO</text:p>
          </table:table-cell>
          <table:table-cell table:style-name="ce54" office:value-type="float" office:value="34971.47" calcext:value-type="float">
            <text:p>34.971,47</text:p>
          </table:table-cell>
        </table:table-row>
      </table:table>
      <table:table table:name="Eventual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>
            <text:p>CATEGORÍA LABORAL</text:p>
          </table:table-cell>
          <table:table-cell table:style-name="ce1" office:value-type="string" calcext:value-type="string">
            <text:p>CONVENIO DE APLICACIÓN</text:p>
          </table:table-cell>
          <table:table-cell table:style-name="ce14" office:value-type="string" calcext:value-type="string">
            <text:p>SB</text:p>
          </table:table-cell>
          <table:table-cell table:style-name="ce18" office:value-type="string" calcext:value-type="string">
            <text:p>COMPLEMENTO ABSORVIBLE Y COMPENSABLE</text:p>
          </table:table-cell>
          <table:table-cell table:style-name="ce33" office:value-type="string" calcext:value-type="string">
            <text:p>PRORRATEO PAGAS EXTRA</text:p>
          </table:table-cell>
          <table:table-cell table:style-name="ce18" office:value-type="string" calcext:value-type="string">
            <text:p>BOLSA DE VACACIONES</text:p>
          </table:table-cell>
          <table:table-cell table:number-columns-repeated="1018"/>
        </table:table-row>
        <table:table-row table:style-name="ro4">
          <table:table-cell table:style-name="ce28" office:value-type="string" calcext:value-type="string">
            <text:p>TECNICO SUPERIOR ANALISTA PROGRAMADORA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753.38" calcext:value-type="float">
            <text:p>1.753,38</text:p>
          </table:table-cell>
          <table:table-cell table:style-name="ce23"/>
          <table:table-cell table:style-name="ce34" office:value-type="float" office:value="584.48" calcext:value-type="float">
            <text:p>584,48</text:p>
          </table:table-cell>
          <table:table-cell table:style-name="ce23" office:value-type="float" office:value="146.12" calcext:value-type="float">
            <text:p>146,12</text:p>
          </table:table-cell>
          <table:table-cell table:style-name="ce27" table:number-columns-repeated="1018"/>
        </table:table-row>
        <table:table-row table:style-name="ro4">
          <table:table-cell table:style-name="ce29" office:value-type="string" calcext:value-type="string">
            <text:p>TECNICO SUPERIOR ANALISTA PROGRAMADOR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753.38" calcext:value-type="float">
            <text:p>1.753,38</text:p>
          </table:table-cell>
          <table:table-cell table:style-name="ce23"/>
          <table:table-cell table:style-name="ce34" office:value-type="float" office:value="584.48" calcext:value-type="float">
            <text:p>584,48</text:p>
          </table:table-cell>
          <table:table-cell table:style-name="ce23" office:value-type="float" office:value="146.12" calcext:value-type="float">
            <text:p>146,12</text:p>
          </table:table-cell>
          <table:table-cell table:style-name="ce27" table:number-columns-repeated="1018"/>
        </table:table-row>
        <table:table-row table:style-name="ro4">
          <table:table-cell table:style-name="ce29" office:value-type="string" calcext:value-type="string">
            <text:p>TECNICO SUPERIOR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753.38" calcext:value-type="float">
            <text:p>1.753,38</text:p>
          </table:table-cell>
          <table:table-cell table:style-name="ce23"/>
          <table:table-cell table:style-name="ce34" office:value-type="float" office:value="584.48" calcext:value-type="float">
            <text:p>584,48</text:p>
          </table:table-cell>
          <table:table-cell table:style-name="ce23" office:value-type="float" office:value="146.12" calcext:value-type="float">
            <text:p>146,12</text:p>
          </table:table-cell>
          <table:table-cell table:style-name="ce27" table:number-columns-repeated="1018"/>
        </table:table-row>
        <table:table-row table:style-name="ro4">
          <table:table-cell table:style-name="ce29" office:value-type="string" calcext:value-type="string">
            <text:p>TECNICO MEDIO PROGRAMADOR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29" office:value-type="string" calcext:value-type="string">
            <text:p>TECNICO MEDIO PROGRAMADOR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29" office:value-type="string" calcext:value-type="string">
            <text:p>TECNICO MEDIO PROGRAMADOR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INFORMATICO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S FORMACION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1753.38" calcext:value-type="float">
            <text:p>1.753,38</text:p>
          </table:table-cell>
          <table:table-cell table:style-name="ce23"/>
          <table:table-cell table:style-name="ce34" office:value-type="float" office:value="584.48" calcext:value-type="float">
            <text:p>584,48</text:p>
          </table:table-cell>
          <table:table-cell table:style-name="ce23" office:value-type="float" office:value="146.12" calcext:value-type="float">
            <text:p>146,12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S PROSPECCIÓN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1753.38" calcext:value-type="float">
            <text:p>1.753,38</text:p>
          </table:table-cell>
          <table:table-cell table:style-name="ce23"/>
          <table:table-cell table:style-name="ce35" office:value-type="float" office:value="584.48" calcext:value-type="float">
            <text:p>584,48</text:p>
          </table:table-cell>
          <table:table-cell table:style-name="ce23" office:value-type="float" office:value="146.12" calcext:value-type="float">
            <text:p>146,12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. ADMINISTRATIVA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756.16" calcext:value-type="float">
            <text:p>756,16</text:p>
          </table:table-cell>
          <table:table-cell table:style-name="ce23" office:value-type="float" office:value="73.68" calcext:value-type="float">
            <text:p>73,68</text:p>
          </table:table-cell>
          <table:table-cell table:style-name="ce34" office:value-type="float" office:value="252.04" calcext:value-type="float">
            <text:p>252,04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. ADMINISTRATIVA</text:p>
          </table:table-cell>
          <table:table-cell table:style-name="ce3" office:value-type="string" calcext:value-type="string">
            <text:p>OFICINA Y DESPACHOS TENERIFE</text:p>
          </table:table-cell>
          <table:table-cell table:style-name="ce31" office:value-type="float" office:value="756.16" calcext:value-type="float">
            <text:p>756,16</text:p>
          </table:table-cell>
          <table:table-cell table:style-name="ce23" office:value-type="float" office:value="73.68" calcext:value-type="float">
            <text:p>73,68</text:p>
          </table:table-cell>
          <table:table-cell table:style-name="ce34" office:value-type="float" office:value="252.04" calcext:value-type="float">
            <text:p>252,04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SUPERIOR ORIENTACIÓN LABORAL</text:p>
          </table:table-cell>
          <table:table-cell table:style-name="ce30" office:value-type="string" calcext:value-type="string">
            <text:p>OFICINA Y DESPACHOS TENERIFE</text:p>
          </table:table-cell>
          <table:table-cell table:style-name="ce31" office:value-type="float" office:value="1753.38" calcext:value-type="float">
            <text:p>1.753,38</text:p>
          </table:table-cell>
          <table:table-cell table:style-name="ce23"/>
          <table:table-cell table:style-name="ce34" office:value-type="float" office:value="584.48" calcext:value-type="float">
            <text:p>584,48</text:p>
          </table:table-cell>
          <table:table-cell table:style-name="ce23" office:value-type="float" office:value="146.12" calcext:value-type="float">
            <text:p>146,12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0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ILIAR ADMINISTRATIVA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756.16" calcext:value-type="float">
            <text:p>756,16</text:p>
          </table:table-cell>
          <table:table-cell table:style-name="ce23" office:value-type="float" office:value="73.68" calcext:value-type="float">
            <text:p>73,68</text:p>
          </table:table-cell>
          <table:table-cell table:style-name="ce34" office:value-type="float" office:value="252.04" calcext:value-type="float">
            <text:p>252,04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ILIARADMINISTRATIVA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756.16" calcext:value-type="float">
            <text:p>756,16</text:p>
          </table:table-cell>
          <table:table-cell table:style-name="ce23" office:value-type="float" office:value="73.68" calcext:value-type="float">
            <text:p>73,68</text:p>
          </table:table-cell>
          <table:table-cell table:style-name="ce34" office:value-type="float" office:value="252.04" calcext:value-type="float">
            <text:p>252,04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PROSPECCIÓN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PROSPECCIÓN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5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29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ASESOR</text:p>
          </table:table-cell>
          <table:table-cell table:style-name="ce30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ASESOR</text:p>
          </table:table-cell>
          <table:table-cell table:style-name="ce30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ASESOR</text:p>
          </table:table-cell>
          <table:table-cell table:style-name="ce30" office:value-type="string" calcext:value-type="string">
            <text:p>OFICINA Y DESPACHOS TENERIFE</text:p>
          </table:table-cell>
          <table:table-cell table:style-name="ce31" office:value-type="float" office:value="1404.21" calcext:value-type="float">
            <text:p>1.404,21</text:p>
          </table:table-cell>
          <table:table-cell table:style-name="ce23"/>
          <table:table-cell table:style-name="ce34" office:value-type="float" office:value="468.08" calcext:value-type="float">
            <text:p>468,0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0" office:value-type="string" calcext:value-type="string">
            <text:p>TECNICO SUPERIOR</text:p>
          </table:table-cell>
          <table:table-cell table:style-name="ce30" office:value-type="string" calcext:value-type="string">
            <text:p>OFICINA Y DESPACHOS TENERIFE</text:p>
          </table:table-cell>
          <table:table-cell table:style-name="ce31" office:value-type="float" office:value="1753.38" calcext:value-type="float">
            <text:p>1.753,38</text:p>
          </table:table-cell>
          <table:table-cell table:style-name="ce23"/>
          <table:table-cell table:style-name="ce34" office:value-type="float" office:value="584.48" calcext:value-type="float">
            <text:p>584,48</text:p>
          </table:table-cell>
          <table:table-cell table:style-name="ce23" office:value-type="float" office:value="26.45" calcext:value-type="float">
            <text:p>26,45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INFORMATICO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23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23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23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23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. ADMINISTRATIVO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713.88" calcext:value-type="float">
            <text:p>713,88</text:p>
          </table:table-cell>
          <table:table-cell table:style-name="ce23" office:value-type="float" office:value="118.31" calcext:value-type="float">
            <text:p>118,31</text:p>
          </table:table-cell>
          <table:table-cell table:style-name="ce34" office:value-type="float" office:value="237.96" calcext:value-type="float">
            <text:p>237,9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O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23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SUPERIOR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629.23" calcext:value-type="float">
            <text:p>1.629,23</text:p>
          </table:table-cell>
          <table:table-cell table:style-name="ce23"/>
          <table:table-cell table:style-name="ce35" office:value-type="float" office:value="543.08" calcext:value-type="float">
            <text:p>543,08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SUPERIOR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629.23" calcext:value-type="float">
            <text:p>1.629,23</text:p>
          </table:table-cell>
          <table:table-cell table:style-name="ce32"/>
          <table:table-cell table:style-name="ce34" office:value-type="float" office:value="543.08" calcext:value-type="float">
            <text:p>543,08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. ADMINISTRATIVA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713.88" calcext:value-type="float">
            <text:p>713,88</text:p>
          </table:table-cell>
          <table:table-cell table:style-name="ce32" office:value-type="float" office:value="118.31" calcext:value-type="float">
            <text:p>118,31</text:p>
          </table:table-cell>
          <table:table-cell table:style-name="ce34" office:value-type="float" office:value="237.96" calcext:value-type="float">
            <text:p>237,9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. ADMINISTRATIVA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713.88" calcext:value-type="float">
            <text:p>713,88</text:p>
          </table:table-cell>
          <table:table-cell table:style-name="ce32" office:value-type="float" office:value="118.31" calcext:value-type="float">
            <text:p>118,31</text:p>
          </table:table-cell>
          <table:table-cell table:style-name="ce34" office:value-type="float" office:value="237.96" calcext:value-type="float">
            <text:p>237,9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. ADMINISTRATIVA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713.88" calcext:value-type="float">
            <text:p>713,88</text:p>
          </table:table-cell>
          <table:table-cell table:style-name="ce32" office:value-type="float" office:value="118.31" calcext:value-type="float">
            <text:p>118,31</text:p>
          </table:table-cell>
          <table:table-cell table:style-name="ce34" office:value-type="float" office:value="237.96" calcext:value-type="float">
            <text:p>237,9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SUPERIOR ORIENTACIÓN LABORAL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629.23" calcext:value-type="float">
            <text:p>1.629,23</text:p>
          </table:table-cell>
          <table:table-cell table:style-name="ce32"/>
          <table:table-cell table:style-name="ce34" office:value-type="float" office:value="543.08" calcext:value-type="float">
            <text:p>543,08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ORIENTACIÓ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5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AUXILIAR ADMINISTRATIVA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713.88" calcext:value-type="float">
            <text:p>713,88</text:p>
          </table:table-cell>
          <table:table-cell table:style-name="ce32" office:value-type="float" office:value="118.31" calcext:value-type="float">
            <text:p>118,31</text:p>
          </table:table-cell>
          <table:table-cell table:style-name="ce34" office:value-type="float" office:value="237.96" calcext:value-type="float">
            <text:p>237,9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ORIENTACIÓ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PROSPECCIO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ÉCNICO MEDIO PROSPECCION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ASESOR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ASESOR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ASESOR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318.11" calcext:value-type="float">
            <text:p>1.318,11</text:p>
          </table:table-cell>
          <table:table-cell table:style-name="ce32"/>
          <table:table-cell table:style-name="ce34" office:value-type="float" office:value="439.36" calcext:value-type="float">
            <text:p>439,36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TECNICO MEDIO PROGRAMADOR</text:p>
          </table:table-cell>
          <table:table-cell table:style-name="ce30" office:value-type="string" calcext:value-type="string">
            <text:p>OFICINAS Y DESPACHOS LP</text:p>
          </table:table-cell>
          <table:table-cell table:style-name="ce31" office:value-type="float" office:value="1629.23" calcext:value-type="float">
            <text:p>1.629,23</text:p>
          </table:table-cell>
          <table:table-cell table:style-name="ce23"/>
          <table:table-cell table:style-name="ce36" office:value-type="float" office:value="543.08" calcext:value-type="float">
            <text:p>543,08</text:p>
          </table:table-cell>
          <table:table-cell table:style-name="ce23" office:value-type="float" office:value="38.18" calcext:value-type="float">
            <text:p>38,18</text:p>
          </table:table-cell>
          <table:table-cell table:style-name="ce27"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0:39:37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jo" style:display-name="PageStyle_Fi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ntual" style:display-name="PageStyle_Eventu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lalia García Silva</meta:initial-creator>
    <meta:creation-date>2020-07-10T07:14:45</meta:creation-date>
    <dc:date>2020-07-13T10:41:08.007000000</dc:date>
    <meta:generator>LibreOffice/6.4.3.2$Windows_X86_64 LibreOffice_project/747b5d0ebf89f41c860ec2a39efd7cb15b54f2d8</meta:generator>
    <meta:editing-duration>PT2M19S</meta:editing-duration>
    <meta:editing-cycles>2</meta:editing-cycles>
    <meta:document-statistic meta:table-count="2" meta:cell-count="4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