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5.657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7.586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2.15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AÑO_20_2018">
      <style:table-properties table:display="true" style:writing-mode="lr-tb"/>
    </style:style>
    <style:style style:name="ta2" style:family="table" style:master-page-name="PageStyle_5f_AÑO_20_2019">
      <style:table-properties table:display="true" style:writing-mode="lr-tb"/>
    </style:style>
    <style:style style:name="ta3" style:family="table" style:master-page-name="PageStyle_5f_AÑO_20_2020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bfbfbf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1.76pt solid #000000" fo:background-color="#ffff00" style:diagonal-bl-tr="none" style:diagonal-tl-br="none" fo:border-left="1.76pt solid #000000" fo:border-right="none" style:rotation-align="none" fo:border-top="1.76pt solid #000000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9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bfbfbf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1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1.76pt solid #000000" fo:background-color="#ffff00" style:diagonal-bl-tr="none" style:diagonal-tl-br="none" fo:border-left="none" fo:border-right="none" style:rotation-align="none" fo:border-top="1.76pt solid #000000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ff00" style:diagonal-bl-tr="none" style:diagonal-tl-br="none" fo:border-left="1.76pt solid #000000" fo:border-right="0.74pt solid #000000" style:rotation-align="none" fo:border-top="0.74pt solid #000000"/>
    </style:style>
    <style:style style:name="ce22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urrency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23">
      <style:table-cell-properties fo:border-bottom="1.76pt solid #000000" fo:background-color="#ffff00" style:diagonal-bl-tr="none" style:diagonal-tl-br="none" fo:border-left="0.74pt solid #000000" fo:border-right="1.76pt solid #000000" style:rotation-align="none" fo:border-top="0.74pt solid #000000"/>
    </style:style>
    <style:style style:name="ce31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23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35" style:family="table-cell" style:parent-style-name="Default" style:data-style-name="N12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6" style:family="table-cell" style:parent-style-name="Default" style:data-style-name="N123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37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1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43" style:family="table-cell" style:parent-style-name="Default" style:data-style-name="N1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44" style:family="table-cell" style:parent-style-name="Default" style:data-style-name="N11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45" style:family="table-cell" style:parent-style-name="Excel_20_Built-in_20_Currency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1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4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</style:style>
    <style:style style:name="ce4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4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1.76pt solid #000000" fo:border-right="0.74pt solid #000000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52" style:family="table-cell" style:parent-style-name="Default" style:data-style-name="N123">
      <style:table-cell-properties fo:border-bottom="none" style:diagonal-bl-tr="none" style:diagonal-tl-br="none" fo:border-left="0.74pt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ÑO 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number-columns-repeated="56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2">
            <text:p>LISTADO CONTRATO MENORES 2018</text:p>
          </table:table-cell>
          <table:covered-table-cell table:number-columns-repeated="4" table:style-name="ce9"/>
          <table:covered-table-cell table:style-name="ce31"/>
          <table:table-cell table:number-columns-repeated="57"/>
        </table:table-row>
        <table:table-row table:style-name="ro2">
          <table:table-cell/>
          <table:covered-table-cell table:style-name="ce2"/>
          <table:covered-table-cell table:number-columns-repeated="4" table:style-name="ce10"/>
          <table:covered-table-cell table:style-name="ce32"/>
          <table:table-cell table:number-columns-repeated="57"/>
        </table:table-row>
        <table:table-row table:style-name="ro2">
          <table:table-cell/>
          <table:table-cell table:style-name="ce3" office:value-type="string" calcext:value-type="string">
            <text:p>PROOVEEDOR</text:p>
          </table:table-cell>
          <table:table-cell table:style-name="ce11" office:value-type="string" calcext:value-type="string">
            <text:p>TIPO CONTRATO</text:p>
          </table:table-cell>
          <table:table-cell table:style-name="ce11" office:value-type="string" calcext:value-type="string">
            <text:p>OBJETO DEL CONTRATO</text:p>
          </table:table-cell>
          <table:table-cell table:style-name="ce22" office:value-type="string" office:string-value="IMPORTE S/IGIC" calcext:value-type="string">
            <text:p><text:s/>IMPORTE S/IGIC </text:p>
          </table:table-cell>
          <table:table-cell table:style-name="ce22" office:value-type="string" office:string-value="IGIC" calcext:value-type="string">
            <text:p><text:s/>IGIC </text:p>
          </table:table-cell>
          <table:table-cell table:style-name="ce33" office:value-type="string" office:string-value="IMPORTE TOTAL" calcext:value-type="string">
            <text:p><text:s/>IMPORTE TOTAL </text:p>
          </table:table-cell>
          <table:table-cell table:style-name="ce41" office:value-type="string" office:string-value="% SOBRE TOTAL" calcext:value-type="string">
            <text:p><text:s/>% SOBRE TOTAL </text:p>
          </table:table-cell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YAVOI REPARACIONES</text:p>
          </table:table-cell>
          <table:table-cell table:style-name="ce12" office:value-type="string" calcext:value-type="string">
            <text:p>MENOR</text:p>
          </table:table-cell>
          <table:table-cell table:style-name="ce16" office:value-type="string" calcext:value-type="string">
            <text:p>MANTENIMIENTO Y REP</text:p>
          </table:table-cell>
          <table:table-cell table:style-name="ce23" office:value-type="float" office:value="165" calcext:value-type="float">
            <text:p><text:s/>165,00 € </text:p>
          </table:table-cell>
          <table:table-cell table:style-name="ce23" office:value-type="float" office:value="11.55" calcext:value-type="float">
            <text:p><text:s/>11,55 € </text:p>
          </table:table-cell>
          <table:table-cell table:style-name="ce34" table:formula="of:=[.E4]+[.F4]" office:value-type="float" office:value="176.55" calcext:value-type="float">
            <text:p><text:s/>176,55 € </text:p>
          </table:table-cell>
          <table:table-cell table:style-name="ce42" table:formula="of:=[.G4]/[.$E$92]" office:value-type="percentage" office:value="0.00104941455685105" calcext:value-type="percentage">
            <text:p>0,10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ASAÑAS CERRADURAS</text:p>
          </table:table-cell>
          <table:table-cell table:style-name="ce13" office:value-type="string" calcext:value-type="string">
            <text:p>MENOR</text:p>
          </table:table-cell>
          <table:table-cell table:style-name="ce17" office:value-type="string" calcext:value-type="string">
            <text:p>MANTENIMIENTO Y REP</text:p>
          </table:table-cell>
          <table:table-cell table:style-name="ce24" office:value-type="float" office:value="40" calcext:value-type="float">
            <text:p><text:s/>40,00 € </text:p>
          </table:table-cell>
          <table:table-cell table:style-name="ce24" office:value-type="float" office:value="2.8" calcext:value-type="float">
            <text:p><text:s/>2,80 € </text:p>
          </table:table-cell>
          <table:table-cell table:style-name="ce35" table:formula="of:=[.E5]+[.F5]" office:value-type="float" office:value="42.8" calcext:value-type="float">
            <text:p><text:s/>42,80 € </text:p>
          </table:table-cell>
          <table:table-cell table:style-name="ce43" table:formula="of:=[.G5]/[.$E$92]" office:value-type="percentage" office:value="0.000254403528933587" calcext:value-type="percentage">
            <text:p>0,03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LIMATEC</text:p>
          </table:table-cell>
          <table:table-cell table:style-name="ce13" office:value-type="string" calcext:value-type="string">
            <text:p>MENOR</text:p>
          </table:table-cell>
          <table:table-cell table:style-name="ce17" office:value-type="string" calcext:value-type="string">
            <text:p>MANTENIMIENTO Y REP</text:p>
          </table:table-cell>
          <table:table-cell table:style-name="ce24" office:value-type="float" office:value="2804.16" calcext:value-type="float">
            <text:p><text:s/>2.804,16 € </text:p>
          </table:table-cell>
          <table:table-cell table:style-name="ce24" office:value-type="float" office:value="196.29" calcext:value-type="float">
            <text:p><text:s/>196,29 € </text:p>
          </table:table-cell>
          <table:table-cell table:style-name="ce35" table:formula="of:=[.E6]+[.F6]" office:value-type="float" office:value="3000.45" calcext:value-type="float">
            <text:p><text:s/>3.000,45 € </text:p>
          </table:table-cell>
          <table:table-cell table:style-name="ce43" table:formula="of:=[.G6]/[.$E$92]" office:value-type="percentage" office:value="0.0178346978595509" calcext:value-type="percentage">
            <text:p>1,78 %</text:p>
          </table:table-cell>
          <table:table-cell table:number-columns-repeated="56"/>
        </table:table-row>
        <table:table-row table:style-name="ro2">
          <table:table-cell/>
          <table:table-cell table:style-name="ce6" office:value-type="string" calcext:value-type="string">
            <text:p>ITC-REPARACIONES</text:p>
          </table:table-cell>
          <table:table-cell table:style-name="ce14" office:value-type="string" calcext:value-type="string">
            <text:p>MENOR</text:p>
          </table:table-cell>
          <table:table-cell table:style-name="ce18" office:value-type="string" calcext:value-type="string">
            <text:p>MANTENIMIENTO Y REP</text:p>
          </table:table-cell>
          <table:table-cell table:style-name="ce25" office:value-type="float" office:value="350" calcext:value-type="float">
            <text:p><text:s/>350,00 € </text:p>
          </table:table-cell>
          <table:table-cell table:style-name="ce25" office:value-type="float" office:value="24.5" calcext:value-type="float">
            <text:p><text:s/>24,50 € </text:p>
          </table:table-cell>
          <table:table-cell table:style-name="ce36" table:formula="of:=[.E7]+[.F7]" office:value-type="float" office:value="374.5" calcext:value-type="float">
            <text:p><text:s/>374,50 € </text:p>
          </table:table-cell>
          <table:table-cell table:style-name="ce44" table:formula="of:=[.G7]/[.$E$92]" office:value-type="percentage" office:value="0.00222603087816888" calcext:value-type="percentage">
            <text:p>0,22 %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15"/>
          <table:table-cell table:style-name="ce15" office:value-type="string" calcext:value-type="string">
            <text:p>MANTENIMIENTO Y REP</text:p>
          </table:table-cell>
          <table:table-cell table:style-name="ce26" table:formula="of:=SUM([.E4:.E7])" office:value-type="float" office:value="3359.16" calcext:value-type="float">
            <text:p><text:s/>3.359,16 € </text:p>
          </table:table-cell>
          <table:table-cell table:style-name="ce26" table:formula="of:=SUM([.F4:.F7])" office:value-type="float" office:value="235.14" calcext:value-type="float">
            <text:p><text:s/>235,14 € </text:p>
          </table:table-cell>
          <table:table-cell table:style-name="ce26" table:formula="of:=SUM([.G4:.G7])" office:value-type="float" office:value="3594.3" calcext:value-type="float">
            <text:p><text:s/>3.594,30 € </text:p>
          </table:table-cell>
          <table:table-cell table:style-name="ce45" table:formula="of:=[.G8]/[.$E$92]" office:value-type="float" office:value="0.0213645468235045" calcext:value-type="float">
            <text:p><text:s/>0,02 € </text:p>
          </table:table-cell>
          <table:table-cell table:number-columns-repeated="56"/>
        </table:table-row>
        <table:table-row table:style-name="ro2">
          <table:table-cell/>
          <table:table-cell table:style-name="ce3" office:value-type="string" calcext:value-type="string">
            <text:p>PROOVEEDOR</text:p>
          </table:table-cell>
          <table:table-cell table:style-name="ce11" office:value-type="string" calcext:value-type="string">
            <text:p>TIPO CONTRATO</text:p>
          </table:table-cell>
          <table:table-cell table:style-name="ce11" office:value-type="string" calcext:value-type="string">
            <text:p>OBJETO DEL CONTRATO</text:p>
          </table:table-cell>
          <table:table-cell table:style-name="ce22" office:value-type="string" office:string-value="IMPORTE S/IGIC" calcext:value-type="string">
            <text:p><text:s/>IMPORTE S/IGIC </text:p>
          </table:table-cell>
          <table:table-cell table:style-name="ce22" office:value-type="string" office:string-value="IGIC" calcext:value-type="string">
            <text:p><text:s/>IGIC </text:p>
          </table:table-cell>
          <table:table-cell table:style-name="ce33" office:value-type="string" office:string-value="IMPORTE TOTAL" calcext:value-type="string">
            <text:p><text:s/>IMPORTE TOTAL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AUDEA EUROPEA EMPRESARIAL</text:p>
          </table:table-cell>
          <table:table-cell table:style-name="ce16" office:value-type="string" calcext:value-type="string">
            <text:p>MENOR</text:p>
          </table:table-cell>
          <table:table-cell table:style-name="ce12" office:value-type="string" calcext:value-type="string">
            <text:p>SERV. PROF. INDEP</text:p>
          </table:table-cell>
          <table:table-cell table:style-name="ce23" office:value-type="float" office:value="4704.3" calcext:value-type="float">
            <text:p><text:s/>4.704,30 € </text:p>
          </table:table-cell>
          <table:table-cell table:style-name="ce23" office:value-type="float" office:value="15.7" calcext:value-type="float">
            <text:p><text:s/>15,70 € </text:p>
          </table:table-cell>
          <table:table-cell table:style-name="ce34" table:formula="of:=[.E10]+[.F10]" office:value-type="float" office:value="4720" calcext:value-type="float">
            <text:p><text:s/>4.720,00 € </text:p>
          </table:table-cell>
          <table:table-cell table:style-name="ce42" table:formula="of:=[.G10]/[.$E$92]" office:value-type="percentage" office:value="0.0280557162749189" calcext:value-type="percentage">
            <text:p>2,81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INTER PERIF Y MEM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7000" calcext:value-type="float">
            <text:p><text:s/>7.000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5" table:formula="of:=[.E11]+[.F11]" office:value-type="float" office:value="7000" calcext:value-type="float">
            <text:p><text:s/>7.000,00 € </text:p>
          </table:table-cell>
          <table:table-cell table:style-name="ce43" table:formula="of:=[.G11]/[.$E$92]" office:value-type="percentage" office:value="0.0416080537975492" calcext:value-type="percentage">
            <text:p>4,1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MIGUEL ANGEL RAMIREZ- AUDITORE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8450" calcext:value-type="float">
            <text:p><text:s/>8.450,00 € </text:p>
          </table:table-cell>
          <table:table-cell table:style-name="ce24" office:value-type="float" office:value="591.5" calcext:value-type="float">
            <text:p><text:s/>591,50 € </text:p>
          </table:table-cell>
          <table:table-cell table:style-name="ce35" table:formula="of:=[.E12]+[.F12]" office:value-type="float" office:value="9041.5" calcext:value-type="float">
            <text:p><text:s/>9.041,50 € </text:p>
          </table:table-cell>
          <table:table-cell table:style-name="ce43" table:formula="of:=[.G12]/[.$E$92]" office:value-type="percentage" office:value="0.0537427454872202" calcext:value-type="percentage">
            <text:p>5,37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JOSE LUIS PINTO MARABOTO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292.92" calcext:value-type="float">
            <text:p><text:s/>292,92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5" table:formula="of:=[.E13]+[.F13]" office:value-type="float" office:value="292.92" calcext:value-type="float">
            <text:p><text:s/>292,92 € </text:p>
          </table:table-cell>
          <table:table-cell table:style-name="ce43" table:formula="of:=[.G13]/[.$E$92]" office:value-type="percentage" office:value="0.00174111873119688" calcext:value-type="percentage">
            <text:p>0,17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ISIDORO GONZALEZ BARRETO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120.85" calcext:value-type="float">
            <text:p><text:s/>120,85 € </text:p>
          </table:table-cell>
          <table:table-cell table:style-name="ce24" office:value-type="float" office:value="8.21" calcext:value-type="float">
            <text:p><text:s/>8,21 € </text:p>
          </table:table-cell>
          <table:table-cell table:style-name="ce35" table:formula="of:=[.E14]+[.F14]" office:value-type="float" office:value="129.06" calcext:value-type="float">
            <text:p><text:s/>129,06 € </text:p>
          </table:table-cell>
          <table:table-cell table:style-name="ce43" table:formula="of:=[.G14]/[.$E$92]" office:value-type="percentage" office:value="0.000767133631873101" calcext:value-type="percentage">
            <text:p>0,08 %</text:p>
          </table:table-cell>
          <table:table-cell table:number-columns-repeated="56"/>
        </table:table-row>
        <table:table-row table:style-name="ro2">
          <table:table-cell/>
          <table:table-cell table:style-name="ce6" office:value-type="string" calcext:value-type="string">
            <text:p>LEXELIA LABORAL</text:p>
          </table:table-cell>
          <table:table-cell table:style-name="ce18" office:value-type="string" calcext:value-type="string">
            <text:p>MENOR</text:p>
          </table:table-cell>
          <table:table-cell table:style-name="ce14" office:value-type="string" calcext:value-type="string">
            <text:p>SERV. PROF. INDEP</text:p>
          </table:table-cell>
          <table:table-cell table:style-name="ce25" office:value-type="float" office:value="1500" calcext:value-type="float">
            <text:p><text:s/>1.500,00 € </text:p>
          </table:table-cell>
          <table:table-cell table:style-name="ce25" office:value-type="float" office:value="105" calcext:value-type="float">
            <text:p><text:s/>105,00 € </text:p>
          </table:table-cell>
          <table:table-cell table:style-name="ce36" table:formula="of:=[.E15]+[.F15]" office:value-type="float" office:value="1605" calcext:value-type="float">
            <text:p><text:s/>1.605,00 € </text:p>
          </table:table-cell>
          <table:table-cell table:style-name="ce44" table:formula="of:=[.G15]/[.$E$92]" office:value-type="percentage" office:value="0.00954013233500951" calcext:value-type="percentage">
            <text:p>0,95 %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15"/>
          <table:table-cell table:style-name="ce15" office:value-type="string" calcext:value-type="string">
            <text:p>SERV. PROF. INDEP</text:p>
          </table:table-cell>
          <table:table-cell table:style-name="ce26" table:formula="of:=SUM([.E10:.E15])" office:value-type="float" office:value="22068.07" calcext:value-type="float">
            <text:p><text:s/>22.068,07 € </text:p>
          </table:table-cell>
          <table:table-cell table:style-name="ce26" table:formula="of:=SUM([.F10:.F15])" office:value-type="float" office:value="720.41" calcext:value-type="float">
            <text:p><text:s/>720,41 € </text:p>
          </table:table-cell>
          <table:table-cell table:style-name="ce26" table:formula="of:=SUM([.G10:.G15])" office:value-type="float" office:value="22788.48" calcext:value-type="float">
            <text:p><text:s/>22.788,48 € </text:p>
          </table:table-cell>
          <table:table-cell table:style-name="ce45" table:formula="of:=[.G16]/[.$E$92]" office:value-type="float" office:value="0.135454900257768" calcext:value-type="float">
            <text:p><text:s/>0,14 € </text:p>
          </table:table-cell>
          <table:table-cell table:number-columns-repeated="56"/>
        </table:table-row>
        <table:table-row table:style-name="ro2">
          <table:table-cell/>
          <table:table-cell table:style-name="ce3" office:value-type="string" calcext:value-type="string">
            <text:p>PROOVEEDOR</text:p>
          </table:table-cell>
          <table:table-cell table:style-name="ce11" office:value-type="string" calcext:value-type="string">
            <text:p>TIPO CONTRATO</text:p>
          </table:table-cell>
          <table:table-cell table:style-name="ce11" office:value-type="string" calcext:value-type="string">
            <text:p>OBJETO DEL CONTRATO</text:p>
          </table:table-cell>
          <table:table-cell table:style-name="ce22" office:value-type="string" office:string-value="IMPORTE S/IGIC" calcext:value-type="string">
            <text:p><text:s/>IMPORTE S/IGIC </text:p>
          </table:table-cell>
          <table:table-cell table:style-name="ce22" office:value-type="string" office:string-value="IGIC" calcext:value-type="string">
            <text:p><text:s/>IGIC </text:p>
          </table:table-cell>
          <table:table-cell table:style-name="ce33" office:value-type="string" office:string-value="IMPORTE TOTAL" calcext:value-type="string">
            <text:p><text:s/>IMPORTE TOTAL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CHUBB INSURANCE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PRIMAS SEGUROS</text:p>
          </table:table-cell>
          <table:table-cell table:style-name="ce23" office:value-type="float" office:value="1433.03" calcext:value-type="float">
            <text:p><text:s/>1.433,03 € 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37" table:formula="of:=[.E18]+[.F18]" office:value-type="float" office:value="1433.03" calcext:value-type="float">
            <text:p><text:s/>1.433,03 € </text:p>
          </table:table-cell>
          <table:table-cell table:style-name="ce42" table:formula="of:=[.G18]/[.$E$92]" office:value-type="percentage" office:value="0.00851794133335743" calcext:value-type="percentage">
            <text:p>0,85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LIBERTY SEGUROS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PRIMAS SEGUROS</text:p>
          </table:table-cell>
          <table:table-cell table:style-name="ce24" office:value-type="float" office:value="3768.4" calcext:value-type="float">
            <text:p><text:s/>3.768,40 € </text:p>
          </table:table-cell>
          <table:table-cell table:style-name="ce24" office:value-type="float" office:value="180" calcext:value-type="float">
            <text:p><text:s/>180,00 € </text:p>
          </table:table-cell>
          <table:table-cell table:style-name="ce38" table:formula="of:=[.E19]+[.F19]" office:value-type="float" office:value="3948.4" calcext:value-type="float">
            <text:p><text:s/>3.948,40 € </text:p>
          </table:table-cell>
          <table:table-cell table:style-name="ce43" table:formula="of:=[.G19]/[.$E$92]" office:value-type="percentage" office:value="0.0234693199448919" calcext:value-type="percentage">
            <text:p>2,35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MAFPRE VIDA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PRIMAS SEGUROS</text:p>
          </table:table-cell>
          <table:table-cell table:style-name="ce24" office:value-type="float" office:value="1173.22" calcext:value-type="float">
            <text:p><text:s/>1.173,22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20]+[.F20]" office:value-type="float" office:value="1173.22" calcext:value-type="float">
            <text:p><text:s/>1.173,22 € </text:p>
          </table:table-cell>
          <table:table-cell table:style-name="ce43" table:formula="of:=[.G20]/[.$E$92]" office:value-type="percentage" office:value="0.00697362869662296" calcext:value-type="percentage">
            <text:p>0,70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ASER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PRIMAS SEGUROS</text:p>
          </table:table-cell>
          <table:table-cell table:style-name="ce24" office:value-type="float" office:value="1280.97" calcext:value-type="float">
            <text:p><text:s/>1.280,97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21]+[.F21]" office:value-type="float" office:value="1280.97" calcext:value-type="float">
            <text:p><text:s/>1.280,97 € </text:p>
          </table:table-cell>
          <table:table-cell table:style-name="ce43" table:formula="of:=[.G21]/[.$E$92]" office:value-type="percentage" office:value="0.00761409552472095" calcext:value-type="percentage">
            <text:p>0,7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PREVIMAC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PRIMAS SEGUROS</text:p>
          </table:table-cell>
          <table:table-cell table:style-name="ce24" office:value-type="float" office:value="824.01" calcext:value-type="float">
            <text:p><text:s/>824,01 € </text:p>
          </table:table-cell>
          <table:table-cell table:style-name="ce24" office:value-type="float" office:value="35.51" calcext:value-type="float">
            <text:p><text:s/>35,51 € </text:p>
          </table:table-cell>
          <table:table-cell table:style-name="ce38" table:formula="of:=[.E22]+[.F22]" office:value-type="float" office:value="859.52" calcext:value-type="float">
            <text:p><text:s/>859,52 € </text:p>
          </table:table-cell>
          <table:table-cell table:style-name="ce43" table:formula="of:=[.G22]/[.$E$92]" office:value-type="percentage" office:value="0.00510899348572422" calcext:value-type="percentage">
            <text:p>0,51 %</text:p>
          </table:table-cell>
          <table:table-cell table:number-columns-repeated="56"/>
        </table:table-row>
        <table:table-row table:style-name="ro2">
          <table:table-cell/>
          <table:table-cell table:style-name="ce6" office:value-type="string" calcext:value-type="string">
            <text:p>QUIRON PREVENCIÓN</text:p>
          </table:table-cell>
          <table:table-cell table:style-name="ce14" office:value-type="string" calcext:value-type="string">
            <text:p>MENOR</text:p>
          </table:table-cell>
          <table:table-cell table:style-name="ce14" office:value-type="string" calcext:value-type="string">
            <text:p>PRIMAS SEGUROS</text:p>
          </table:table-cell>
          <table:table-cell table:style-name="ce25" office:value-type="float" office:value="3674.13" calcext:value-type="float">
            <text:p><text:s/>3.674,13 € </text:p>
          </table:table-cell>
          <table:table-cell table:style-name="ce25" office:value-type="float" office:value="121.71" calcext:value-type="float">
            <text:p><text:s/>121,71 € </text:p>
          </table:table-cell>
          <table:table-cell table:style-name="ce39" table:formula="of:=[.E23]+[.F23]" office:value-type="float" office:value="3795.84" calcext:value-type="float">
            <text:p><text:s/>3.795,84 € </text:p>
          </table:table-cell>
          <table:table-cell table:style-name="ce44" table:formula="of:=[.G23]/[.$E$92]" office:value-type="percentage" office:value="0.0225625021324128" calcext:value-type="percentage">
            <text:p>2,26 %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15"/>
          <table:table-cell table:style-name="ce15" office:value-type="string" calcext:value-type="string">
            <text:p>PRIMAS SEGUROS</text:p>
          </table:table-cell>
          <table:table-cell table:style-name="ce26" table:number-columns-repeated="2"/>
          <table:table-cell table:style-name="ce26" table:formula="of:=SUM([.G18:.G23])" office:value-type="float" office:value="12490.98" calcext:value-type="float">
            <text:p><text:s/>12.490,98 € </text:p>
          </table:table-cell>
          <table:table-cell table:style-name="ce45" table:formula="of:=[.G24]/[.$E$92]" office:value-type="float" office:value="0.0742464811177302" calcext:value-type="float">
            <text:p><text:s/>0,07 € </text:p>
          </table:table-cell>
          <table:table-cell table:number-columns-repeated="56"/>
        </table:table-row>
        <table:table-row table:style-name="ro2">
          <table:table-cell/>
          <table:table-cell table:style-name="ce3" office:value-type="string" calcext:value-type="string">
            <text:p>PROOVEEDOR</text:p>
          </table:table-cell>
          <table:table-cell table:style-name="ce11" office:value-type="string" calcext:value-type="string">
            <text:p>TIPO CONTRATO</text:p>
          </table:table-cell>
          <table:table-cell table:style-name="ce11" office:value-type="string" calcext:value-type="string">
            <text:p>OBJETO DEL CONTRATO</text:p>
          </table:table-cell>
          <table:table-cell table:style-name="ce22" office:value-type="string" office:string-value="IMPORTE S/IGIC" calcext:value-type="string">
            <text:p><text:s/>IMPORTE S/IGIC </text:p>
          </table:table-cell>
          <table:table-cell table:style-name="ce22" office:value-type="string" office:string-value="IGIC" calcext:value-type="string">
            <text:p><text:s/>IGIC </text:p>
          </table:table-cell>
          <table:table-cell table:style-name="ce33" office:value-type="string" office:string-value="IMPORTE TOTAL" calcext:value-type="string">
            <text:p><text:s/>IMPORTE TOTAL </text:p>
          </table:table-cell>
          <table:table-cell table:style-name="ce41"/>
          <table:table-cell table:number-columns-repeated="56"/>
        </table:table-row>
        <table:table-row table:style-name="ro2">
          <table:table-cell/>
          <table:table-cell table:style-name="ce8" office:value-type="string" calcext:value-type="string">
            <text:p>DRAGO CARPETERÍA</text:p>
          </table:table-cell>
          <table:table-cell table:style-name="ce19" office:value-type="string" calcext:value-type="string">
            <text:p>MENOR</text:p>
          </table:table-cell>
          <table:table-cell table:style-name="ce19" office:value-type="string" calcext:value-type="string">
            <text:p>PUBLICIDAD</text:p>
          </table:table-cell>
          <table:table-cell table:style-name="ce27" office:value-type="float" office:value="1414" calcext:value-type="float">
            <text:p><text:s/>1.414,00 € </text:p>
          </table:table-cell>
          <table:table-cell table:style-name="ce27" office:value-type="float" office:value="98.98" calcext:value-type="float">
            <text:p><text:s/>98,98 € </text:p>
          </table:table-cell>
          <table:table-cell table:style-name="ce40" table:formula="of:=[.E26]+[.F26]" office:value-type="float" office:value="1512.98" calcext:value-type="float">
            <text:p><text:s/>1.512,98 € </text:p>
          </table:table-cell>
          <table:table-cell table:style-name="ce46" table:formula="of:=[.G26]/[.$E$92]" office:value-type="percentage" office:value="0.00899316474780229" calcext:value-type="percentage">
            <text:p>0,90 %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15"/>
          <table:table-cell table:style-name="ce15" office:value-type="string" calcext:value-type="string">
            <text:p>PUBLICIDAD</text:p>
          </table:table-cell>
          <table:table-cell table:style-name="ce26" table:formula="of:=SUM([.E26])" office:value-type="float" office:value="1414" calcext:value-type="float">
            <text:p><text:s/>1.414,00 € </text:p>
          </table:table-cell>
          <table:table-cell table:style-name="ce26" table:formula="of:=SUM([.F26])" office:value-type="float" office:value="98.98" calcext:value-type="float">
            <text:p><text:s/>98,98 € </text:p>
          </table:table-cell>
          <table:table-cell table:style-name="ce26" table:formula="of:=SUM([.G26])" office:value-type="float" office:value="1512.98" calcext:value-type="float">
            <text:p><text:s/>1.512,98 € </text:p>
          </table:table-cell>
          <table:table-cell table:style-name="ce45" table:formula="of:=[.G27]/[.$E$92]" office:value-type="float" office:value="0.00899316474780229" calcext:value-type="float">
            <text:p><text:s/>0,01 € </text:p>
          </table:table-cell>
          <table:table-cell table:number-columns-repeated="56"/>
        </table:table-row>
        <table:table-row table:style-name="ro2">
          <table:table-cell/>
          <table:table-cell table:style-name="ce3" office:value-type="string" calcext:value-type="string">
            <text:p>PROOVEEDOR</text:p>
          </table:table-cell>
          <table:table-cell table:style-name="ce11" office:value-type="string" calcext:value-type="string">
            <text:p>TIPO CONTRATO</text:p>
          </table:table-cell>
          <table:table-cell table:style-name="ce11" office:value-type="string" calcext:value-type="string">
            <text:p>OBJETO DEL CONTRATO</text:p>
          </table:table-cell>
          <table:table-cell table:style-name="ce22" office:value-type="string" office:string-value="IMPORTE S/IGIC" calcext:value-type="string">
            <text:p><text:s/>IMPORTE S/IGIC </text:p>
          </table:table-cell>
          <table:table-cell table:style-name="ce22" office:value-type="string" office:string-value="IGIC" calcext:value-type="string">
            <text:p><text:s/>IGIC </text:p>
          </table:table-cell>
          <table:table-cell table:style-name="ce33" office:value-type="string" office:string-value="IMPORTE TOTAL" calcext:value-type="string">
            <text:p><text:s/>IMPORTE TOTAL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OPEN CANARIAS</text:p>
          </table:table-cell>
          <table:table-cell table:style-name="ce16" office:value-type="string" calcext:value-type="string">
            <text:p>MENOR</text:p>
          </table:table-cell>
          <table:table-cell table:style-name="ce12" office:value-type="string" calcext:value-type="string">
            <text:p>OTROS SERVICIOS</text:p>
          </table:table-cell>
          <table:table-cell table:style-name="ce23" office:value-type="float" office:value="1888" calcext:value-type="float">
            <text:p><text:s/>1.888,00 € </text:p>
          </table:table-cell>
          <table:table-cell table:style-name="ce23" office:value-type="float" office:value="132.16" calcext:value-type="float">
            <text:p><text:s/>132,16 € </text:p>
          </table:table-cell>
          <table:table-cell table:style-name="ce37" table:formula="of:=[.E29]+[.F29]" office:value-type="float" office:value="2020.16" calcext:value-type="float">
            <text:p><text:s/>2.020,16 € </text:p>
          </table:table-cell>
          <table:table-cell table:style-name="ce42" table:formula="of:=[.G29]/[.$E$92]" office:value-type="percentage" office:value="0.0120078465656653" calcext:value-type="percentage">
            <text:p>1,20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LA ESCOBA MAGICA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7134.71" calcext:value-type="float">
            <text:p><text:s/>7.134,71 € </text:p>
          </table:table-cell>
          <table:table-cell table:style-name="ce24" office:value-type="float" office:value="481.49" calcext:value-type="float">
            <text:p><text:s/>481,49 € </text:p>
          </table:table-cell>
          <table:table-cell table:style-name="ce38" table:formula="of:=[.E30]+[.F30]" office:value-type="float" office:value="7616.2" calcext:value-type="float">
            <text:p><text:s/>7.616,20 € </text:p>
          </table:table-cell>
          <table:table-cell table:style-name="ce43" table:formula="of:=[.G30]/[.$E$92]" office:value-type="percentage" office:value="0.0452707513332707" calcext:value-type="percentage">
            <text:p>4,53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ADEA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3926.77" calcext:value-type="float">
            <text:p><text:s/>3.926,77 € </text:p>
          </table:table-cell>
          <table:table-cell table:style-name="ce24" office:value-type="float" office:value="274.88" calcext:value-type="float">
            <text:p><text:s/>274,88 € </text:p>
          </table:table-cell>
          <table:table-cell table:style-name="ce38" table:formula="of:=[.E31]+[.F31]" office:value-type="float" office:value="4201.65" calcext:value-type="float">
            <text:p><text:s/>4.201,65 € </text:p>
          </table:table-cell>
          <table:table-cell table:style-name="ce43" table:formula="of:=[.G31]/[.$E$92]" office:value-type="percentage" office:value="0.0249746398912104" calcext:value-type="percentage">
            <text:p>2,50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UNED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340" calcext:value-type="float">
            <text:p><text:s/>2.340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32]+[.F32]" office:value-type="float" office:value="2340" calcext:value-type="float">
            <text:p><text:s/>2.340,00 € </text:p>
          </table:table-cell>
          <table:table-cell table:style-name="ce43" table:formula="of:=[.G32]/[.$E$92]" office:value-type="percentage" office:value="0.0139089779837522" calcext:value-type="percentage">
            <text:p>1,39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MICRODISK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557.34" calcext:value-type="float">
            <text:p><text:s/>2.557,34 € </text:p>
          </table:table-cell>
          <table:table-cell table:style-name="ce24" office:value-type="float" office:value="146.78" calcext:value-type="float">
            <text:p><text:s/>146,78 € </text:p>
          </table:table-cell>
          <table:table-cell table:style-name="ce38" table:formula="of:=[.E33]+[.F33]" office:value-type="float" office:value="2704.12" calcext:value-type="float">
            <text:p><text:s/>2.704,12 € </text:p>
          </table:table-cell>
          <table:table-cell table:style-name="ce43" table:formula="of:=[.G33]/[.$E$92]" office:value-type="percentage" office:value="0.016073310062147" calcext:value-type="percentage">
            <text:p>1,61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ERNESTO DÍAS LLANOS-FOTOCOPIA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304.05" calcext:value-type="float">
            <text:p><text:s/>304,05 € </text:p>
          </table:table-cell>
          <table:table-cell table:style-name="ce24" office:value-type="float" office:value="21.28" calcext:value-type="float">
            <text:p><text:s/>21,28 € </text:p>
          </table:table-cell>
          <table:table-cell table:style-name="ce38" table:formula="of:=[.E34]+[.F34]" office:value-type="float" office:value="325.33" calcext:value-type="float">
            <text:p><text:s/>325,33 € </text:p>
          </table:table-cell>
          <table:table-cell table:style-name="ce43" table:formula="of:=[.G34]/[.$E$92]" office:value-type="percentage" office:value="0.00193376402027953" calcext:value-type="percentage">
            <text:p>0,19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IMPRESORA RENTING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56.32" calcext:value-type="float">
            <text:p><text:s/>56,32 € </text:p>
          </table:table-cell>
          <table:table-cell table:style-name="ce24" office:value-type="float" office:value="3.94" calcext:value-type="float">
            <text:p><text:s/>3,94 € </text:p>
          </table:table-cell>
          <table:table-cell table:style-name="ce38" table:formula="of:=[.E35]+[.F35]" office:value-type="float" office:value="60.26" calcext:value-type="float">
            <text:p><text:s/>60,26 € </text:p>
          </table:table-cell>
          <table:table-cell table:style-name="ce43" table:formula="of:=[.G35]/[.$E$92]" office:value-type="percentage" office:value="0.000358185903120045" calcext:value-type="percentage">
            <text:p>0,04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OTCV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67.47" calcext:value-type="float">
            <text:p><text:s/>67,47 € </text:p>
          </table:table-cell>
          <table:table-cell table:style-name="ce24" office:value-type="float" office:value="4.68" calcext:value-type="float">
            <text:p><text:s/>4,68 € </text:p>
          </table:table-cell>
          <table:table-cell table:style-name="ce38" table:formula="of:=[.E36]+[.F36]" office:value-type="float" office:value="72.15" calcext:value-type="float">
            <text:p><text:s/>72,15 € </text:p>
          </table:table-cell>
          <table:table-cell table:style-name="ce43" table:formula="of:=[.G36]/[.$E$92]" office:value-type="percentage" office:value="0.000428860154499025" calcext:value-type="percentage">
            <text:p>0,04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OMERCIAL BAUTE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761.73" calcext:value-type="float">
            <text:p><text:s/>761,73 € </text:p>
          </table:table-cell>
          <table:table-cell table:style-name="ce24" office:value-type="float" office:value="26.83" calcext:value-type="float">
            <text:p><text:s/>26,83 € </text:p>
          </table:table-cell>
          <table:table-cell table:style-name="ce38" table:formula="of:=[.E37]+[.F37]" office:value-type="float" office:value="788.56" calcext:value-type="float">
            <text:p><text:s/>788,56 € </text:p>
          </table:table-cell>
          <table:table-cell table:style-name="ce43" table:formula="of:=[.G37]/[.$E$92]" office:value-type="percentage" office:value="0.00468720670037078" calcext:value-type="percentage">
            <text:p>0,47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SECURITAS DIRECT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744.67" calcext:value-type="float">
            <text:p><text:s/>744,67 € </text:p>
          </table:table-cell>
          <table:table-cell table:style-name="ce24" office:value-type="float" office:value="52.13" calcext:value-type="float">
            <text:p><text:s/>52,13 € </text:p>
          </table:table-cell>
          <table:table-cell table:style-name="ce38" table:formula="of:=[.E38]+[.F38]" office:value-type="float" office:value="796.8" calcext:value-type="float">
            <text:p><text:s/>796,80 € </text:p>
          </table:table-cell>
          <table:table-cell table:style-name="ce43" table:formula="of:=[.G38]/[.$E$92]" office:value-type="percentage" office:value="0.00473618532369818" calcext:value-type="percentage">
            <text:p>0,47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IT PROIECTU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5850" calcext:value-type="float">
            <text:p><text:s/>5.850,00 € </text:p>
          </table:table-cell>
          <table:table-cell table:style-name="ce24" office:value-type="float" office:value="409.5" calcext:value-type="float">
            <text:p><text:s/>409,50 € </text:p>
          </table:table-cell>
          <table:table-cell table:style-name="ce38" table:formula="of:=[.E39]+[.F39]" office:value-type="float" office:value="6259.5" calcext:value-type="float">
            <text:p><text:s/>6.259,50 € </text:p>
          </table:table-cell>
          <table:table-cell table:style-name="ce43" table:formula="of:=[.G39]/[.$E$92]" office:value-type="percentage" office:value="0.0372065161065371" calcext:value-type="percentage">
            <text:p>3,72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IMPECABLE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5121.45" calcext:value-type="float">
            <text:p><text:s/>5.121,45 € </text:p>
          </table:table-cell>
          <table:table-cell table:style-name="ce24" office:value-type="float" office:value="358.5" calcext:value-type="float">
            <text:p><text:s/>358,50 € </text:p>
          </table:table-cell>
          <table:table-cell table:style-name="ce38" table:formula="of:=[.E40]+[.F40]" office:value-type="float" office:value="5479.95" calcext:value-type="float">
            <text:p><text:s/>5.479,95 € </text:p>
          </table:table-cell>
          <table:table-cell table:style-name="ce43" table:formula="of:=[.G40]/[.$E$92]" office:value-type="percentage" office:value="0.0325728649154114" calcext:value-type="percentage">
            <text:p>3,2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MUDANZA TENERIFE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620" calcext:value-type="float">
            <text:p><text:s/>620,00 € </text:p>
          </table:table-cell>
          <table:table-cell table:style-name="ce24" office:value-type="float" office:value="18.6" calcext:value-type="float">
            <text:p><text:s/>18,60 € </text:p>
          </table:table-cell>
          <table:table-cell table:style-name="ce38" table:formula="of:=[.E41]+[.F41]" office:value-type="float" office:value="638.6" calcext:value-type="float">
            <text:p><text:s/>638,60 € </text:p>
          </table:table-cell>
          <table:table-cell table:style-name="ce43" table:formula="of:=[.G41]/[.$E$92]" office:value-type="percentage" office:value="0.00379584330787356" calcext:value-type="percentage">
            <text:p>0,3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INTERNET ESPAÑA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.97" calcext:value-type="float">
            <text:p><text:s/>2,97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42]+[.F42]" office:value-type="float" office:value="2.97" calcext:value-type="float">
            <text:p><text:s/>2,97 € </text:p>
          </table:table-cell>
          <table:table-cell table:style-name="ce43" table:formula="of:=[.G42]/[.$E$92]" office:value-type="percentage" office:value="0.0000176537028255316" calcext:value-type="percentage">
            <text:p>0,00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RICONET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412.5" calcext:value-type="float">
            <text:p><text:s/>412,50 € </text:p>
          </table:table-cell>
          <table:table-cell table:style-name="ce24" office:value-type="float" office:value="28.88" calcext:value-type="float">
            <text:p><text:s/>28,88 € </text:p>
          </table:table-cell>
          <table:table-cell table:style-name="ce38" table:formula="of:=[.E43]+[.F43]" office:value-type="float" office:value="441.38" calcext:value-type="float">
            <text:p><text:s/>441,38 € </text:p>
          </table:table-cell>
          <table:table-cell table:style-name="ce43" table:formula="of:=[.G43]/[.$E$92]" office:value-type="percentage" office:value="0.00262356611216604" calcext:value-type="percentage">
            <text:p>0,2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OLDER-TFE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5279.1" calcext:value-type="float">
            <text:p><text:s/>5.279,10 € </text:p>
          </table:table-cell>
          <table:table-cell table:style-name="ce24" office:value-type="float" office:value="310.11" calcext:value-type="float">
            <text:p><text:s/>310,11 € </text:p>
          </table:table-cell>
          <table:table-cell table:style-name="ce38" table:formula="of:=[.E44]+[.F44]" office:value-type="float" office:value="5589.21" calcext:value-type="float">
            <text:p><text:s/>5.589,21 € </text:p>
          </table:table-cell>
          <table:table-cell table:style-name="ce43" table:formula="of:=[.G44]/[.$E$92]" office:value-type="percentage" office:value="0.0332223071951143" calcext:value-type="percentage">
            <text:p>3,32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ANAIS FLORISTERIA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40" calcext:value-type="float">
            <text:p><text:s/>140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45]+[.F45]" office:value-type="float" office:value="140" calcext:value-type="float">
            <text:p><text:s/>140,00 € </text:p>
          </table:table-cell>
          <table:table-cell table:style-name="ce43" table:formula="of:=[.G45]/[.$E$92]" office:value-type="percentage" office:value="0.000832161075950985" calcext:value-type="percentage">
            <text:p>0,0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EDOSOFT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020" calcext:value-type="float">
            <text:p><text:s/>2.020,00 € </text:p>
          </table:table-cell>
          <table:table-cell table:style-name="ce24" office:value-type="float" office:value="141.4" calcext:value-type="float">
            <text:p><text:s/>141,40 € </text:p>
          </table:table-cell>
          <table:table-cell table:style-name="ce38" table:formula="of:=[.E46]+[.F46]" office:value-type="float" office:value="2161.4" calcext:value-type="float">
            <text:p><text:s/>2.161,40 € </text:p>
          </table:table-cell>
          <table:table-cell table:style-name="ce43" table:formula="of:=[.G46]/[.$E$92]" office:value-type="percentage" office:value="0.0128473782111461" calcext:value-type="percentage">
            <text:p>1,2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MUDANZA DUPARCQ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50" calcext:value-type="float">
            <text:p><text:s/>250,00 € </text:p>
          </table:table-cell>
          <table:table-cell table:style-name="ce24" office:value-type="float" office:value="7.5" calcext:value-type="float">
            <text:p><text:s/>7,50 € </text:p>
          </table:table-cell>
          <table:table-cell table:style-name="ce38" table:formula="of:=[.E47]+[.F47]" office:value-type="float" office:value="257.5" calcext:value-type="float">
            <text:p><text:s/>257,50 € </text:p>
          </table:table-cell>
          <table:table-cell table:style-name="ce43" table:formula="of:=[.G47]/[.$E$92]" office:value-type="percentage" office:value="0.00153058197898128" calcext:value-type="percentage">
            <text:p>0,15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INE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711.48" calcext:value-type="float">
            <text:p><text:s/>711,48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48]+[.F48]" office:value-type="float" office:value="711.48" calcext:value-type="float">
            <text:p><text:s/>711,48 € </text:p>
          </table:table-cell>
          <table:table-cell table:style-name="ce43" table:formula="of:=[.G48]/[.$E$92]" office:value-type="percentage" office:value="0.00422904258798291" calcext:value-type="percentage">
            <text:p>0,42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LA UNIÓN-FONTANERÍA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147.58" calcext:value-type="float">
            <text:p><text:s/>1.147,58 € </text:p>
          </table:table-cell>
          <table:table-cell table:style-name="ce24" office:value-type="float" office:value="80.33" calcext:value-type="float">
            <text:p><text:s/>80,33 € </text:p>
          </table:table-cell>
          <table:table-cell table:style-name="ce38" table:formula="of:=[.E49]+[.F49]" office:value-type="float" office:value="1227.91" calcext:value-type="float">
            <text:p><text:s/>1.227,91 € </text:p>
          </table:table-cell>
          <table:table-cell table:style-name="ce43" table:formula="of:=[.G49]/[.$E$92]" office:value-type="percentage" office:value="0.00729870647693553" calcext:value-type="percentage">
            <text:p>0,73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RICOH IMPRESORA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6241.42" calcext:value-type="float">
            <text:p><text:s/>6.241,42 € </text:p>
          </table:table-cell>
          <table:table-cell table:style-name="ce24" office:value-type="float" office:value="436.91" calcext:value-type="float">
            <text:p><text:s/>436,91 € </text:p>
          </table:table-cell>
          <table:table-cell table:style-name="ce38" table:formula="of:=[.E50]+[.F50]" office:value-type="float" office:value="6678.33" calcext:value-type="float">
            <text:p><text:s/>6.678,33 € </text:p>
          </table:table-cell>
          <table:table-cell table:style-name="ce43" table:formula="of:=[.G50]/[.$E$92]" office:value-type="percentage" office:value="0.0396960448453981" calcext:value-type="percentage">
            <text:p>3,97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LIMATEC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38.6" calcext:value-type="float">
            <text:p><text:s/>238,60 € </text:p>
          </table:table-cell>
          <table:table-cell table:style-name="ce24" office:value-type="float" office:value="16.7" calcext:value-type="float">
            <text:p><text:s/>16,70 € </text:p>
          </table:table-cell>
          <table:table-cell table:style-name="ce38" table:formula="of:=[.E51]+[.F51]" office:value-type="float" office:value="255.3" calcext:value-type="float">
            <text:p><text:s/>255,30 € </text:p>
          </table:table-cell>
          <table:table-cell table:style-name="ce43" table:formula="of:=[.G51]/[.$E$92]" office:value-type="percentage" office:value="0.00151750516207347" calcext:value-type="percentage">
            <text:p>0,15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VIAJES EL CORTE INGLE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5004.33" calcext:value-type="float">
            <text:p><text:s/>15.004,33 € </text:p>
          </table:table-cell>
          <table:table-cell table:style-name="ce24" office:value-type="float" office:value="105.21" calcext:value-type="float">
            <text:p><text:s/>105,21 € </text:p>
          </table:table-cell>
          <table:table-cell table:style-name="ce38" table:formula="of:=[.E52]+[.F52]" office:value-type="float" office:value="15109.54" calcext:value-type="float">
            <text:p><text:s/>15.109,54 € </text:p>
          </table:table-cell>
          <table:table-cell table:style-name="ce43" table:formula="of:=[.G52]/[.$E$92]" office:value-type="percentage" office:value="0.0898112218823175" calcext:value-type="percentage">
            <text:p>8,9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GIL STAUFFER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480" calcext:value-type="float">
            <text:p><text:s/>480,00 € </text:p>
          </table:table-cell>
          <table:table-cell table:style-name="ce24" office:value-type="float" office:value="14.4" calcext:value-type="float">
            <text:p><text:s/>14,40 € </text:p>
          </table:table-cell>
          <table:table-cell table:style-name="ce38" table:formula="of:=[.E53]+[.F53]" office:value-type="float" office:value="494.4" calcext:value-type="float">
            <text:p><text:s/>494,40 € </text:p>
          </table:table-cell>
          <table:table-cell table:style-name="ce43" table:formula="of:=[.G53]/[.$E$92]" office:value-type="percentage" office:value="0.00293871739964405" calcext:value-type="percentage">
            <text:p>0,29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BINARY SYSEM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39.41" calcext:value-type="float">
            <text:p><text:s/>39,41 € </text:p>
          </table:table-cell>
          <table:table-cell table:style-name="ce24" office:value-type="float" office:value="2.76" calcext:value-type="float">
            <text:p><text:s/>2,76 € </text:p>
          </table:table-cell>
          <table:table-cell table:style-name="ce38" table:formula="of:=[.E54]+[.F54]" office:value-type="float" office:value="42.17" calcext:value-type="float">
            <text:p><text:s/>42,17 € </text:p>
          </table:table-cell>
          <table:table-cell table:style-name="ce43" table:formula="of:=[.G54]/[.$E$92]" office:value-type="percentage" office:value="0.000250658804091807" calcext:value-type="percentage">
            <text:p>0,03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VARIO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309.19" calcext:value-type="float">
            <text:p><text:s/>309,19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55]+[.F55]" office:value-type="float" office:value="309.19" calcext:value-type="float">
            <text:p><text:s/>309,19 € </text:p>
          </table:table-cell>
          <table:table-cell table:style-name="ce43" table:formula="of:=[.G55]/[.$E$92]" office:value-type="percentage" office:value="0.00183782773623775" calcext:value-type="percentage">
            <text:p>0,1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ORREO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6446.28" calcext:value-type="float">
            <text:p><text:s/>6.446,28 € </text:p>
          </table:table-cell>
          <table:table-cell table:style-name="ce24" office:value-type="float" office:value="223.89" calcext:value-type="float">
            <text:p><text:s/>223,89 € </text:p>
          </table:table-cell>
          <table:table-cell table:style-name="ce38" table:formula="of:=[.E56]+[.F56]" office:value-type="float" office:value="6670.17" calcext:value-type="float">
            <text:p><text:s/>6.670,17 € </text:p>
          </table:table-cell>
          <table:table-cell table:style-name="ce43" table:formula="of:=[.G56]/[.$E$92]" office:value-type="percentage" office:value="0.0396475417426856" calcext:value-type="percentage">
            <text:p>3,9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GASTOS TAXI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9381.73" calcext:value-type="float">
            <text:p><text:s/>9.381,73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57]+[.F57]" office:value-type="float" office:value="9381.73" calcext:value-type="float">
            <text:p><text:s/>9.381,73 € </text:p>
          </table:table-cell>
          <table:table-cell table:style-name="ce43" table:formula="of:=[.G57]/[.$E$92]" office:value-type="percentage" office:value="0.0557650752220117" calcext:value-type="percentage">
            <text:p>5,5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PARKING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350.69" calcext:value-type="float">
            <text:p><text:s/>1.350,69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58]+[.F58]" office:value-type="float" office:value="1350.69" calcext:value-type="float">
            <text:p><text:s/>1.350,69 € </text:p>
          </table:table-cell>
          <table:table-cell table:style-name="ce43" table:formula="of:=[.G58]/[.$E$92]" office:value-type="percentage" office:value="0.00802851174054454" calcext:value-type="percentage">
            <text:p>0,80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OCHE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08.91" calcext:value-type="float">
            <text:p><text:s/>108,91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59]+[.F59]" office:value-type="float" office:value="108.91" calcext:value-type="float">
            <text:p><text:s/>108,91 € </text:p>
          </table:table-cell>
          <table:table-cell table:style-name="ce43" table:formula="of:=[.G59]/[.$E$92]" office:value-type="percentage" office:value="0.000647361877013013" calcext:value-type="percentage">
            <text:p>0,0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GUAGUA/METRO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18.04" calcext:value-type="float">
            <text:p><text:s/>118,04 € </text:p>
          </table:table-cell>
          <table:table-cell table:style-name="ce24"/>
          <table:table-cell table:style-name="ce38" table:formula="of:=[.E60]+[.F60]" office:value-type="float" office:value="118.04" calcext:value-type="float">
            <text:p><text:s/>118,04 € </text:p>
          </table:table-cell>
          <table:table-cell table:style-name="ce43" table:formula="of:=[.G60]/[.$E$92]" office:value-type="percentage" office:value="0.000701630667180388" calcext:value-type="percentage">
            <text:p>0,07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LOCOMOCIÓN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625.9" calcext:value-type="float">
            <text:p><text:s/>2.625,9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61]+[.F61]" office:value-type="float" office:value="2625.9" calcext:value-type="float">
            <text:p><text:s/>2.625,90 € </text:p>
          </table:table-cell>
          <table:table-cell table:style-name="ce43" table:formula="of:=[.G61]/[.$E$92]" office:value-type="percentage" office:value="0.0156083697809978" calcext:value-type="percentage">
            <text:p>1,5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GOOGLE IRELAND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686.99" calcext:value-type="float">
            <text:p><text:s/>2.686,99 € </text:p>
          </table:table-cell>
          <table:table-cell table:style-name="ce24" office:value-type="float" office:value="54.84" calcext:value-type="float">
            <text:p><text:s/>54,84 € </text:p>
          </table:table-cell>
          <table:table-cell table:style-name="ce38" table:formula="of:=[.E62]+[.F62]" office:value-type="float" office:value="2741.83" calcext:value-type="float">
            <text:p><text:s/>2.741,83 € </text:p>
          </table:table-cell>
          <table:table-cell table:style-name="ce43" table:formula="of:=[.G62]/[.$E$92]" office:value-type="percentage" office:value="0.0162974585919621" calcext:value-type="percentage">
            <text:p>1,63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ICAR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30.7" calcext:value-type="float">
            <text:p><text:s/>30,7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63]+[.F63]" office:value-type="float" office:value="30.7" calcext:value-type="float">
            <text:p><text:s/>30,70 € </text:p>
          </table:table-cell>
          <table:table-cell table:style-name="ce43" table:formula="of:=[.G63]/[.$E$92]" office:value-type="percentage" office:value="0.00018248103594068" calcext:value-type="percentage">
            <text:p>0,02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DAD ED BAHIA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5534.21" calcext:value-type="float">
            <text:p><text:s/>5.534,21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64]+[.F64]" office:value-type="float" office:value="5534.21" calcext:value-type="float">
            <text:p><text:s/>5.534,21 € </text:p>
          </table:table-cell>
          <table:table-cell table:style-name="ce43" table:formula="of:=[.G64]/[.$E$92]" office:value-type="percentage" office:value="0.0328953867724193" calcext:value-type="percentage">
            <text:p>3,29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BALMES-LECTURA FOTOCOPIA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5996.21" calcext:value-type="float">
            <text:p><text:s/>5.996,21 € </text:p>
          </table:table-cell>
          <table:table-cell table:style-name="ce24" office:value-type="float" office:value="419.72" calcext:value-type="float">
            <text:p><text:s/>419,72 € </text:p>
          </table:table-cell>
          <table:table-cell table:style-name="ce38" table:formula="of:=[.E65]+[.F65]" office:value-type="float" office:value="6415.93" calcext:value-type="float">
            <text:p><text:s/>6.415,93 € </text:p>
          </table:table-cell>
          <table:table-cell table:style-name="ce43" table:formula="of:=[.G65]/[.$E$92]" office:value-type="percentage" office:value="0.0381363372287586" calcext:value-type="percentage">
            <text:p>3,81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GRALINE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356" calcext:value-type="float">
            <text:p><text:s/>356,00 € </text:p>
          </table:table-cell>
          <table:table-cell table:style-name="ce24" office:value-type="float" office:value="24.92" calcext:value-type="float">
            <text:p><text:s/>24,92 € </text:p>
          </table:table-cell>
          <table:table-cell table:style-name="ce38" table:formula="of:=[.E66]+[.F66]" office:value-type="float" office:value="380.92" calcext:value-type="float">
            <text:p><text:s/>380,92 € </text:p>
          </table:table-cell>
          <table:table-cell table:style-name="ce43" table:formula="of:=[.G66]/[.$E$92]" office:value-type="percentage" office:value="0.00226419140750892" calcext:value-type="percentage">
            <text:p>0,23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MRW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3241.5" calcext:value-type="float">
            <text:p><text:s/>3.241,50 € </text:p>
          </table:table-cell>
          <table:table-cell table:style-name="ce24" office:value-type="float" office:value="97.35" calcext:value-type="float">
            <text:p><text:s/>97,35 € </text:p>
          </table:table-cell>
          <table:table-cell table:style-name="ce38" table:formula="of:=[.E67]+[.F67]" office:value-type="float" office:value="3338.85" calcext:value-type="float">
            <text:p><text:s/>3.338,85 € </text:p>
          </table:table-cell>
          <table:table-cell table:style-name="ce43" table:formula="of:=[.G67]/[.$E$92]" office:value-type="percentage" office:value="0.0198461500602782" calcext:value-type="percentage">
            <text:p>1,9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BELLO SIMANCA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402" calcext:value-type="float">
            <text:p><text:s/>402,00 € </text:p>
          </table:table-cell>
          <table:table-cell table:style-name="ce24" office:value-type="float" office:value="28.14" calcext:value-type="float">
            <text:p><text:s/>28,14 € </text:p>
          </table:table-cell>
          <table:table-cell table:style-name="ce38" table:formula="of:=[.E68]+[.F68]" office:value-type="float" office:value="430.14" calcext:value-type="float">
            <text:p><text:s/>430,14 € </text:p>
          </table:table-cell>
          <table:table-cell table:style-name="ce43" table:formula="of:=[.G68]/[.$E$92]" office:value-type="percentage" office:value="0.00255675546578255" calcext:value-type="percentage">
            <text:p>0,2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INFORMÁTICA LANZAROTE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94.31" calcext:value-type="float">
            <text:p><text:s/>294,31 € </text:p>
          </table:table-cell>
          <table:table-cell table:style-name="ce24" office:value-type="float" office:value="10.58" calcext:value-type="float">
            <text:p><text:s/>10,58 € </text:p>
          </table:table-cell>
          <table:table-cell table:style-name="ce38" table:formula="of:=[.E69]+[.F69]" office:value-type="float" office:value="304.89" calcext:value-type="float">
            <text:p><text:s/>304,89 € </text:p>
          </table:table-cell>
          <table:table-cell table:style-name="ce43" table:formula="of:=[.G69]/[.$E$92]" office:value-type="percentage" office:value="0.00181226850319068" calcext:value-type="percentage">
            <text:p>0,1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HOST EURIOPE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9.12" calcext:value-type="float">
            <text:p><text:s/>29,12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70]+[.F70]" office:value-type="float" office:value="29.12" calcext:value-type="float">
            <text:p><text:s/>29,12 € </text:p>
          </table:table-cell>
          <table:table-cell table:style-name="ce43" table:formula="of:=[.G70]/[.$E$92]" office:value-type="percentage" office:value="0.000173089503797805" calcext:value-type="percentage">
            <text:p>0,02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MHP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976" calcext:value-type="float">
            <text:p><text:s/>2.976,00 € </text:p>
          </table:table-cell>
          <table:table-cell table:style-name="ce24" office:value-type="float" office:value="208.32" calcext:value-type="float">
            <text:p><text:s/>208,32 € </text:p>
          </table:table-cell>
          <table:table-cell table:style-name="ce38" table:formula="of:=[.E71]+[.F71]" office:value-type="float" office:value="3184.32" calcext:value-type="float">
            <text:p><text:s/>3.184,32 € </text:p>
          </table:table-cell>
          <table:table-cell table:style-name="ce43" table:formula="of:=[.G71]/[.$E$92]" office:value-type="percentage" office:value="0.0189276225526589" calcext:value-type="percentage">
            <text:p>1,89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BOLAÑOS FULMIGACIONE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796.12" calcext:value-type="float">
            <text:p><text:s/>796,12 € </text:p>
          </table:table-cell>
          <table:table-cell table:style-name="ce24" office:value-type="float" office:value="55.73" calcext:value-type="float">
            <text:p><text:s/>55,73 € </text:p>
          </table:table-cell>
          <table:table-cell table:style-name="ce38" table:formula="of:=[.E72]+[.F72]" office:value-type="float" office:value="851.85" calcext:value-type="float">
            <text:p><text:s/>851,85 € </text:p>
          </table:table-cell>
          <table:table-cell table:style-name="ce43" table:formula="of:=[.G72]/[.$E$92]" office:value-type="percentage" office:value="0.00506340294677748" calcext:value-type="percentage">
            <text:p>0,51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AGUAS TEROR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612.12" calcext:value-type="float">
            <text:p><text:s/>612,12 € </text:p>
          </table:table-cell>
          <table:table-cell table:style-name="ce24" office:value-type="float" office:value="3.28" calcext:value-type="float">
            <text:p><text:s/>3,28 € </text:p>
          </table:table-cell>
          <table:table-cell table:style-name="ce38" table:formula="of:=[.E73]+[.F73]" office:value-type="float" office:value="615.4" calcext:value-type="float">
            <text:p><text:s/>615,40 € </text:p>
          </table:table-cell>
          <table:table-cell table:style-name="ce43" table:formula="of:=[.G73]/[.$E$92]" office:value-type="percentage" office:value="0.00365794232957311" calcext:value-type="percentage">
            <text:p>0,37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UENTE AZUL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942.25" calcext:value-type="float">
            <text:p><text:s/>1.942,25 € </text:p>
          </table:table-cell>
          <table:table-cell table:style-name="ce24" office:value-type="float" office:value="38.91" calcext:value-type="float">
            <text:p><text:s/>38,91 € </text:p>
          </table:table-cell>
          <table:table-cell table:style-name="ce38" table:formula="of:=[.E74]+[.F74]" office:value-type="float" office:value="1981.16" calcext:value-type="float">
            <text:p><text:s/>1.981,16 € </text:p>
          </table:table-cell>
          <table:table-cell table:style-name="ce43" table:formula="of:=[.G74]/[.$E$92]" office:value-type="percentage" office:value="0.0117760302659361" calcext:value-type="percentage">
            <text:p>1,1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LINK SOLUCIONE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795" calcext:value-type="float">
            <text:p><text:s/>795,00 € </text:p>
          </table:table-cell>
          <table:table-cell table:style-name="ce24" office:value-type="float" office:value="55.65" calcext:value-type="float">
            <text:p><text:s/>55,65 € </text:p>
          </table:table-cell>
          <table:table-cell table:style-name="ce38" table:formula="of:=[.E75]+[.F75]" office:value-type="float" office:value="850.65" calcext:value-type="float">
            <text:p><text:s/>850,65 € </text:p>
          </table:table-cell>
          <table:table-cell table:style-name="ce43" table:formula="of:=[.G75]/[.$E$92]" office:value-type="percentage" office:value="0.00505627013755504" calcext:value-type="percentage">
            <text:p>0,51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OLDER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3860.81" calcext:value-type="float">
            <text:p><text:s/>3.860,81 € </text:p>
          </table:table-cell>
          <table:table-cell table:style-name="ce24" office:value-type="float" office:value="229.86" calcext:value-type="float">
            <text:p><text:s/>229,86 € </text:p>
          </table:table-cell>
          <table:table-cell table:style-name="ce38" table:formula="of:=[.E76]+[.F76]" office:value-type="float" office:value="4090.67" calcext:value-type="float">
            <text:p><text:s/>4.090,67 € </text:p>
          </table:table-cell>
          <table:table-cell table:style-name="ce43" table:formula="of:=[.G76]/[.$E$92]" office:value-type="percentage" office:value="0.0243149739182887" calcext:value-type="percentage">
            <text:p>2,43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UNGIBLES 7 ISLA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3658.14" calcext:value-type="float">
            <text:p><text:s/>3.658,14 € </text:p>
          </table:table-cell>
          <table:table-cell table:style-name="ce24" office:value-type="float" office:value="206.38" calcext:value-type="float">
            <text:p><text:s/>206,38 € </text:p>
          </table:table-cell>
          <table:table-cell table:style-name="ce38" table:formula="of:=[.E77]+[.F77]" office:value-type="float" office:value="3864.52" calcext:value-type="float">
            <text:p><text:s/>3.864,52 € </text:p>
          </table:table-cell>
          <table:table-cell table:style-name="ce43" table:formula="of:=[.G77]/[.$E$92]" office:value-type="percentage" office:value="0.0229707365802436" calcext:value-type="percentage">
            <text:p>2,30 %</text:p>
          </table:table-cell>
          <table:table-cell table:number-columns-repeated="56"/>
        </table:table-row>
        <table:table-row table:style-name="ro2">
          <table:table-cell/>
          <table:table-cell table:style-name="ce6" office:value-type="string" calcext:value-type="string">
            <text:p>INERZA</text:p>
          </table:table-cell>
          <table:table-cell table:style-name="ce18" office:value-type="string" calcext:value-type="string">
            <text:p>MENOR</text:p>
          </table:table-cell>
          <table:table-cell table:style-name="ce14" office:value-type="string" calcext:value-type="string">
            <text:p>OTROS SERVICIOS</text:p>
          </table:table-cell>
          <table:table-cell table:style-name="ce25" office:value-type="float" office:value="5818" calcext:value-type="float">
            <text:p><text:s/>5.818,00 € </text:p>
          </table:table-cell>
          <table:table-cell table:style-name="ce25" office:value-type="float" office:value="407.26" calcext:value-type="float">
            <text:p><text:s/>407,26 € </text:p>
          </table:table-cell>
          <table:table-cell table:style-name="ce39" table:formula="of:=[.E78]+[.F78]" office:value-type="float" office:value="6225.26" calcext:value-type="float">
            <text:p><text:s/>6.225,26 € </text:p>
          </table:table-cell>
          <table:table-cell table:style-name="ce44" table:formula="of:=[.G78]/[.$E$92]" office:value-type="percentage" office:value="0.0370029932833902" calcext:value-type="percentage">
            <text:p>3,70 %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15"/>
          <table:table-cell table:style-name="ce15" office:value-type="string" calcext:value-type="string">
            <text:p>OTROS SERVICIOS</text:p>
          </table:table-cell>
          <table:table-cell table:style-name="ce26" table:formula="of:=SUM([.E29:.E78])" office:value-type="float" office:value="122710.12" calcext:value-type="float">
            <text:p><text:s/>122.710,12 € </text:p>
          </table:table-cell>
          <table:table-cell table:style-name="ce26" table:formula="of:=SUM([.F29:.F78])" office:value-type="float" office:value="5139.8" calcext:value-type="float">
            <text:p><text:s/>5.139,80 € </text:p>
          </table:table-cell>
          <table:table-cell table:style-name="ce26" table:formula="of:=SUM([.G29:.G78])" office:value-type="float" office:value="127849.92" calcext:value-type="float">
            <text:p><text:s/>127.849,92 € </text:p>
          </table:table-cell>
          <table:table-cell table:style-name="ce45" table:formula="of:=[.G79]/[.$E$92]" office:value-type="float" office:value="0.759940907053195" calcext:value-type="float">
            <text:p><text:s/>0,76 € </text:p>
          </table:table-cell>
          <table:table-cell table:number-columns-repeated="56"/>
        </table:table-row>
        <table:table-row table:style-name="ro1" table:number-rows-repeated="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20" office:value-type="string" calcext:value-type="string" table:number-columns-spanned="2" table:number-rows-spanned="1">
            <text:p>CUADRO RESUMEN AÑO 2018</text:p>
          </table:table-cell>
          <table:covered-table-cell table:style-name="ce28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5" office:value-type="string" calcext:value-type="string">
            <text:p>MANTENIMIENTO Y REP</text:p>
          </table:table-cell>
          <table:table-cell table:style-name="ce29" table:formula="of:=[.G8]" office:value-type="float" office:value="3594.3" calcext:value-type="float">
            <text:p><text:s/>3.594,30 € 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5" office:value-type="string" calcext:value-type="string">
            <text:p>SERV. PROF. INDEP</text:p>
          </table:table-cell>
          <table:table-cell table:style-name="ce29" table:formula="of:=[.G16]" office:value-type="float" office:value="22788.48" calcext:value-type="float">
            <text:p><text:s/>22.788,48 € 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5" office:value-type="string" calcext:value-type="string">
            <text:p>PRIMAS SEGUROS</text:p>
          </table:table-cell>
          <table:table-cell table:style-name="ce29" table:formula="of:=[.G24]" office:value-type="float" office:value="12490.98" calcext:value-type="float">
            <text:p><text:s/>12.490,98 € 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5" office:value-type="string" calcext:value-type="string">
            <text:p>PUBLICIDAD</text:p>
          </table:table-cell>
          <table:table-cell table:style-name="ce29" table:formula="of:=[.G27]" office:value-type="float" office:value="1512.98" calcext:value-type="float">
            <text:p><text:s/>1.512,98 € 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5" office:value-type="string" calcext:value-type="string">
            <text:p>OTROS SERVICIOS</text:p>
          </table:table-cell>
          <table:table-cell table:style-name="ce29" table:formula="of:=[.G79]" office:value-type="float" office:value="127849.92" calcext:value-type="float">
            <text:p><text:s/>127.849,92 € </text:p>
          </table:table-cell>
          <table:table-cell table:number-columns-repeated="59"/>
        </table:table-row>
        <table:table-row table:style-name="ro2">
          <table:table-cell table:number-columns-repeated="3"/>
          <table:table-cell table:style-name="ce21" office:value-type="string" calcext:value-type="string">
            <text:p>TOTAL</text:p>
          </table:table-cell>
          <table:table-cell table:style-name="ce30" table:formula="of:=SUM([.E87:.E91])" office:value-type="float" office:value="168236.66" calcext:value-type="float">
            <text:p><text:s/>168.236,66 € </text:p>
          </table:table-cell>
          <table:table-cell table:number-columns-repeated="59"/>
        </table:table-row>
        <table:table-row table:style-name="ro1" table:number-rows-repeated="104848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ÑO 2019" table:style-name="ta2">
        <table:table-column table:style-name="co1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7" table:default-cell-style-name="Default"/>
        <table:table-column table:style-name="co1" table:number-columns-repeated="56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2">
            <text:p>LISTADO CONTRATOS MENORES 2019</text:p>
          </table:table-cell>
          <table:covered-table-cell table:number-columns-repeated="4" table:style-name="ce9"/>
          <table:covered-table-cell table:style-name="ce31"/>
          <table:table-cell table:number-columns-repeated="57"/>
        </table:table-row>
        <table:table-row table:style-name="ro2">
          <table:table-cell/>
          <table:covered-table-cell table:style-name="ce2"/>
          <table:covered-table-cell table:number-columns-repeated="4" table:style-name="ce10"/>
          <table:covered-table-cell table:style-name="ce32"/>
          <table:table-cell table:number-columns-repeated="57"/>
        </table:table-row>
        <table:table-row table:style-name="ro2">
          <table:table-cell/>
          <table:table-cell table:style-name="ce3" office:value-type="string" calcext:value-type="string">
            <text:p>PROOVEEDOR</text:p>
          </table:table-cell>
          <table:table-cell table:style-name="ce11" office:value-type="string" calcext:value-type="string">
            <text:p>TIPO CONTRATO</text:p>
          </table:table-cell>
          <table:table-cell table:style-name="ce11" office:value-type="string" calcext:value-type="string">
            <text:p>OBJETO DEL CONTRATO</text:p>
          </table:table-cell>
          <table:table-cell table:style-name="ce22" office:value-type="string" office:string-value="IMPORTE S/IGIC" calcext:value-type="string">
            <text:p><text:s/>IMPORTE S/IGIC </text:p>
          </table:table-cell>
          <table:table-cell table:style-name="ce22" office:value-type="string" office:string-value="IGIC" calcext:value-type="string">
            <text:p><text:s/>IGIC </text:p>
          </table:table-cell>
          <table:table-cell table:style-name="ce22" office:value-type="string" office:string-value="IMPORTE TOTAL" calcext:value-type="string">
            <text:p><text:s/>IMPORTE TOTAL </text:p>
          </table:table-cell>
          <table:table-cell table:style-name="ce41" office:value-type="string" office:string-value="% SOBRE TOTAL" calcext:value-type="string">
            <text:p><text:s/>% SOBRE TOTAL </text:p>
          </table:table-cell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YAVOY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MANTENIMIENTO Y REP</text:p>
          </table:table-cell>
          <table:table-cell table:style-name="ce23" office:value-type="float" office:value="125" calcext:value-type="float">
            <text:p><text:s/>125,00 € </text:p>
          </table:table-cell>
          <table:table-cell table:style-name="ce23" office:value-type="float" office:value="8.12" calcext:value-type="float">
            <text:p><text:s/>8,12 € </text:p>
          </table:table-cell>
          <table:table-cell table:style-name="ce37" table:formula="of:=[.E4]+[.F4]" office:value-type="float" office:value="133.12" calcext:value-type="float">
            <text:p><text:s/>133,12 € </text:p>
          </table:table-cell>
          <table:table-cell table:style-name="ce42" table:formula="of:=[.G4]/[.$D$129]" office:value-type="percentage" office:value="0.000321767952467873" calcext:value-type="percentage">
            <text:p>0,03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PUERTAS ALUMINIOS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MANTENIMIENTO Y REP</text:p>
          </table:table-cell>
          <table:table-cell table:style-name="ce24" office:value-type="float" office:value="383.4" calcext:value-type="float">
            <text:p><text:s/>383,40 € </text:p>
          </table:table-cell>
          <table:table-cell table:style-name="ce24" office:value-type="float" office:value="24.93" calcext:value-type="float">
            <text:p><text:s/>24,93 € </text:p>
          </table:table-cell>
          <table:table-cell table:style-name="ce38" table:formula="of:=[.E5]+[.F5]" office:value-type="float" office:value="408.33" calcext:value-type="float">
            <text:p><text:s/>408,33 € </text:p>
          </table:table-cell>
          <table:table-cell table:style-name="ce43" table:formula="of:=[.G5]/[.$D$129]" office:value-type="percentage" office:value="0.000986985487013272" calcext:value-type="percentage">
            <text:p>0,10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BATISTA Y OSSORIO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MANTENIMIENTO Y REP</text:p>
          </table:table-cell>
          <table:table-cell table:style-name="ce24" office:value-type="float" office:value="4205.28" calcext:value-type="float">
            <text:p><text:s/>4.205,28 € </text:p>
          </table:table-cell>
          <table:table-cell table:style-name="ce24" office:value-type="float" office:value="273.35" calcext:value-type="float">
            <text:p><text:s/>273,35 € </text:p>
          </table:table-cell>
          <table:table-cell table:style-name="ce38" table:formula="of:=[.E6]+[.F6]" office:value-type="float" office:value="4478.63" calcext:value-type="float">
            <text:p><text:s/>4.478,63 € </text:p>
          </table:table-cell>
          <table:table-cell table:style-name="ce43" table:formula="of:=[.G6]/[.$D$129]" office:value-type="percentage" office:value="0.0108254177055378" calcext:value-type="percentage">
            <text:p>1,0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PROGESOL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MANTENIMIENTO Y REP</text:p>
          </table:table-cell>
          <table:table-cell table:style-name="ce24" office:value-type="float" office:value="2739.29" calcext:value-type="float">
            <text:p><text:s/>2.739,29 € </text:p>
          </table:table-cell>
          <table:table-cell table:style-name="ce24" office:value-type="float" office:value="178.06" calcext:value-type="float">
            <text:p><text:s/>178,06 € </text:p>
          </table:table-cell>
          <table:table-cell table:style-name="ce38" table:formula="of:=[.E7]+[.F7]" office:value-type="float" office:value="2917.35" calcext:value-type="float">
            <text:p><text:s/>2.917,35 € </text:p>
          </table:table-cell>
          <table:table-cell table:style-name="ce43" table:formula="of:=[.G7]/[.$D$129]" office:value-type="percentage" office:value="0.00705160558993503" calcext:value-type="percentage">
            <text:p>0,71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LIMATEC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MANTENIMIENTO Y REP</text:p>
          </table:table-cell>
          <table:table-cell table:style-name="ce24" office:value-type="float" office:value="1576.03" calcext:value-type="float">
            <text:p><text:s/>1.576,03 € </text:p>
          </table:table-cell>
          <table:table-cell table:style-name="ce24" office:value-type="float" office:value="102.43" calcext:value-type="float">
            <text:p><text:s/>102,43 € </text:p>
          </table:table-cell>
          <table:table-cell table:style-name="ce38" table:formula="of:=[.E8]+[.F8]" office:value-type="float" office:value="1678.46" calcext:value-type="float">
            <text:p><text:s/>1.678,46 € </text:p>
          </table:table-cell>
          <table:table-cell table:style-name="ce43" table:formula="of:=[.G8]/[.$D$129]" office:value-type="percentage" office:value="0.00405705106294491" calcext:value-type="percentage">
            <text:p>0,41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BALMES SISTEMAS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MANTENIMIENTO Y REP</text:p>
          </table:table-cell>
          <table:table-cell table:style-name="ce24" office:value-type="float" office:value="4963.58" calcext:value-type="float">
            <text:p><text:s/>4.963,58 € </text:p>
          </table:table-cell>
          <table:table-cell table:style-name="ce24" office:value-type="float" office:value="322.64" calcext:value-type="float">
            <text:p><text:s/>322,64 € </text:p>
          </table:table-cell>
          <table:table-cell table:style-name="ce38" table:formula="of:=[.E9]+[.F9]" office:value-type="float" office:value="5286.22" calcext:value-type="float">
            <text:p><text:s/>5.286,22 € </text:p>
          </table:table-cell>
          <table:table-cell table:style-name="ce43" table:formula="of:=[.G9]/[.$D$129]" office:value-type="percentage" office:value="0.01277746533725" calcext:value-type="percentage">
            <text:p>1,28 %</text:p>
          </table:table-cell>
          <table:table-cell table:number-columns-repeated="56"/>
        </table:table-row>
        <table:table-row table:style-name="ro2">
          <table:table-cell/>
          <table:table-cell table:style-name="ce6" office:value-type="string" calcext:value-type="string">
            <text:p>BELLO SIMANCAS</text:p>
          </table:table-cell>
          <table:table-cell table:style-name="ce14" office:value-type="string" calcext:value-type="string">
            <text:p>MENOR</text:p>
          </table:table-cell>
          <table:table-cell table:style-name="ce14" office:value-type="string" calcext:value-type="string">
            <text:p>MANTENIMIENTO Y REP</text:p>
          </table:table-cell>
          <table:table-cell table:style-name="ce25" office:value-type="float" office:value="870.43" calcext:value-type="float">
            <text:p><text:s/>870,43 € </text:p>
          </table:table-cell>
          <table:table-cell table:style-name="ce25" office:value-type="float" office:value="56.58" calcext:value-type="float">
            <text:p><text:s/>56,58 € </text:p>
          </table:table-cell>
          <table:table-cell table:style-name="ce39" table:formula="of:=[.E10]+[.F10]" office:value-type="float" office:value="927.01" calcext:value-type="float">
            <text:p><text:s/>927,01 € </text:p>
          </table:table-cell>
          <table:table-cell table:style-name="ce44" table:formula="of:=[.G10]/[.$D$129]" office:value-type="percentage" office:value="0.00224070094363915" calcext:value-type="percentage">
            <text:p>0,22 %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15"/>
          <table:table-cell table:style-name="ce15" office:value-type="string" calcext:value-type="string">
            <text:p>MANTENIMIENTO Y REP</text:p>
          </table:table-cell>
          <table:table-cell table:style-name="ce26" table:formula="of:=SUM([.E4:.E10])" office:value-type="float" office:value="14863.01" calcext:value-type="float">
            <text:p><text:s/>14.863,01 € </text:p>
          </table:table-cell>
          <table:table-cell table:style-name="ce26" table:formula="of:=SUM([.F4:.F10])" office:value-type="float" office:value="966.11" calcext:value-type="float">
            <text:p><text:s/>966,11 € </text:p>
          </table:table-cell>
          <table:table-cell table:style-name="ce26" table:formula="of:=SUM([.G4:.G10])" office:value-type="float" office:value="15829.12" calcext:value-type="float">
            <text:p><text:s/>15.829,12 € </text:p>
          </table:table-cell>
          <table:table-cell table:style-name="ce45" table:formula="of:=[.G11]/[.$D$129]" office:value-type="float" office:value="0.038260994078788" calcext:value-type="float">
            <text:p><text:s/>0,04 € </text:p>
          </table:table-cell>
          <table:table-cell table:number-columns-repeated="56"/>
        </table:table-row>
        <table:table-row table:style-name="ro2">
          <table:table-cell/>
          <table:table-cell table:style-name="ce3" office:value-type="string" calcext:value-type="string">
            <text:p>PROOVEEDOR</text:p>
          </table:table-cell>
          <table:table-cell table:style-name="ce11" office:value-type="string" calcext:value-type="string">
            <text:p>TIPO CONTRATO</text:p>
          </table:table-cell>
          <table:table-cell table:style-name="ce11" office:value-type="string" calcext:value-type="string">
            <text:p>OBJETO DEL CONTRATO</text:p>
          </table:table-cell>
          <table:table-cell table:style-name="ce22" office:value-type="string" office:string-value="IMPORTE S/IGIC" calcext:value-type="string">
            <text:p><text:s/>IMPORTE S/IGIC </text:p>
          </table:table-cell>
          <table:table-cell table:style-name="ce22" office:value-type="string" office:string-value="IGIC" calcext:value-type="string">
            <text:p><text:s/>IGIC </text:p>
          </table:table-cell>
          <table:table-cell table:style-name="ce33" office:value-type="string" office:string-value="IMPORTE TOTAL" calcext:value-type="string">
            <text:p><text:s/>IMPORTE TOTAL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TENEDURIA Y ASESORIA FISCAL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SERV. PROF. INDEP</text:p>
          </table:table-cell>
          <table:table-cell table:style-name="ce23" office:value-type="float" office:value="10800" calcext:value-type="float">
            <text:p><text:s/>10.800,00 € </text:p>
          </table:table-cell>
          <table:table-cell table:style-name="ce23" office:value-type="float" office:value="702" calcext:value-type="float">
            <text:p><text:s/>702,00 € </text:p>
          </table:table-cell>
          <table:table-cell table:style-name="ce37" table:formula="of:=[.E13]+[.F13]" office:value-type="float" office:value="11502" calcext:value-type="float">
            <text:p><text:s/>11.502,00 € </text:p>
          </table:table-cell>
          <table:table-cell table:style-name="ce42" table:formula="of:=[.G13]/[.$D$129]" office:value-type="percentage" office:value="0.0278017952921085" calcext:value-type="percentage">
            <text:p>2,7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AUDEA EUROPEA EMPRESARIAL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2640" calcext:value-type="float">
            <text:p><text:s/>2.640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14]+[.F14]" office:value-type="float" office:value="2640" calcext:value-type="float">
            <text:p><text:s/>2.640,00 € </text:p>
          </table:table-cell>
          <table:table-cell table:style-name="ce43" table:formula="of:=[.G14]/[.$D$129]" office:value-type="percentage" office:value="0.00638121540350951" calcext:value-type="percentage">
            <text:p>0,64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ARSA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14500" calcext:value-type="float">
            <text:p><text:s/>14.500,00 € </text:p>
          </table:table-cell>
          <table:table-cell table:style-name="ce24" office:value-type="float" office:value="942.5" calcext:value-type="float">
            <text:p><text:s/>942,50 € </text:p>
          </table:table-cell>
          <table:table-cell table:style-name="ce38" table:formula="of:=[.E15]+[.F15]" office:value-type="float" office:value="15442.5" calcext:value-type="float">
            <text:p><text:s/>15.442,50 € </text:p>
          </table:table-cell>
          <table:table-cell table:style-name="ce43" table:formula="of:=[.G15]/[.$D$129]" office:value-type="percentage" office:value="0.0373264844199605" calcext:value-type="percentage">
            <text:p>3,73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ANTONIO PEREZ GARCIA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1200" calcext:value-type="float">
            <text:p><text:s/>1.200,00 € </text:p>
          </table:table-cell>
          <table:table-cell table:style-name="ce24" office:value-type="float" office:value="78" calcext:value-type="float">
            <text:p><text:s/>78,00 € </text:p>
          </table:table-cell>
          <table:table-cell table:style-name="ce38" table:formula="of:=[.E16]+[.F16]" office:value-type="float" office:value="1278" calcext:value-type="float">
            <text:p><text:s/>1.278,00 € </text:p>
          </table:table-cell>
          <table:table-cell table:style-name="ce43" table:formula="of:=[.G16]/[.$D$129]" office:value-type="percentage" office:value="0.00308908836578983" calcext:value-type="percentage">
            <text:p>0,31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PRESENTACIÓN SIMÓN RAEL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4950" calcext:value-type="float">
            <text:p><text:s/>4.950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17]+[.F17]" office:value-type="float" office:value="4950" calcext:value-type="float">
            <text:p><text:s/>4.950,00 € </text:p>
          </table:table-cell>
          <table:table-cell table:style-name="ce43" table:formula="of:=[.G17]/[.$D$129]" office:value-type="percentage" office:value="0.0119647788815803" calcext:value-type="percentage">
            <text:p>1,20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GRUPO SHINÉ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8280.75" calcext:value-type="float">
            <text:p><text:s/>8.280,75 € </text:p>
          </table:table-cell>
          <table:table-cell table:style-name="ce24" office:value-type="float" office:value="444.65" calcext:value-type="float">
            <text:p><text:s/>444,65 € </text:p>
          </table:table-cell>
          <table:table-cell table:style-name="ce38" table:formula="of:=[.E18]+[.F18]" office:value-type="float" office:value="8725.4" calcext:value-type="float">
            <text:p><text:s/>8.725,40 € </text:p>
          </table:table-cell>
          <table:table-cell table:style-name="ce43" table:formula="of:=[.G18]/[.$D$129]" office:value-type="percentage" office:value="0.0210904003340083" calcext:value-type="percentage">
            <text:p>2,11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IMPULSO 7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8450.71" calcext:value-type="float">
            <text:p><text:s/>8.450,71 € </text:p>
          </table:table-cell>
          <table:table-cell table:style-name="ce24" office:value-type="float" office:value="549.3" calcext:value-type="float">
            <text:p><text:s/>549,30 € </text:p>
          </table:table-cell>
          <table:table-cell table:style-name="ce38" table:formula="of:=[.E19]+[.F19]" office:value-type="float" office:value="9000.01" calcext:value-type="float">
            <text:p><text:s/>9.000,01 € </text:p>
          </table:table-cell>
          <table:table-cell table:style-name="ce43" table:formula="of:=[.G19]/[.$D$129]" office:value-type="percentage" office:value="0.0217541675923256" calcext:value-type="percentage">
            <text:p>2,1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ANARIAS CONTACT TRANSLATION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2538.97" calcext:value-type="float">
            <text:p><text:s/>2.538,97 € </text:p>
          </table:table-cell>
          <table:table-cell table:style-name="ce24" office:value-type="float" office:value="165.03" calcext:value-type="float">
            <text:p><text:s/>165,03 € </text:p>
          </table:table-cell>
          <table:table-cell table:style-name="ce38" table:formula="of:=[.E20]+[.F20]" office:value-type="float" office:value="2704" calcext:value-type="float">
            <text:p><text:s/>2.704,00 € </text:p>
          </table:table-cell>
          <table:table-cell table:style-name="ce43" table:formula="of:=[.G20]/[.$D$129]" office:value-type="percentage" office:value="0.00653591153450368" calcext:value-type="percentage">
            <text:p>0,65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MARTA E. GARCÍA JIMÉNEZ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720" calcext:value-type="float">
            <text:p><text:s/>720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21]+[.F21]" office:value-type="float" office:value="720" calcext:value-type="float">
            <text:p><text:s/>720,00 € </text:p>
          </table:table-cell>
          <table:table-cell table:style-name="ce43" table:formula="of:=[.G21]/[.$D$129]" office:value-type="percentage" office:value="0.00174033147368441" calcext:value-type="percentage">
            <text:p>0,17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OLEGIO ALEMAN DEUSTCH SCHUULE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685" calcext:value-type="float">
            <text:p><text:s/>685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22]+[.F22]" office:value-type="float" office:value="685" calcext:value-type="float">
            <text:p><text:s/>685,00 € </text:p>
          </table:table-cell>
          <table:table-cell table:style-name="ce43" table:formula="of:=[.G22]/[.$D$129]" office:value-type="percentage" office:value="0.00165573202704698" calcext:value-type="percentage">
            <text:p>0,17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ENSEÑA GLOBAL S. COOP. M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360" calcext:value-type="float">
            <text:p><text:s/>360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23]+[.F23]" office:value-type="float" office:value="360" calcext:value-type="float">
            <text:p><text:s/>360,00 € </text:p>
          </table:table-cell>
          <table:table-cell table:style-name="ce43" table:formula="of:=[.G23]/[.$D$129]" office:value-type="percentage" office:value="0.000870165736842206" calcext:value-type="percentage">
            <text:p>0,09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AVAN RRHH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13974.96" calcext:value-type="float">
            <text:p><text:s/>13.974,96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24]+[.F24]" office:value-type="float" office:value="13974.96" calcext:value-type="float">
            <text:p><text:s/>13.974,96 € </text:p>
          </table:table-cell>
          <table:table-cell table:style-name="ce43" table:formula="of:=[.G24]/[.$D$129]" office:value-type="percentage" office:value="0.0337792537937232" calcext:value-type="percentage">
            <text:p>3,3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AGUILAR ABOGADO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300" calcext:value-type="float">
            <text:p><text:s/>300,00 € </text:p>
          </table:table-cell>
          <table:table-cell table:style-name="ce24" office:value-type="float" office:value="19.5" calcext:value-type="float">
            <text:p><text:s/>19,50 € </text:p>
          </table:table-cell>
          <table:table-cell table:style-name="ce38" table:formula="of:=[.E25]+[.F25]" office:value-type="float" office:value="319.5" calcext:value-type="float">
            <text:p><text:s/>319,50 € </text:p>
          </table:table-cell>
          <table:table-cell table:style-name="ce43" table:formula="of:=[.G25]/[.$D$129]" office:value-type="percentage" office:value="0.000772272091447458" calcext:value-type="percentage">
            <text:p>0,0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NETMIND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3275" calcext:value-type="float">
            <text:p><text:s/>3.275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26]+[.F26]" office:value-type="float" office:value="3275" calcext:value-type="float">
            <text:p><text:s/>3.275,00 € </text:p>
          </table:table-cell>
          <table:table-cell table:style-name="ce43" table:formula="of:=[.G26]/[.$D$129]" office:value-type="percentage" office:value="0.00791609107821729" calcext:value-type="percentage">
            <text:p>0,79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MIGUEL A. RAMÍREZ AUDITORE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8550" calcext:value-type="float">
            <text:p><text:s/>8.550,00 € </text:p>
          </table:table-cell>
          <table:table-cell table:style-name="ce24" office:value-type="float" office:value="555.76" calcext:value-type="float">
            <text:p><text:s/>555,76 € </text:p>
          </table:table-cell>
          <table:table-cell table:style-name="ce38" table:formula="of:=[.E27]+[.F27]" office:value-type="float" office:value="9105.76" calcext:value-type="float">
            <text:p><text:s/>9.105,76 € </text:p>
          </table:table-cell>
          <table:table-cell table:style-name="ce43" table:formula="of:=[.G27]/[.$D$129]" office:value-type="percentage" office:value="0.022009778777523" calcext:value-type="percentage">
            <text:p>2,20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ERNANDEZ VEGA 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1287.78" calcext:value-type="float">
            <text:p><text:s/>1.287,78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28]+[.F28]" office:value-type="float" office:value="1287.78" calcext:value-type="float">
            <text:p><text:s/>1.287,78 € </text:p>
          </table:table-cell>
          <table:table-cell table:style-name="ce43" table:formula="of:=[.G28]/[.$D$129]" office:value-type="percentage" office:value="0.00311272786830738" calcext:value-type="percentage">
            <text:p>0,31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JANA STEPAN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12670" calcext:value-type="float">
            <text:p><text:s/>12.670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29]+[.F29]" office:value-type="float" office:value="12670" calcext:value-type="float">
            <text:p><text:s/>12.670,00 € </text:p>
          </table:table-cell>
          <table:table-cell table:style-name="ce43" table:formula="of:=[.G29]/[.$D$129]" office:value-type="percentage" office:value="0.0306249996827521" calcext:value-type="percentage">
            <text:p>3,0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MARÍA FALCÓN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13160" calcext:value-type="float">
            <text:p><text:s/>13.160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30]+[.F30]" office:value-type="float" office:value="13160" calcext:value-type="float">
            <text:p><text:s/>13.160,00 € </text:p>
          </table:table-cell>
          <table:table-cell table:style-name="ce43" table:formula="of:=[.G30]/[.$D$129]" office:value-type="percentage" office:value="0.0318093919356762" calcext:value-type="percentage">
            <text:p>3,1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TATJANA KNIT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12810" calcext:value-type="float">
            <text:p><text:s/>12.810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31]+[.F31]" office:value-type="float" office:value="12810" calcext:value-type="float">
            <text:p><text:s/>12.810,00 € </text:p>
          </table:table-cell>
          <table:table-cell table:style-name="ce43" table:formula="of:=[.G31]/[.$D$129]" office:value-type="percentage" office:value="0.0309633974693018" calcext:value-type="percentage">
            <text:p>3,10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LAURA GREUNE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13125" calcext:value-type="float">
            <text:p><text:s/>13.125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32]+[.F32]" office:value-type="float" office:value="13125" calcext:value-type="float">
            <text:p><text:s/>13.125,00 € </text:p>
          </table:table-cell>
          <table:table-cell table:style-name="ce43" table:formula="of:=[.G32]/[.$D$129]" office:value-type="percentage" office:value="0.0317247924890388" calcext:value-type="percentage">
            <text:p>3,17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ENTRO MASTER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5198.03" calcext:value-type="float">
            <text:p><text:s/>5.198,03 € </text:p>
          </table:table-cell>
          <table:table-cell table:style-name="ce24" office:value-type="float" office:value="21.97" calcext:value-type="float">
            <text:p><text:s/>21,97 € </text:p>
          </table:table-cell>
          <table:table-cell table:style-name="ce38" table:formula="of:=[.E33]+[.F33]" office:value-type="float" office:value="5220" calcext:value-type="float">
            <text:p><text:s/>5.220,00 € </text:p>
          </table:table-cell>
          <table:table-cell table:style-name="ce43" table:formula="of:=[.G33]/[.$D$129]" office:value-type="percentage" office:value="0.012617403184212" calcext:value-type="percentage">
            <text:p>1,2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ANTONIO BERNAL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13820.04" calcext:value-type="float">
            <text:p><text:s/>13.820,04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34]+[.F34]" office:value-type="float" office:value="13820.04" calcext:value-type="float">
            <text:p><text:s/>13.820,04 € </text:p>
          </table:table-cell>
          <table:table-cell table:style-name="ce43" table:formula="of:=[.G34]/[.$D$129]" office:value-type="percentage" office:value="0.0334047924716354" calcext:value-type="percentage">
            <text:p>3,34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PWC-PRICE WATER HOUSE COOP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14900" calcext:value-type="float">
            <text:p><text:s/>14.900,00 € </text:p>
          </table:table-cell>
          <table:table-cell table:style-name="ce24" office:value-type="float" office:value="968.5" calcext:value-type="float">
            <text:p><text:s/>968,50 € </text:p>
          </table:table-cell>
          <table:table-cell table:style-name="ce38" table:formula="of:=[.E35]+[.F35]" office:value-type="float" office:value="15868.5" calcext:value-type="float">
            <text:p><text:s/>15.868,50 € </text:p>
          </table:table-cell>
          <table:table-cell table:style-name="ce43" table:formula="of:=[.G35]/[.$D$129]" office:value-type="percentage" office:value="0.0383561805418904" calcext:value-type="percentage">
            <text:p>3,84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ENTRELAZADO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8225" calcext:value-type="float">
            <text:p><text:s/>8.225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36]+[.F36]" office:value-type="float" office:value="8225" calcext:value-type="float">
            <text:p><text:s/>8.225,00 € </text:p>
          </table:table-cell>
          <table:table-cell table:style-name="ce43" table:formula="of:=[.G36]/[.$D$129]" office:value-type="percentage" office:value="0.0198808699597976" calcext:value-type="percentage">
            <text:p>1,99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GESTIÓN CANARIA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11800" calcext:value-type="float">
            <text:p><text:s/>11.800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37]+[.F37]" office:value-type="float" office:value="11800" calcext:value-type="float">
            <text:p><text:s/>11.800,00 € </text:p>
          </table:table-cell>
          <table:table-cell table:style-name="ce43" table:formula="of:=[.G37]/[.$D$129]" office:value-type="percentage" office:value="0.0285220991520501" calcext:value-type="percentage">
            <text:p>2,85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EDUARDO NIZ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150" calcext:value-type="float">
            <text:p><text:s/>150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38]+[.F38]" office:value-type="float" office:value="150" calcext:value-type="float">
            <text:p><text:s/>150,00 € </text:p>
          </table:table-cell>
          <table:table-cell table:style-name="ce43" table:formula="of:=[.G38]/[.$D$129]" office:value-type="percentage" office:value="0.000362569057017586" calcext:value-type="percentage">
            <text:p>0,04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PEOPLE FIRST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13899" calcext:value-type="float">
            <text:p><text:s/>13.899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39]+[.F39]" office:value-type="float" office:value="13899" calcext:value-type="float">
            <text:p><text:s/>13.899,00 € </text:p>
          </table:table-cell>
          <table:table-cell table:style-name="ce43" table:formula="of:=[.G39]/[.$D$129]" office:value-type="percentage" office:value="0.0335956488232495" calcext:value-type="percentage">
            <text:p>3,3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ESLABON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7889" calcext:value-type="float">
            <text:p><text:s/>7.889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40]+[.F40]" office:value-type="float" office:value="7889" calcext:value-type="float">
            <text:p><text:s/>7.889,00 € </text:p>
          </table:table-cell>
          <table:table-cell table:style-name="ce43" table:formula="of:=[.G40]/[.$D$129]" office:value-type="percentage" office:value="0.0190687152720782" calcext:value-type="percentage">
            <text:p>1,91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Mª SONIA TRUJILLO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1080" calcext:value-type="float">
            <text:p><text:s/>1.080,00 € </text:p>
          </table:table-cell>
          <table:table-cell table:style-name="ce24" office:value-type="float" office:value="70.2" calcext:value-type="float">
            <text:p><text:s/>70,20 € </text:p>
          </table:table-cell>
          <table:table-cell table:style-name="ce38" table:formula="of:=[.E41]+[.F41]" office:value-type="float" office:value="1150.2" calcext:value-type="float">
            <text:p><text:s/>1.150,20 € </text:p>
          </table:table-cell>
          <table:table-cell table:style-name="ce43" table:formula="of:=[.G41]/[.$D$129]" office:value-type="percentage" office:value="0.00278017952921085" calcext:value-type="percentage">
            <text:p>0,2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APROBI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14400" calcext:value-type="float">
            <text:p><text:s/>14.400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42]+[.F42]" office:value-type="float" office:value="14400" calcext:value-type="float">
            <text:p><text:s/>14.400,00 € </text:p>
          </table:table-cell>
          <table:table-cell table:style-name="ce43" table:formula="of:=[.G42]/[.$D$129]" office:value-type="percentage" office:value="0.0348066294736882" calcext:value-type="percentage">
            <text:p>3,4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MARIO DEL VALLE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SERV. PROF. INDEP</text:p>
          </table:table-cell>
          <table:table-cell table:style-name="ce24" office:value-type="float" office:value="5925.01" calcext:value-type="float">
            <text:p><text:s/>5.925,01 € </text:p>
          </table:table-cell>
          <table:table-cell table:style-name="ce24" office:value-type="float" office:value="385.12" calcext:value-type="float">
            <text:p><text:s/>385,12 € </text:p>
          </table:table-cell>
          <table:table-cell table:style-name="ce38" table:formula="of:=[.E43]+[.F43]" office:value-type="float" office:value="6310.13" calcext:value-type="float">
            <text:p><text:s/>6.310,13 € </text:p>
          </table:table-cell>
          <table:table-cell table:style-name="ce43" table:formula="of:=[.G43]/[.$D$129]" office:value-type="percentage" office:value="0.0152523858917225" calcext:value-type="percentage">
            <text:p>1,53 %</text:p>
          </table:table-cell>
          <table:table-cell table:number-columns-repeated="56"/>
        </table:table-row>
        <table:table-row table:style-name="ro2">
          <table:table-cell/>
          <table:table-cell table:style-name="ce6" office:value-type="string" calcext:value-type="string">
            <text:p>KALAMAN</text:p>
          </table:table-cell>
          <table:table-cell table:style-name="ce18" office:value-type="string" calcext:value-type="string">
            <text:p>MENOR</text:p>
          </table:table-cell>
          <table:table-cell table:style-name="ce14" office:value-type="string" calcext:value-type="string">
            <text:p>SERV. PROF. INDEP</text:p>
          </table:table-cell>
          <table:table-cell table:style-name="ce25" office:value-type="float" office:value="13785" calcext:value-type="float">
            <text:p><text:s/>13.785,00 € </text:p>
          </table:table-cell>
          <table:table-cell table:style-name="ce25" office:value-type="float" office:value="0" calcext:value-type="float">
            <text:p><text:s/>- <text:s text:c="2"/>€ </text:p>
          </table:table-cell>
          <table:table-cell table:style-name="ce39" table:formula="of:=[.E44]+[.F44]" office:value-type="float" office:value="13785" calcext:value-type="float">
            <text:p><text:s/>13.785,00 € </text:p>
          </table:table-cell>
          <table:table-cell table:style-name="ce44" table:formula="of:=[.G44]/[.$D$129]" office:value-type="percentage" office:value="0.0333200963399161" calcext:value-type="percentage">
            <text:p>3,33 %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15"/>
          <table:table-cell table:style-name="ce15" office:value-type="string" calcext:value-type="string">
            <text:p>SERV. PROF. INDEP</text:p>
          </table:table-cell>
          <table:table-cell table:style-name="ce26" table:formula="of:=SUM([.E13:.E44])" office:value-type="float" office:value="245349.25" calcext:value-type="float">
            <text:p><text:s/>245.349,25 € </text:p>
          </table:table-cell>
          <table:table-cell table:style-name="ce26" table:formula="of:=SUM([.F13:.F44])" office:value-type="float" office:value="4902.53" calcext:value-type="float">
            <text:p><text:s/>4.902,53 € </text:p>
          </table:table-cell>
          <table:table-cell table:style-name="ce26" table:formula="of:=SUM([.G13:.G44])" office:value-type="float" office:value="250251.78" calcext:value-type="float">
            <text:p><text:s/>250.251,78 € </text:p>
          </table:table-cell>
          <table:table-cell table:style-name="ce45" table:formula="of:=[.G45]/[.$D$129]" office:value-type="float" office:value="0.604890345943816" calcext:value-type="float">
            <text:p><text:s/>0,60 € </text:p>
          </table:table-cell>
          <table:table-cell table:number-columns-repeated="56"/>
        </table:table-row>
        <table:table-row table:style-name="ro2">
          <table:table-cell/>
          <table:table-cell table:style-name="ce3" office:value-type="string" calcext:value-type="string">
            <text:p>PROOVEEDOR</text:p>
          </table:table-cell>
          <table:table-cell table:style-name="ce11" office:value-type="string" calcext:value-type="string">
            <text:p>TIPO CONTRATO</text:p>
          </table:table-cell>
          <table:table-cell table:style-name="ce11" office:value-type="string" calcext:value-type="string">
            <text:p>OBJETO DEL CONTRATO</text:p>
          </table:table-cell>
          <table:table-cell table:style-name="ce22" office:value-type="string" office:string-value="IMPORTE S/IGIC" calcext:value-type="string">
            <text:p><text:s/>IMPORTE S/IGIC </text:p>
          </table:table-cell>
          <table:table-cell table:style-name="ce22" office:value-type="string" office:string-value="IGIC" calcext:value-type="string">
            <text:p><text:s/>IGIC </text:p>
          </table:table-cell>
          <table:table-cell table:style-name="ce33" office:value-type="string" office:string-value="IMPORTE TOTAL" calcext:value-type="string">
            <text:p><text:s/>IMPORTE TOTAL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CHUBB INSURANCE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PRIMAS SEGUROS</text:p>
          </table:table-cell>
          <table:table-cell table:style-name="ce23" office:value-type="float" office:value="1150.35" calcext:value-type="float">
            <text:p><text:s/>1.150,35 € 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37" table:formula="of:=[.E47]+[.F47]" office:value-type="float" office:value="1150.35" calcext:value-type="float">
            <text:p><text:s/>1.150,35 € </text:p>
          </table:table-cell>
          <table:table-cell table:style-name="ce42" table:formula="of:=[.G47]/[.$D$129]" office:value-type="percentage" office:value="0.00278054209826786" calcext:value-type="percentage">
            <text:p>0,2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LIBERTY SEGUROS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PRIMAS SEGUROS</text:p>
          </table:table-cell>
          <table:table-cell table:style-name="ce24" office:value-type="float" office:value="3699.71" calcext:value-type="float">
            <text:p><text:s/>3.699,71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48]+[.F48]" office:value-type="float" office:value="3699.71" calcext:value-type="float">
            <text:p><text:s/>3.699,71 € </text:p>
          </table:table-cell>
          <table:table-cell table:style-name="ce43" table:formula="of:=[.G48]/[.$D$129]" office:value-type="percentage" office:value="0.00894266910625688" calcext:value-type="percentage">
            <text:p>0,89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REALE SEGUROS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PRIMAS SEGUROS</text:p>
          </table:table-cell>
          <table:table-cell table:style-name="ce24" office:value-type="float" office:value="348.2" calcext:value-type="float">
            <text:p><text:s/>348,2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49]+[.F49]" office:value-type="float" office:value="348.2" calcext:value-type="float">
            <text:p><text:s/>348,20 € </text:p>
          </table:table-cell>
          <table:table-cell table:style-name="ce43" table:formula="of:=[.G49]/[.$D$129]" office:value-type="percentage" office:value="0.000841643637690156" calcext:value-type="percentage">
            <text:p>0,0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MAFPRE VIDA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PRIMAS SEGUROS</text:p>
          </table:table-cell>
          <table:table-cell table:style-name="ce24" office:value-type="float" office:value="217.66" calcext:value-type="float">
            <text:p><text:s/>217,66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50]+[.F50]" office:value-type="float" office:value="217.66" calcext:value-type="float">
            <text:p><text:s/>217,66 € </text:p>
          </table:table-cell>
          <table:table-cell table:style-name="ce43" table:formula="of:=[.G50]/[.$D$129]" office:value-type="percentage" office:value="0.000526111873002985" calcext:value-type="percentage">
            <text:p>0,05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ASER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PRIMAS SEGUROS</text:p>
          </table:table-cell>
          <table:table-cell table:style-name="ce24" office:value-type="float" office:value="1289.2" calcext:value-type="float">
            <text:p><text:s/>1.289,2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51]+[.F51]" office:value-type="float" office:value="1289.2" calcext:value-type="float">
            <text:p><text:s/>1.289,20 € </text:p>
          </table:table-cell>
          <table:table-cell table:style-name="ce43" table:formula="of:=[.G51]/[.$D$129]" office:value-type="percentage" office:value="0.00311616018871381" calcext:value-type="percentage">
            <text:p>0,31 %</text:p>
          </table:table-cell>
          <table:table-cell table:number-columns-repeated="56"/>
        </table:table-row>
        <table:table-row table:style-name="ro2">
          <table:table-cell/>
          <table:table-cell table:style-name="ce6" office:value-type="string" calcext:value-type="string">
            <text:p>QUIRON PREVENCIÓN</text:p>
          </table:table-cell>
          <table:table-cell table:style-name="ce14" office:value-type="string" calcext:value-type="string">
            <text:p>MENOR</text:p>
          </table:table-cell>
          <table:table-cell table:style-name="ce14" office:value-type="string" calcext:value-type="string">
            <text:p>PRIMAS SEGUROS</text:p>
          </table:table-cell>
          <table:table-cell table:style-name="ce25" office:value-type="float" office:value="11151.32" calcext:value-type="float">
            <text:p><text:s/>11.151,32 € </text:p>
          </table:table-cell>
          <table:table-cell table:style-name="ce25" office:value-type="float" office:value="322.13" calcext:value-type="float">
            <text:p><text:s/>322,13 € </text:p>
          </table:table-cell>
          <table:table-cell table:style-name="ce39" table:formula="of:=[.E52]+[.F52]" office:value-type="float" office:value="11473.45" calcext:value-type="float">
            <text:p><text:s/>11.473,45 € </text:p>
          </table:table-cell>
          <table:table-cell table:style-name="ce44" table:formula="of:=[.G52]/[.$D$129]" office:value-type="percentage" office:value="0.0277327863149228" calcext:value-type="percentage">
            <text:p>2,77 %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15"/>
          <table:table-cell table:style-name="ce15" office:value-type="string" calcext:value-type="string">
            <text:p>PRIMAS SEGUROS</text:p>
          </table:table-cell>
          <table:table-cell table:style-name="ce26" table:formula="of:=SUM([.E47:.E52])" office:value-type="float" office:value="17856.44" calcext:value-type="float">
            <text:p><text:s/>17.856,44 € </text:p>
          </table:table-cell>
          <table:table-cell table:style-name="ce26" table:formula="of:=SUM([.F47:.F52])" office:value-type="float" office:value="322.13" calcext:value-type="float">
            <text:p><text:s/>322,13 € </text:p>
          </table:table-cell>
          <table:table-cell table:style-name="ce26" table:formula="of:=SUM([.G47:.G52])" office:value-type="float" office:value="18178.57" calcext:value-type="float">
            <text:p><text:s/>18.178,57 € </text:p>
          </table:table-cell>
          <table:table-cell table:style-name="ce45" table:formula="of:=[.G53]/[.$D$129]" office:value-type="float" office:value="0.0439399132188545" calcext:value-type="float">
            <text:p><text:s/>0,04 € </text:p>
          </table:table-cell>
          <table:table-cell table:number-columns-repeated="56"/>
        </table:table-row>
        <table:table-row table:style-name="ro2">
          <table:table-cell/>
          <table:table-cell table:style-name="ce3" office:value-type="string" calcext:value-type="string">
            <text:p>PROOVEEDOR</text:p>
          </table:table-cell>
          <table:table-cell table:style-name="ce11" office:value-type="string" calcext:value-type="string">
            <text:p>TIPO CONTRATO</text:p>
          </table:table-cell>
          <table:table-cell table:style-name="ce11" office:value-type="string" calcext:value-type="string">
            <text:p>OBJETO DEL CONTRATO</text:p>
          </table:table-cell>
          <table:table-cell table:style-name="ce22" office:value-type="string" office:string-value="IMPORTE S/IGIC" calcext:value-type="string">
            <text:p><text:s/>IMPORTE S/IGIC </text:p>
          </table:table-cell>
          <table:table-cell table:style-name="ce22" office:value-type="string" office:string-value="IGIC" calcext:value-type="string">
            <text:p><text:s/>IGIC </text:p>
          </table:table-cell>
          <table:table-cell table:style-name="ce33" office:value-type="string" office:string-value="IMPORTE TOTAL" calcext:value-type="string">
            <text:p><text:s/>IMPORTE TOTAL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47" office:value-type="string" calcext:value-type="string">
            <text:p>DRAGO CARPETERÍA</text:p>
          </table:table-cell>
          <table:table-cell table:style-name="ce16" office:value-type="string" calcext:value-type="string">
            <text:p>MENOR</text:p>
          </table:table-cell>
          <table:table-cell table:style-name="ce16" office:value-type="string" calcext:value-type="string">
            <text:p>PUBLICIDAD</text:p>
          </table:table-cell>
          <table:table-cell table:style-name="ce23" office:value-type="float" office:value="3278.1" calcext:value-type="float">
            <text:p><text:s/>3.278,10 € </text:p>
          </table:table-cell>
          <table:table-cell table:style-name="ce23" office:value-type="float" office:value="213.08" calcext:value-type="float">
            <text:p><text:s/>213,08 € </text:p>
          </table:table-cell>
          <table:table-cell table:style-name="ce37" table:formula="of:=[.E55]+[.F55]" office:value-type="float" office:value="3491.18" calcext:value-type="float">
            <text:p><text:s/>3.491,18 € </text:p>
          </table:table-cell>
          <table:table-cell table:style-name="ce42" table:formula="of:=[.G55]/[.$D$129]" office:value-type="percentage" office:value="0.00843862560319103" calcext:value-type="percentage">
            <text:p>0,84 %</text:p>
          </table:table-cell>
          <table:table-cell table:number-columns-repeated="56"/>
        </table:table-row>
        <table:table-row table:style-name="ro1">
          <table:table-cell/>
          <table:table-cell table:style-name="ce48" office:value-type="string" calcext:value-type="string">
            <text:p>IMPRENTA PLACERAS</text:p>
          </table:table-cell>
          <table:table-cell table:style-name="ce17" office:value-type="string" calcext:value-type="string">
            <text:p>MENOR</text:p>
          </table:table-cell>
          <table:table-cell table:style-name="ce17" office:value-type="string" calcext:value-type="string">
            <text:p>PUBLICIDAD</text:p>
          </table:table-cell>
          <table:table-cell table:style-name="ce24" office:value-type="float" office:value="865.35" calcext:value-type="float">
            <text:p><text:s/>865,35 € </text:p>
          </table:table-cell>
          <table:table-cell table:style-name="ce24" office:value-type="float" office:value="56.25" calcext:value-type="float">
            <text:p><text:s/>56,25 € </text:p>
          </table:table-cell>
          <table:table-cell table:style-name="ce38" table:formula="of:=[.E56]+[.F56]" office:value-type="float" office:value="921.6" calcext:value-type="float">
            <text:p><text:s/>921,60 € </text:p>
          </table:table-cell>
          <table:table-cell table:style-name="ce43" table:formula="of:=[.G56]/[.$D$129]" office:value-type="percentage" office:value="0.00222762428631605" calcext:value-type="percentage">
            <text:p>0,22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EDITORIAL LEONCIO RODRIGUEZ-EL DÍA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320" calcext:value-type="float">
            <text:p><text:s/>320,00 € </text:p>
          </table:table-cell>
          <table:table-cell table:style-name="ce24" office:value-type="float" office:value="20.8" calcext:value-type="float">
            <text:p><text:s/>20,80 € </text:p>
          </table:table-cell>
          <table:table-cell table:style-name="ce38" table:formula="of:=[.E57]+[.F57]" office:value-type="float" office:value="340.8" calcext:value-type="float">
            <text:p><text:s/>340,80 € </text:p>
          </table:table-cell>
          <table:table-cell table:style-name="ce43" table:formula="of:=[.G57]/[.$D$129]" office:value-type="percentage" office:value="0.000823756897543955" calcext:value-type="percentage">
            <text:p>0,08 %</text:p>
          </table:table-cell>
          <table:table-cell table:number-columns-repeated="56"/>
        </table:table-row>
        <table:table-row table:style-name="ro2">
          <table:table-cell/>
          <table:table-cell table:style-name="ce6" office:value-type="string" calcext:value-type="string">
            <text:p>EDITORIAL PRENSA CANARIA-LA PROVINCIA</text:p>
          </table:table-cell>
          <table:table-cell table:style-name="ce18" office:value-type="string" calcext:value-type="string">
            <text:p>MENOR</text:p>
          </table:table-cell>
          <table:table-cell table:style-name="ce14" office:value-type="string" calcext:value-type="string">
            <text:p>OTROS SERVICIOS</text:p>
          </table:table-cell>
          <table:table-cell table:style-name="ce25" office:value-type="float" office:value="772" calcext:value-type="float">
            <text:p><text:s/>772,00 € </text:p>
          </table:table-cell>
          <table:table-cell table:style-name="ce25" office:value-type="float" office:value="50.18" calcext:value-type="float">
            <text:p><text:s/>50,18 € </text:p>
          </table:table-cell>
          <table:table-cell table:style-name="ce39" table:formula="of:=[.E58]+[.F58]" office:value-type="float" office:value="822.18" calcext:value-type="float">
            <text:p><text:s/>822,18 € </text:p>
          </table:table-cell>
          <table:table-cell table:style-name="ce44" table:formula="of:=[.G58]/[.$D$129]" office:value-type="percentage" office:value="0.00198731351532479" calcext:value-type="percentage">
            <text:p>0,20 %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15"/>
          <table:table-cell table:style-name="ce15" office:value-type="string" calcext:value-type="string">
            <text:p>PUBLICIDAD</text:p>
          </table:table-cell>
          <table:table-cell table:style-name="ce26" table:formula="of:=SUM([.E55:.E56])" office:value-type="float" office:value="4143.45" calcext:value-type="float">
            <text:p><text:s/>4.143,45 € </text:p>
          </table:table-cell>
          <table:table-cell table:style-name="ce26" table:formula="of:=SUM([.F55:.F56])" office:value-type="float" office:value="269.33" calcext:value-type="float">
            <text:p><text:s/>269,33 € </text:p>
          </table:table-cell>
          <table:table-cell table:style-name="ce26" table:formula="of:=SUM([.G55:.G58])" office:value-type="float" office:value="5575.76" calcext:value-type="float">
            <text:p><text:s/>5.575,76 € </text:p>
          </table:table-cell>
          <table:table-cell table:style-name="ce45" table:formula="of:=[.G59]/[.$D$129]" office:value-type="float" office:value="0.0134773203023758" calcext:value-type="float">
            <text:p><text:s/>0,01 € </text:p>
          </table:table-cell>
          <table:table-cell table:number-columns-repeated="56"/>
        </table:table-row>
        <table:table-row table:style-name="ro2">
          <table:table-cell/>
          <table:table-cell table:style-name="ce3" office:value-type="string" calcext:value-type="string">
            <text:p>PROOVEEDOR</text:p>
          </table:table-cell>
          <table:table-cell table:style-name="ce11" office:value-type="string" calcext:value-type="string">
            <text:p>TIPO CONTRATO</text:p>
          </table:table-cell>
          <table:table-cell table:style-name="ce11" office:value-type="string" calcext:value-type="string">
            <text:p>OBJETO DEL CONTRATO</text:p>
          </table:table-cell>
          <table:table-cell table:style-name="ce22" office:value-type="string" office:string-value="IMPORTE S/IGIC" calcext:value-type="string">
            <text:p><text:s/>IMPORTE S/IGIC </text:p>
          </table:table-cell>
          <table:table-cell table:style-name="ce22" office:value-type="string" office:string-value="IGIC" calcext:value-type="string">
            <text:p><text:s/>IGIC </text:p>
          </table:table-cell>
          <table:table-cell table:style-name="ce33" office:value-type="string" office:string-value="IMPORTE TOTAL" calcext:value-type="string">
            <text:p><text:s/>IMPORTE TOTAL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OPEN CANARIAS</text:p>
          </table:table-cell>
          <table:table-cell table:style-name="ce16" office:value-type="string" calcext:value-type="string">
            <text:p>MENOR</text:p>
          </table:table-cell>
          <table:table-cell table:style-name="ce12" office:value-type="string" calcext:value-type="string">
            <text:p>OTROS SERVICIOS</text:p>
          </table:table-cell>
          <table:table-cell table:style-name="ce23" office:value-type="float" office:value="1017.12" calcext:value-type="float">
            <text:p><text:s/>1.017,12 € </text:p>
          </table:table-cell>
          <table:table-cell table:style-name="ce23" office:value-type="float" office:value="66.11" calcext:value-type="float">
            <text:p><text:s/>66,11 € </text:p>
          </table:table-cell>
          <table:table-cell table:style-name="ce37" table:formula="of:=[.E61]+[.F61]" office:value-type="float" office:value="1083.23" calcext:value-type="float">
            <text:p><text:s/>1.083,23 € </text:p>
          </table:table-cell>
          <table:table-cell table:style-name="ce42" table:formula="of:=[.G61]/[.$D$129]" office:value-type="percentage" office:value="0.00261830453088773" calcext:value-type="percentage">
            <text:p>0,2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MAKRO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30.6" calcext:value-type="float">
            <text:p><text:s/>30,6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62]+[.F62]" office:value-type="float" office:value="30.6" calcext:value-type="float">
            <text:p><text:s/>30,60 € </text:p>
          </table:table-cell>
          <table:table-cell table:style-name="ce43" table:formula="of:=[.G62]/[.$D$129]" office:value-type="percentage" office:value="0.0000739640876315875" calcext:value-type="percentage">
            <text:p>0,01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ARMACIA ANAGA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55.8" calcext:value-type="float">
            <text:p><text:s/>55,8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63]+[.F63]" office:value-type="float" office:value="55.8" calcext:value-type="float">
            <text:p><text:s/>55,80 € </text:p>
          </table:table-cell>
          <table:table-cell table:style-name="ce43" table:formula="of:=[.G63]/[.$D$129]" office:value-type="percentage" office:value="0.000134875689210542" calcext:value-type="percentage">
            <text:p>0,01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TECNICAS COMPETITIVA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5000" calcext:value-type="float">
            <text:p><text:s/>15.000,00 € </text:p>
          </table:table-cell>
          <table:table-cell table:style-name="ce24" office:value-type="float" office:value="975" calcext:value-type="float">
            <text:p><text:s/>975,00 € </text:p>
          </table:table-cell>
          <table:table-cell table:style-name="ce38" table:formula="of:=[.E64]+[.F64]" office:value-type="float" office:value="15975" calcext:value-type="float">
            <text:p><text:s/>15.975,00 € </text:p>
          </table:table-cell>
          <table:table-cell table:style-name="ce43" table:formula="of:=[.G64]/[.$D$129]" office:value-type="percentage" office:value="0.0386136045723729" calcext:value-type="percentage">
            <text:p>3,8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ADEA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3257.53" calcext:value-type="float">
            <text:p><text:s/>3.257,53 € </text:p>
          </table:table-cell>
          <table:table-cell table:style-name="ce24" office:value-type="float" office:value="211.73" calcext:value-type="float">
            <text:p><text:s/>211,73 € </text:p>
          </table:table-cell>
          <table:table-cell table:style-name="ce38" table:formula="of:=[.E65]+[.F65]" office:value-type="float" office:value="3469.26" calcext:value-type="float">
            <text:p><text:s/>3.469,26 € </text:p>
          </table:table-cell>
          <table:table-cell table:style-name="ce43" table:formula="of:=[.G65]/[.$D$129]" office:value-type="percentage" office:value="0.00838564217832553" calcext:value-type="percentage">
            <text:p>0,84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MICRODIK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793.67" calcext:value-type="float">
            <text:p><text:s/>793,67 € </text:p>
          </table:table-cell>
          <table:table-cell table:style-name="ce24" office:value-type="float" office:value="41.8" calcext:value-type="float">
            <text:p><text:s/>41,80 € </text:p>
          </table:table-cell>
          <table:table-cell table:style-name="ce38" table:formula="of:=[.E66]+[.F66]" office:value-type="float" office:value="835.47" calcext:value-type="float">
            <text:p><text:s/>835,47 € </text:p>
          </table:table-cell>
          <table:table-cell table:style-name="ce43" table:formula="of:=[.G66]/[.$D$129]" office:value-type="percentage" office:value="0.00201943713377655" calcext:value-type="percentage">
            <text:p>0,20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OTCV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92.19" calcext:value-type="float">
            <text:p><text:s/>292,19 € </text:p>
          </table:table-cell>
          <table:table-cell table:style-name="ce24" office:value-type="float" office:value="0.37" calcext:value-type="float">
            <text:p><text:s/>0,37 € </text:p>
          </table:table-cell>
          <table:table-cell table:style-name="ce38" table:formula="of:=[.E67]+[.F67]" office:value-type="float" office:value="292.56" calcext:value-type="float">
            <text:p><text:s/>292,56 € </text:p>
          </table:table-cell>
          <table:table-cell table:style-name="ce43" table:formula="of:=[.G67]/[.$D$129]" office:value-type="percentage" office:value="0.000707154688807099" calcext:value-type="percentage">
            <text:p>0,07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OMERCIAL BAUTE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3168.42" calcext:value-type="float">
            <text:p><text:s/>3.168,42 € </text:p>
          </table:table-cell>
          <table:table-cell table:style-name="ce24" office:value-type="float" office:value="176.93" calcext:value-type="float">
            <text:p><text:s/>176,93 € </text:p>
          </table:table-cell>
          <table:table-cell table:style-name="ce38" table:formula="of:=[.E68]+[.F68]" office:value-type="float" office:value="3345.35" calcext:value-type="float">
            <text:p><text:s/>3.345,35 € </text:p>
          </table:table-cell>
          <table:table-cell table:style-name="ce43" table:formula="of:=[.G68]/[.$D$129]" office:value-type="percentage" office:value="0.00808613596595854" calcext:value-type="percentage">
            <text:p>0,81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SECURITAS DIRECT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500.19" calcext:value-type="float">
            <text:p><text:s/>500,19 € </text:p>
          </table:table-cell>
          <table:table-cell table:style-name="ce24" office:value-type="float" office:value="32.73" calcext:value-type="float">
            <text:p><text:s/>32,73 € </text:p>
          </table:table-cell>
          <table:table-cell table:style-name="ce38" table:formula="of:=[.E69]+[.F69]" office:value-type="float" office:value="532.92" calcext:value-type="float">
            <text:p><text:s/>532,92 € </text:p>
          </table:table-cell>
          <table:table-cell table:style-name="ce43" table:formula="of:=[.G69]/[.$D$129]" office:value-type="percentage" office:value="0.00128813534577208" calcext:value-type="percentage">
            <text:p>0,13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INTERNET ESPAÑA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44.87" calcext:value-type="float">
            <text:p><text:s/>44,87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70]+[.F70]" office:value-type="float" office:value="44.87" calcext:value-type="float">
            <text:p><text:s/>44,87 € </text:p>
          </table:table-cell>
          <table:table-cell table:style-name="ce43" table:formula="of:=[.G70]/[.$D$129]" office:value-type="percentage" office:value="0.000108456490589194" calcext:value-type="percentage">
            <text:p>0,01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RICONET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3265.14" calcext:value-type="float">
            <text:p><text:s/>3.265,14 € </text:p>
          </table:table-cell>
          <table:table-cell table:style-name="ce24" office:value-type="float" office:value="212.24" calcext:value-type="float">
            <text:p><text:s/>212,24 € </text:p>
          </table:table-cell>
          <table:table-cell table:style-name="ce38" table:formula="of:=[.E71]+[.F71]" office:value-type="float" office:value="3477.38" calcext:value-type="float">
            <text:p><text:s/>3.477,38 € </text:p>
          </table:table-cell>
          <table:table-cell table:style-name="ce43" table:formula="of:=[.G71]/[.$D$129]" office:value-type="percentage" office:value="0.00840526924994542" calcext:value-type="percentage">
            <text:p>0,84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OLDER TF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31.87" calcext:value-type="float">
            <text:p><text:s/>131,87 € </text:p>
          </table:table-cell>
          <table:table-cell table:style-name="ce24" office:value-type="float" office:value="7.48" calcext:value-type="float">
            <text:p><text:s/>7,48 € </text:p>
          </table:table-cell>
          <table:table-cell table:style-name="ce38" table:formula="of:=[.E72]+[.F72]" office:value-type="float" office:value="139.35" calcext:value-type="float">
            <text:p><text:s/>139,35 € </text:p>
          </table:table-cell>
          <table:table-cell table:style-name="ce43" table:formula="of:=[.G72]/[.$D$129]" office:value-type="percentage" office:value="0.000336826653969337" calcext:value-type="percentage">
            <text:p>0,03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EDOSOFT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8279.75" calcext:value-type="float">
            <text:p><text:s/>8.279,75 € </text:p>
          </table:table-cell>
          <table:table-cell table:style-name="ce24" office:value-type="float" office:value="538.18" calcext:value-type="float">
            <text:p><text:s/>538,18 € </text:p>
          </table:table-cell>
          <table:table-cell table:style-name="ce38" table:formula="of:=[.E73]+[.F73]" office:value-type="float" office:value="8817.93" calcext:value-type="float">
            <text:p><text:s/>8.817,93 € </text:p>
          </table:table-cell>
          <table:table-cell table:style-name="ce43" table:formula="of:=[.G73]/[.$D$129]" office:value-type="percentage" office:value="0.0213140570996472" calcext:value-type="percentage">
            <text:p>2,13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PAPELERIA FAVEGO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332" calcext:value-type="float">
            <text:p><text:s/>332,00 € </text:p>
          </table:table-cell>
          <table:table-cell table:style-name="ce24" office:value-type="float" office:value="4.42" calcext:value-type="float">
            <text:p><text:s/>4,42 € </text:p>
          </table:table-cell>
          <table:table-cell table:style-name="ce38" table:formula="of:=[.E74]+[.F74]" office:value-type="float" office:value="336.42" calcext:value-type="float">
            <text:p><text:s/>336,42 € </text:p>
          </table:table-cell>
          <table:table-cell table:style-name="ce43" table:formula="of:=[.G74]/[.$D$129]" office:value-type="percentage" office:value="0.000813169881079041" calcext:value-type="percentage">
            <text:p>0,0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IDIOMATIKA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5237.47" calcext:value-type="float">
            <text:p><text:s/>5.237,47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75]+[.F75]" office:value-type="float" office:value="5237.47" calcext:value-type="float">
            <text:p><text:s/>5.237,47 € </text:p>
          </table:table-cell>
          <table:table-cell table:style-name="ce43" table:formula="of:=[.G75]/[.$D$129]" office:value-type="percentage" office:value="0.0126596303937193" calcext:value-type="percentage">
            <text:p>1,27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AMOFI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02.71" calcext:value-type="float">
            <text:p><text:s/>202,71 € </text:p>
          </table:table-cell>
          <table:table-cell table:style-name="ce24" office:value-type="float" office:value="13.16" calcext:value-type="float">
            <text:p><text:s/>13,16 € </text:p>
          </table:table-cell>
          <table:table-cell table:style-name="ce38" table:formula="of:=[.E76]+[.F76]" office:value-type="float" office:value="215.87" calcext:value-type="float">
            <text:p><text:s/>215,87 € </text:p>
          </table:table-cell>
          <table:table-cell table:style-name="ce43" table:formula="of:=[.G76]/[.$D$129]" office:value-type="percentage" office:value="0.000521785215589242" calcext:value-type="percentage">
            <text:p>0,05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IBERIA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790.2" calcext:value-type="float">
            <text:p><text:s/>790,2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77]+[.F77]" office:value-type="float" office:value="790.2" calcext:value-type="float">
            <text:p><text:s/>790,20 € </text:p>
          </table:table-cell>
          <table:table-cell table:style-name="ce43" table:formula="of:=[.G77]/[.$D$129]" office:value-type="percentage" office:value="0.00191001379236864" calcext:value-type="percentage">
            <text:p>0,19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EFC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645" calcext:value-type="float">
            <text:p><text:s/>645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78]+[.F78]" office:value-type="float" office:value="645" calcext:value-type="float">
            <text:p><text:s/>645,00 € </text:p>
          </table:table-cell>
          <table:table-cell table:style-name="ce43" table:formula="of:=[.G78]/[.$D$129]" office:value-type="percentage" office:value="0.00155904694517562" calcext:value-type="percentage">
            <text:p>0,1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INE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711.48" calcext:value-type="float">
            <text:p><text:s/>711,48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79]+[.F79]" office:value-type="float" office:value="711.48" calcext:value-type="float">
            <text:p><text:s/>711,48 € </text:p>
          </table:table-cell>
          <table:table-cell table:style-name="ce43" table:formula="of:=[.G79]/[.$D$129]" office:value-type="percentage" office:value="0.00171973755124581" calcext:value-type="percentage">
            <text:p>0,17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OFIPAPEL, S.L.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385.77" calcext:value-type="float">
            <text:p><text:s/>385,77 € </text:p>
          </table:table-cell>
          <table:table-cell table:style-name="ce24" office:value-type="float" office:value="14" calcext:value-type="float">
            <text:p><text:s/>14,00 € </text:p>
          </table:table-cell>
          <table:table-cell table:style-name="ce38" table:formula="of:=[.E80]+[.F80]" office:value-type="float" office:value="399.77" calcext:value-type="float">
            <text:p><text:s/>399,77 € </text:p>
          </table:table-cell>
          <table:table-cell table:style-name="ce43" table:formula="of:=[.G80]/[.$D$129]" office:value-type="percentage" office:value="0.000966294879492802" calcext:value-type="percentage">
            <text:p>0,10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TANATORIO SAN MIGUEL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50" calcext:value-type="float">
            <text:p><text:s/>150,00 € </text:p>
          </table:table-cell>
          <table:table-cell table:style-name="ce24" office:value-type="float" office:value="4.5" calcext:value-type="float">
            <text:p><text:s/>4,50 € </text:p>
          </table:table-cell>
          <table:table-cell table:style-name="ce38" table:formula="of:=[.E81]+[.F81]" office:value-type="float" office:value="154.5" calcext:value-type="float">
            <text:p><text:s/>154,50 € </text:p>
          </table:table-cell>
          <table:table-cell table:style-name="ce43" table:formula="of:=[.G81]/[.$D$129]" office:value-type="percentage" office:value="0.000373446128728113" calcext:value-type="percentage">
            <text:p>0,04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NETMIND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800" calcext:value-type="float">
            <text:p><text:s/>1.800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82]+[.F82]" office:value-type="float" office:value="1800" calcext:value-type="float">
            <text:p><text:s/>1.800,00 € </text:p>
          </table:table-cell>
          <table:table-cell table:style-name="ce43" table:formula="of:=[.G82]/[.$D$129]" office:value-type="percentage" office:value="0.00435082868421103" calcext:value-type="percentage">
            <text:p>0,44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GENERAL COURIER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5.6" calcext:value-type="float">
            <text:p><text:s/>5,60 € </text:p>
          </table:table-cell>
          <table:table-cell table:style-name="ce24" office:value-type="float" office:value="0.36" calcext:value-type="float">
            <text:p><text:s/>0,36 € </text:p>
          </table:table-cell>
          <table:table-cell table:style-name="ce38" table:formula="of:=[.E83]+[.F83]" office:value-type="float" office:value="5.96" calcext:value-type="float">
            <text:p><text:s/>5,96 € </text:p>
          </table:table-cell>
          <table:table-cell table:style-name="ce43" table:formula="of:=[.G83]/[.$D$129]" office:value-type="percentage" office:value="0.0000144060771988321" calcext:value-type="percentage">
            <text:p>0,00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LA UNIÓN-DESATASCO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394.07" calcext:value-type="float">
            <text:p><text:s/>394,07 € </text:p>
          </table:table-cell>
          <table:table-cell table:style-name="ce24" office:value-type="float" office:value="25.63" calcext:value-type="float">
            <text:p><text:s/>25,63 € </text:p>
          </table:table-cell>
          <table:table-cell table:style-name="ce38" table:formula="of:=[.E84]+[.F84]" office:value-type="float" office:value="419.7" calcext:value-type="float">
            <text:p><text:s/>419,70 € </text:p>
          </table:table-cell>
          <table:table-cell table:style-name="ce43" table:formula="of:=[.G84]/[.$D$129]" office:value-type="percentage" office:value="0.0010144682215352" calcext:value-type="percentage">
            <text:p>0,10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RICOH IMPRESORA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6440.48" calcext:value-type="float">
            <text:p><text:s/>6.440,48 € </text:p>
          </table:table-cell>
          <table:table-cell table:style-name="ce24" office:value-type="float" office:value="418.63" calcext:value-type="float">
            <text:p><text:s/>418,63 € </text:p>
          </table:table-cell>
          <table:table-cell table:style-name="ce38" table:formula="of:=[.E85]+[.F85]" office:value-type="float" office:value="6859.11" calcext:value-type="float">
            <text:p><text:s/>6.859,11 € </text:p>
          </table:table-cell>
          <table:table-cell table:style-name="ce43" table:formula="of:=[.G85]/[.$D$129]" office:value-type="percentage" office:value="0.0165793402978659" calcext:value-type="percentage">
            <text:p>1,6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OZONA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4508.8" calcext:value-type="float">
            <text:p><text:s/>14.508,8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86]+[.F86]" office:value-type="float" office:value="14508.8" calcext:value-type="float">
            <text:p><text:s/>14.508,80 € </text:p>
          </table:table-cell>
          <table:table-cell table:style-name="ce43" table:formula="of:=[.G86]/[.$D$129]" office:value-type="percentage" office:value="0.0350696128963783" calcext:value-type="percentage">
            <text:p>3,51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BINARY SYSTEM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324.1" calcext:value-type="float">
            <text:p><text:s/>324,10 € </text:p>
          </table:table-cell>
          <table:table-cell table:style-name="ce24" office:value-type="float" office:value="21.07" calcext:value-type="float">
            <text:p><text:s/>21,07 € </text:p>
          </table:table-cell>
          <table:table-cell table:style-name="ce38" table:formula="of:=[.E87]+[.F87]" office:value-type="float" office:value="345.17" calcext:value-type="float">
            <text:p><text:s/>345,17 € </text:p>
          </table:table-cell>
          <table:table-cell table:style-name="ce43" table:formula="of:=[.G87]/[.$D$129]" office:value-type="percentage" office:value="0.000834319742738401" calcext:value-type="percentage">
            <text:p>0,0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ORREO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053.86" calcext:value-type="float">
            <text:p><text:s/>1.053,86 € </text:p>
          </table:table-cell>
          <table:table-cell table:style-name="ce24" office:value-type="float" office:value="66.19" calcext:value-type="float">
            <text:p><text:s/>66,19 € </text:p>
          </table:table-cell>
          <table:table-cell table:style-name="ce38" table:formula="of:=[.E88]+[.F88]" office:value-type="float" office:value="1120.05" calcext:value-type="float">
            <text:p><text:s/>1.120,05 € </text:p>
          </table:table-cell>
          <table:table-cell table:style-name="ce43" table:formula="of:=[.G88]/[.$D$129]" office:value-type="percentage" office:value="0.00270730314875031" calcext:value-type="percentage">
            <text:p>0,27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TAXI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6847.58" calcext:value-type="float">
            <text:p><text:s/>6.847,58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89]+[.F89]" office:value-type="float" office:value="6847.58" calcext:value-type="float">
            <text:p><text:s/>6.847,58 € </text:p>
          </table:table-cell>
          <table:table-cell table:style-name="ce43" table:formula="of:=[.G89]/[.$D$129]" office:value-type="percentage" office:value="0.0165514708230165" calcext:value-type="percentage">
            <text:p>1,6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PARKING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688.96" calcext:value-type="float">
            <text:p><text:s/>688,96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90]+[.F90]" office:value-type="float" office:value="688.96" calcext:value-type="float">
            <text:p><text:s/>688,96 € </text:p>
          </table:table-cell>
          <table:table-cell table:style-name="ce43" table:formula="of:=[.G90]/[.$D$129]" office:value-type="percentage" office:value="0.00166530385015224" calcext:value-type="percentage">
            <text:p>0,17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DIETA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160.52" calcext:value-type="float">
            <text:p><text:s/>1.160,52 € </text:p>
          </table:table-cell>
          <table:table-cell table:style-name="ce24"/>
          <table:table-cell table:style-name="ce38" table:formula="of:=[.E91]+[.F91]" office:value-type="float" office:value="1160.52" calcext:value-type="float">
            <text:p><text:s/>1.160,52 € </text:p>
          </table:table-cell>
          <table:table-cell table:style-name="ce43" table:formula="of:=[.G91]/[.$D$129]" office:value-type="percentage" office:value="0.00280512428033366" calcext:value-type="percentage">
            <text:p>0,2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ICAR-ALQUILER COCHE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7.04" calcext:value-type="float">
            <text:p><text:s/>27,04 € </text:p>
          </table:table-cell>
          <table:table-cell table:style-name="ce24" office:value-type="float" office:value="3.65" calcext:value-type="float">
            <text:p><text:s/>3,65 € </text:p>
          </table:table-cell>
          <table:table-cell table:style-name="ce38" table:formula="of:=[.E92]+[.F92]" office:value-type="float" office:value="30.69" calcext:value-type="float">
            <text:p><text:s/>30,69 € </text:p>
          </table:table-cell>
          <table:table-cell table:style-name="ce43" table:formula="of:=[.G92]/[.$D$129]" office:value-type="percentage" office:value="0.000074181629065798" calcext:value-type="percentage">
            <text:p>0,01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OCHE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459.58" calcext:value-type="float">
            <text:p><text:s/>459,58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93]+[.F93]" office:value-type="float" office:value="459.58" calcext:value-type="float">
            <text:p><text:s/>459,58 € </text:p>
          </table:table-cell>
          <table:table-cell table:style-name="ce43" table:formula="of:=[.G93]/[.$D$129]" office:value-type="percentage" office:value="0.00111086324816095" calcext:value-type="percentage">
            <text:p>0,11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GUAGUA/METRO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4.45" calcext:value-type="float">
            <text:p><text:s/>24,45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94]+[.F94]" office:value-type="float" office:value="24.45" calcext:value-type="float">
            <text:p><text:s/>24,45 € </text:p>
          </table:table-cell>
          <table:table-cell table:style-name="ce43" table:formula="of:=[.G94]/[.$D$129]" office:value-type="percentage" office:value="0.0000590987562938665" calcext:value-type="percentage">
            <text:p>0,01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DAD ED BAHIA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6124.68" calcext:value-type="float">
            <text:p><text:s/>6.124,68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95]+[.F95]" office:value-type="float" office:value="6124.68" calcext:value-type="float">
            <text:p><text:s/>6.124,68 € </text:p>
          </table:table-cell>
          <table:table-cell table:style-name="ce43" table:formula="of:=[.G95]/[.$D$129]" office:value-type="percentage" office:value="0.0148041296808964" calcext:value-type="percentage">
            <text:p>1,4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BALMES SISTEMAS-LECURA FOTOCOPIA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7080.87" calcext:value-type="float">
            <text:p><text:s/>7.080,87 € </text:p>
          </table:table-cell>
          <table:table-cell table:style-name="ce24" office:value-type="float" office:value="460.25" calcext:value-type="float">
            <text:p><text:s/>460,25 € </text:p>
          </table:table-cell>
          <table:table-cell table:style-name="ce38" table:formula="of:=[.E96]+[.F96]" office:value-type="float" office:value="7541.12" calcext:value-type="float">
            <text:p><text:s/>7.541,12 € </text:p>
          </table:table-cell>
          <table:table-cell table:style-name="ce43" table:formula="of:=[.G96]/[.$D$129]" office:value-type="percentage" office:value="0.018227845115043" calcext:value-type="percentage">
            <text:p>1,82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GRALINE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355.9" calcext:value-type="float">
            <text:p><text:s/>355,90 € </text:p>
          </table:table-cell>
          <table:table-cell table:style-name="ce24" office:value-type="float" office:value="23.19" calcext:value-type="float">
            <text:p><text:s/>23,19 € </text:p>
          </table:table-cell>
          <table:table-cell table:style-name="ce38" table:formula="of:=[.E97]+[.F97]" office:value-type="float" office:value="379.09" calcext:value-type="float">
            <text:p><text:s/>379,09 € </text:p>
          </table:table-cell>
          <table:table-cell table:style-name="ce43" table:formula="of:=[.G97]/[.$D$129]" office:value-type="percentage" office:value="0.000916308692165311" calcext:value-type="percentage">
            <text:p>0,09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MRW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832.82" calcext:value-type="float">
            <text:p><text:s/>1.832,82 € </text:p>
          </table:table-cell>
          <table:table-cell table:style-name="ce24" office:value-type="float" office:value="55.07" calcext:value-type="float">
            <text:p><text:s/>55,07 € </text:p>
          </table:table-cell>
          <table:table-cell table:style-name="ce38" table:formula="of:=[.E98]+[.F98]" office:value-type="float" office:value="1887.89" calcext:value-type="float">
            <text:p><text:s/>1.887,89 € </text:p>
          </table:table-cell>
          <table:table-cell table:style-name="ce43" table:formula="of:=[.G98]/[.$D$129]" office:value-type="percentage" office:value="0.00456326998035287" calcext:value-type="percentage">
            <text:p>0,4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ERRETERIA VENEGA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7.96" calcext:value-type="float">
            <text:p><text:s/>7,96 € </text:p>
          </table:table-cell>
          <table:table-cell table:style-name="ce24" office:value-type="float" office:value="0.52" calcext:value-type="float">
            <text:p><text:s/>0,52 € </text:p>
          </table:table-cell>
          <table:table-cell table:style-name="ce38" table:formula="of:=[.E99]+[.F99]" office:value-type="float" office:value="8.48" calcext:value-type="float">
            <text:p><text:s/>8,48 € </text:p>
          </table:table-cell>
          <table:table-cell table:style-name="ce43" table:formula="of:=[.G99]/[.$D$129]" office:value-type="percentage" office:value="0.0000204972373567275" calcext:value-type="percentage">
            <text:p>0,00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HOST EUROPE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9.12" calcext:value-type="float">
            <text:p><text:s/>29,12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100]+[.F100]" office:value-type="float" office:value="29.12" calcext:value-type="float">
            <text:p><text:s/>29,12 € </text:p>
          </table:table-cell>
          <table:table-cell table:style-name="ce43" table:formula="of:=[.G100]/[.$D$129]" office:value-type="percentage" office:value="0.0000703867396023473" calcext:value-type="percentage">
            <text:p>0,01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MHP CONTROL HORARIO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4026" calcext:value-type="float">
            <text:p><text:s/>4.026,00 € </text:p>
          </table:table-cell>
          <table:table-cell table:style-name="ce24" office:value-type="float" office:value="261.72" calcext:value-type="float">
            <text:p><text:s/>261,72 € </text:p>
          </table:table-cell>
          <table:table-cell table:style-name="ce38" table:formula="of:=[.E101]+[.F101]" office:value-type="float" office:value="4287.72" calcext:value-type="float">
            <text:p><text:s/>4.287,72 € </text:p>
          </table:table-cell>
          <table:table-cell table:style-name="ce43" table:formula="of:=[.G101]/[.$D$129]" office:value-type="percentage" office:value="0.0103639639810363" calcext:value-type="percentage">
            <text:p>1,04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BOLAÑOS FUMICAN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028.86" calcext:value-type="float">
            <text:p><text:s/>1.028,86 € </text:p>
          </table:table-cell>
          <table:table-cell table:style-name="ce24" office:value-type="float" office:value="66.87" calcext:value-type="float">
            <text:p><text:s/>66,87 € </text:p>
          </table:table-cell>
          <table:table-cell table:style-name="ce38" table:formula="of:=[.E102]+[.F102]" office:value-type="float" office:value="1095.73" calcext:value-type="float">
            <text:p><text:s/>1.095,73 € </text:p>
          </table:table-cell>
          <table:table-cell table:style-name="ce43" table:formula="of:=[.G102]/[.$D$129]" office:value-type="percentage" office:value="0.00264851861897253" calcext:value-type="percentage">
            <text:p>0,2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AGUAS TEROR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627.5" calcext:value-type="float">
            <text:p><text:s/>627,50 € </text:p>
          </table:table-cell>
          <table:table-cell table:style-name="ce24" office:value-type="float" office:value="2.5" calcext:value-type="float">
            <text:p><text:s/>2,50 € </text:p>
          </table:table-cell>
          <table:table-cell table:style-name="ce38" table:formula="of:=[.E103]+[.F103]" office:value-type="float" office:value="630" calcext:value-type="float">
            <text:p><text:s/>630,00 € </text:p>
          </table:table-cell>
          <table:table-cell table:style-name="ce43" table:formula="of:=[.G103]/[.$D$129]" office:value-type="percentage" office:value="0.00152279003947386" calcext:value-type="percentage">
            <text:p>0,15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UENTE AUZL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106.73" calcext:value-type="float">
            <text:p><text:s/>2.106,73 € </text:p>
          </table:table-cell>
          <table:table-cell table:style-name="ce24" office:value-type="float" office:value="49.85" calcext:value-type="float">
            <text:p><text:s/>49,85 € </text:p>
          </table:table-cell>
          <table:table-cell table:style-name="ce38" table:formula="of:=[.E104]+[.F104]" office:value-type="float" office:value="2156.58" calcext:value-type="float">
            <text:p><text:s/>2.156,58 € </text:p>
          </table:table-cell>
          <table:table-cell table:style-name="ce43" table:formula="of:=[.G104]/[.$D$129]" office:value-type="percentage" office:value="0.00521272784655323" calcext:value-type="percentage">
            <text:p>0,52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LINK SOLUCIONE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201" calcext:value-type="float">
            <text:p><text:s/>2.201,00 € </text:p>
          </table:table-cell>
          <table:table-cell table:style-name="ce24" office:value-type="float" office:value="143.07" calcext:value-type="float">
            <text:p><text:s/>143,07 € </text:p>
          </table:table-cell>
          <table:table-cell table:style-name="ce38" table:formula="of:=[.E105]+[.F105]" office:value-type="float" office:value="2344.07" calcext:value-type="float">
            <text:p><text:s/>2.344,07 € </text:p>
          </table:table-cell>
          <table:table-cell table:style-name="ce43" table:formula="of:=[.G105]/[.$D$129]" office:value-type="percentage" office:value="0.00566591499655475" calcext:value-type="percentage">
            <text:p>0,57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OLDER LPA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331.42" calcext:value-type="float">
            <text:p><text:s/>2.331,42 € </text:p>
          </table:table-cell>
          <table:table-cell table:style-name="ce24" office:value-type="float" office:value="120.37" calcext:value-type="float">
            <text:p><text:s/>120,37 € </text:p>
          </table:table-cell>
          <table:table-cell table:style-name="ce38" table:formula="of:=[.E106]+[.F106]" office:value-type="float" office:value="2451.79" calcext:value-type="float">
            <text:p><text:s/>2.451,79 € </text:p>
          </table:table-cell>
          <table:table-cell table:style-name="ce43" table:formula="of:=[.G106]/[.$D$129]" office:value-type="percentage" office:value="0.00592628792203431" calcext:value-type="percentage">
            <text:p>0,59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UNGIBLE 7ISLAS-MPC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878.54" calcext:value-type="float">
            <text:p><text:s/>878,54 € </text:p>
          </table:table-cell>
          <table:table-cell table:style-name="ce24" office:value-type="float" office:value="49.58" calcext:value-type="float">
            <text:p><text:s/>49,58 € </text:p>
          </table:table-cell>
          <table:table-cell table:style-name="ce38" table:formula="of:=[.E107]+[.F107]" office:value-type="float" office:value="928.12" calcext:value-type="float">
            <text:p><text:s/>928,12 € </text:p>
          </table:table-cell>
          <table:table-cell table:style-name="ce43" table:formula="of:=[.G107]/[.$D$129]" office:value-type="percentage" office:value="0.00224338395466108" calcext:value-type="percentage">
            <text:p>0,22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INERZA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5763.46" calcext:value-type="float">
            <text:p><text:s/>5.763,46 € </text:p>
          </table:table-cell>
          <table:table-cell table:style-name="ce24" office:value-type="float" office:value="374.68" calcext:value-type="float">
            <text:p><text:s/>374,68 € </text:p>
          </table:table-cell>
          <table:table-cell table:style-name="ce38" table:formula="of:=[.E108]+[.F108]" office:value-type="float" office:value="6138.14" calcext:value-type="float">
            <text:p><text:s/>6.138,14 € </text:p>
          </table:table-cell>
          <table:table-cell table:style-name="ce43" table:formula="of:=[.G108]/[.$D$129]" office:value-type="percentage" office:value="0.0148366642109462" calcext:value-type="percentage">
            <text:p>1,4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ZAFIRO TOURS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126.96" calcext:value-type="float">
            <text:p><text:s/>1.126,96 € </text:p>
          </table:table-cell>
          <table:table-cell table:style-name="ce24" office:value-type="float" office:value="4.87" calcext:value-type="float">
            <text:p><text:s/>4,87 € </text:p>
          </table:table-cell>
          <table:table-cell table:style-name="ce38" table:formula="of:=[.E109]+[.F109]" office:value-type="float" office:value="1131.83" calcext:value-type="float">
            <text:p><text:s/>1.131,83 € </text:p>
          </table:table-cell>
          <table:table-cell table:style-name="ce43" table:formula="of:=[.G109]/[.$D$129]" office:value-type="percentage" office:value="0.00273577690536143" calcext:value-type="percentage">
            <text:p>0,27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ORION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44.56" calcext:value-type="float">
            <text:p><text:s/>244,56 € </text:p>
          </table:table-cell>
          <table:table-cell table:style-name="ce24" office:value-type="float" office:value="7.8" calcext:value-type="float">
            <text:p><text:s/>7,80 € </text:p>
          </table:table-cell>
          <table:table-cell table:style-name="ce38" table:formula="of:=[.E110]+[.F110]" office:value-type="float" office:value="252.36" calcext:value-type="float">
            <text:p><text:s/>252,36 € </text:p>
          </table:table-cell>
          <table:table-cell table:style-name="ce43" table:formula="of:=[.G110]/[.$D$129]" office:value-type="percentage" office:value="0.000609986181526386" calcext:value-type="percentage">
            <text:p>0,0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ADR INFORMATICA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215" calcext:value-type="float">
            <text:p><text:s/>1.215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111]+[.F111]" office:value-type="float" office:value="1215" calcext:value-type="float">
            <text:p><text:s/>1.215,00 € </text:p>
          </table:table-cell>
          <table:table-cell table:style-name="ce43" table:formula="of:=[.G111]/[.$D$129]" office:value-type="percentage" office:value="0.00293680936184244" calcext:value-type="percentage">
            <text:p>0,29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INESEM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728" calcext:value-type="float">
            <text:p><text:s/>1.728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112]+[.F112]" office:value-type="float" office:value="1728" calcext:value-type="float">
            <text:p><text:s/>1.728,00 € </text:p>
          </table:table-cell>
          <table:table-cell table:style-name="ce43" table:formula="of:=[.G112]/[.$D$129]" office:value-type="percentage" office:value="0.00417679553684259" calcext:value-type="percentage">
            <text:p>0,42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ODISEA INFORMÁTICA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0.52" calcext:value-type="float">
            <text:p><text:s/>10,52 € </text:p>
          </table:table-cell>
          <table:table-cell table:style-name="ce24" office:value-type="float" office:value="0.68" calcext:value-type="float">
            <text:p><text:s/>0,68 € </text:p>
          </table:table-cell>
          <table:table-cell table:style-name="ce38" table:formula="of:=[.E113]+[.F113]" office:value-type="float" office:value="11.2" calcext:value-type="float">
            <text:p><text:s/>11,20 € </text:p>
          </table:table-cell>
          <table:table-cell table:style-name="ce43" table:formula="of:=[.G113]/[.$D$129]" office:value-type="percentage" office:value="0.0000270718229239797" calcext:value-type="percentage">
            <text:p>0,00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DINOSOL</text:p>
          </table:table-cell>
          <table:table-cell table:style-name="ce17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2.69" calcext:value-type="float">
            <text:p><text:s/>12,69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114]+[.F114]" office:value-type="float" office:value="12.69" calcext:value-type="float">
            <text:p><text:s/>12,69 € </text:p>
          </table:table-cell>
          <table:table-cell table:style-name="ce43" table:formula="of:=[.G114]/[.$D$129]" office:value-type="percentage" office:value="0.0000306733422236878" calcext:value-type="percentage">
            <text:p>0,00 %</text:p>
          </table:table-cell>
          <table:table-cell table:number-columns-repeated="56"/>
        </table:table-row>
        <table:table-row table:style-name="ro2">
          <table:table-cell/>
          <table:table-cell table:style-name="ce6" office:value-type="string" calcext:value-type="string">
            <text:p>INSTITUTO ALEMAN</text:p>
          </table:table-cell>
          <table:table-cell table:style-name="ce18" office:value-type="string" calcext:value-type="string">
            <text:p>MENOR</text:p>
          </table:table-cell>
          <table:table-cell table:style-name="ce14" office:value-type="string" calcext:value-type="string">
            <text:p>OTROS SERVICIOS</text:p>
          </table:table-cell>
          <table:table-cell table:style-name="ce25" office:value-type="float" office:value="315" calcext:value-type="float">
            <text:p><text:s/>315,00 € </text:p>
          </table:table-cell>
          <table:table-cell table:style-name="ce25" office:value-type="float" office:value="0" calcext:value-type="float">
            <text:p><text:s/>- <text:s text:c="2"/>€ </text:p>
          </table:table-cell>
          <table:table-cell table:style-name="ce39" table:formula="of:=[.E115]+[.F115]" office:value-type="float" office:value="315" calcext:value-type="float">
            <text:p><text:s/>315,00 € </text:p>
          </table:table-cell>
          <table:table-cell table:style-name="ce44" table:formula="of:=[.G115]/[.$D$129]" office:value-type="percentage" office:value="0.00076139501973693" calcext:value-type="percentage">
            <text:p>0,08 %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15"/>
          <table:table-cell table:style-name="ce15" office:value-type="string" calcext:value-type="string">
            <text:p>OTROS SERVICIOS</text:p>
          </table:table-cell>
          <table:table-cell table:style-name="ce26" table:formula="of:=SUM([.E61:.E115])" office:value-type="float" office:value="117074.41" calcext:value-type="float">
            <text:p><text:s/>117.074,41 € </text:p>
          </table:table-cell>
          <table:table-cell table:style-name="ce26" table:formula="of:=SUM([.F61:.F115])" office:value-type="float" office:value="4455.2" calcext:value-type="float">
            <text:p><text:s/>4.455,20 € </text:p>
          </table:table-cell>
          <table:table-cell table:style-name="ce26" table:formula="of:=SUM([.G61:.G115])" office:value-type="float" office:value="121529.61" calcext:value-type="float">
            <text:p><text:s/>121.529,61 € </text:p>
          </table:table-cell>
          <table:table-cell table:style-name="ce45" table:formula="of:=[.G116]/[.$D$129]" office:value-type="float" office:value="0.2937525073161" calcext:value-type="float">
            <text:p><text:s/>0,29 € </text:p>
          </table:table-cell>
          <table:table-cell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CUADRO RESUMEN AÑO 2019</text:p>
          </table:table-cell>
          <table:covered-table-cell table:style-name="ce28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" office:value-type="string" calcext:value-type="string">
            <text:p>MANTENIMIENTO Y REP</text:p>
          </table:table-cell>
          <table:table-cell table:style-name="ce29" table:formula="of:=[.G53]" office:value-type="float" office:value="18178.57" calcext:value-type="float">
            <text:p><text:s/>18.178,57 € 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5" office:value-type="string" calcext:value-type="string">
            <text:p>SERV. PROF. INDEP</text:p>
          </table:table-cell>
          <table:table-cell table:style-name="ce29" table:formula="of:=[.G45]" office:value-type="float" office:value="250251.78" calcext:value-type="float">
            <text:p><text:s/>250.251,78 € 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5" office:value-type="string" calcext:value-type="string">
            <text:p>PRIMAS SEGUROS</text:p>
          </table:table-cell>
          <table:table-cell table:style-name="ce29" table:formula="of:=[.G53]" office:value-type="float" office:value="18178.57" calcext:value-type="float">
            <text:p><text:s/>18.178,57 € 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5" office:value-type="string" calcext:value-type="string">
            <text:p>PUBLICIDAD</text:p>
          </table:table-cell>
          <table:table-cell table:style-name="ce29" table:formula="of:=[.G59]" office:value-type="float" office:value="5575.76" calcext:value-type="float">
            <text:p><text:s/>5.575,76 € 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5" office:value-type="string" calcext:value-type="string">
            <text:p>OTROS SERVICIOS</text:p>
          </table:table-cell>
          <table:table-cell table:style-name="ce29" table:formula="of:=[.G116]" office:value-type="float" office:value="121529.61" calcext:value-type="float">
            <text:p><text:s/>121.529,61 € 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5"/>
          <table:table-cell table:style-name="ce29"/>
          <table:table-cell table:number-columns-repeated="60"/>
        </table:table-row>
        <table:table-row table:style-name="ro2">
          <table:table-cell table:number-columns-repeated="2"/>
          <table:table-cell table:style-name="ce21" office:value-type="string" calcext:value-type="string">
            <text:p>TOTAL</text:p>
          </table:table-cell>
          <table:table-cell table:style-name="ce30" table:formula="of:=SUM([.D123:.D128])" office:value-type="float" office:value="413714.29" calcext:value-type="float">
            <text:p><text:s/>413.714,29 € </text:p>
          </table:table-cell>
          <table:table-cell table:number-columns-repeated="60"/>
        </table:table-row>
        <table:table-row table:style-name="ro1" table:number-rows-repeated="10484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ÑO 2020" table:style-name="ta3">
        <table:table-column table:style-name="co1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number-columns-repeated="56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2">
            <text:p>LISTADO CONTRATO MENORES 2020</text:p>
          </table:table-cell>
          <table:covered-table-cell table:number-columns-repeated="4" table:style-name="ce9"/>
          <table:covered-table-cell table:style-name="ce31"/>
          <table:table-cell table:number-columns-repeated="57"/>
        </table:table-row>
        <table:table-row table:style-name="ro2">
          <table:table-cell/>
          <table:covered-table-cell table:style-name="ce2"/>
          <table:covered-table-cell table:number-columns-repeated="4" table:style-name="ce10"/>
          <table:covered-table-cell table:style-name="ce32"/>
          <table:table-cell table:number-columns-repeated="57"/>
        </table:table-row>
        <table:table-row table:style-name="ro2">
          <table:table-cell/>
          <table:table-cell table:style-name="ce3" office:value-type="string" calcext:value-type="string">
            <text:p>PROOVEEDOR</text:p>
          </table:table-cell>
          <table:table-cell table:style-name="ce11" office:value-type="string" calcext:value-type="string">
            <text:p>TIPO CONTRATO</text:p>
          </table:table-cell>
          <table:table-cell table:style-name="ce11" office:value-type="string" calcext:value-type="string">
            <text:p>OBJETO DEL CONTRATO</text:p>
          </table:table-cell>
          <table:table-cell table:style-name="ce22" office:value-type="string" office:string-value="IMPORTE S/IGIC" calcext:value-type="string">
            <text:p><text:s/>IMPORTE S/IGIC </text:p>
          </table:table-cell>
          <table:table-cell table:style-name="ce22" office:value-type="string" office:string-value="IGIC" calcext:value-type="string">
            <text:p><text:s/>IGIC </text:p>
          </table:table-cell>
          <table:table-cell table:style-name="ce22" office:value-type="string" office:string-value="IMPORTE TOTAL" calcext:value-type="string">
            <text:p><text:s/>IMPORTE TOTAL </text:p>
          </table:table-cell>
          <table:table-cell table:style-name="ce41" office:value-type="string" office:string-value="% SOBRE TOTAL" calcext:value-type="string">
            <text:p><text:s/>% SOBRE TOTAL </text:p>
          </table:table-cell>
          <table:table-cell table:number-columns-repeated="56"/>
        </table:table-row>
        <table:table-row table:style-name="ro2">
          <table:table-cell/>
          <table:table-cell table:style-name="ce50" office:value-type="string" calcext:value-type="string">
            <text:p>BELLO SIMANCAS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MANTENIMIENTO Y REP</text:p>
          </table:table-cell>
          <table:table-cell table:style-name="ce27" office:value-type="float" office:value="40" calcext:value-type="float">
            <text:p><text:s/>40,00 € </text:p>
          </table:table-cell>
          <table:table-cell table:style-name="ce27" office:value-type="float" office:value="2.8" calcext:value-type="float">
            <text:p><text:s/>2,80 € </text:p>
          </table:table-cell>
          <table:table-cell table:style-name="ce52" table:formula="of:=[.E4]+[.F4]" office:value-type="float" office:value="42.8" calcext:value-type="float">
            <text:p><text:s/>42,80 € </text:p>
          </table:table-cell>
          <table:table-cell table:style-name="ce46" table:formula="of:=[.G4]/[.$D$73]" office:value-type="percentage" office:value="0.000787919065248167" calcext:value-type="percentage">
            <text:p>0,08 %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15"/>
          <table:table-cell table:style-name="ce15" office:value-type="string" calcext:value-type="string">
            <text:p>MANTENIMIENTO Y REP</text:p>
          </table:table-cell>
          <table:table-cell table:style-name="ce26" table:formula="of:=SUM([.E4])" office:value-type="float" office:value="40" calcext:value-type="float">
            <text:p><text:s/>40,00 € </text:p>
          </table:table-cell>
          <table:table-cell table:style-name="ce26" table:formula="of:=SUM([.F4])" office:value-type="float" office:value="2.8" calcext:value-type="float">
            <text:p><text:s/>2,80 € </text:p>
          </table:table-cell>
          <table:table-cell table:style-name="ce26" table:formula="of:=SUM([.G4])" office:value-type="float" office:value="42.8" calcext:value-type="float">
            <text:p><text:s/>42,80 € </text:p>
          </table:table-cell>
          <table:table-cell table:style-name="ce45" table:formula="of:=[.G5]/[.$D$73]" office:value-type="float" office:value="0.000787919065248167" calcext:value-type="float">
            <text:p><text:s/>0,00 € </text:p>
          </table:table-cell>
          <table:table-cell table:number-columns-repeated="56"/>
        </table:table-row>
        <table:table-row table:style-name="ro2">
          <table:table-cell/>
          <table:table-cell table:style-name="ce3" office:value-type="string" calcext:value-type="string">
            <text:p>PROOVEEDOR</text:p>
          </table:table-cell>
          <table:table-cell table:style-name="ce11" office:value-type="string" calcext:value-type="string">
            <text:p>TIPO CONTRATO</text:p>
          </table:table-cell>
          <table:table-cell table:style-name="ce11" office:value-type="string" calcext:value-type="string">
            <text:p>OBJETO DEL CONTRATO</text:p>
          </table:table-cell>
          <table:table-cell table:style-name="ce22" office:value-type="string" office:string-value="IMPORTE S/IGIC" calcext:value-type="string">
            <text:p><text:s/>IMPORTE S/IGIC </text:p>
          </table:table-cell>
          <table:table-cell table:style-name="ce22" office:value-type="string" office:string-value="IGIC" calcext:value-type="string">
            <text:p><text:s/>IGIC </text:p>
          </table:table-cell>
          <table:table-cell table:style-name="ce33" office:value-type="string" office:string-value="IMPORTE TOTAL" calcext:value-type="string">
            <text:p><text:s/>IMPORTE TOTAL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TENEDURIA Y ASESORIA FISCAL</text:p>
          </table:table-cell>
          <table:table-cell table:style-name="ce16" office:value-type="string" calcext:value-type="string">
            <text:p>MENOR</text:p>
          </table:table-cell>
          <table:table-cell table:style-name="ce12" office:value-type="string" calcext:value-type="string">
            <text:p>SERV. PROF. INDEP</text:p>
          </table:table-cell>
          <table:table-cell table:style-name="ce23" office:value-type="float" office:value="1750" calcext:value-type="float">
            <text:p><text:s/>1.750,00 € </text:p>
          </table:table-cell>
          <table:table-cell table:style-name="ce23" office:value-type="float" office:value="122.5" calcext:value-type="float">
            <text:p><text:s/>122,50 € </text:p>
          </table:table-cell>
          <table:table-cell table:style-name="ce37" table:formula="of:=[.E7]+[.F7]" office:value-type="float" office:value="1872.5" calcext:value-type="float">
            <text:p><text:s/>1.872,50 € </text:p>
          </table:table-cell>
          <table:table-cell table:style-name="ce42" table:formula="of:=[.G7]/[.$D$73]" office:value-type="percentage" office:value="0.0344714591046073" calcext:value-type="percentage">
            <text:p>3,45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AUDEA EUROPEA EMPRESARIAL</text:p>
          </table:table-cell>
          <table:table-cell table:style-name="ce17" office:value-type="string" calcext:value-type="string">
            <text:p>MENOR</text:p>
          </table:table-cell>
          <table:table-cell table:style-name="ce17" office:value-type="string" calcext:value-type="string">
            <text:p>SERV. PROF. INDEP</text:p>
          </table:table-cell>
          <table:table-cell table:style-name="ce24" office:value-type="float" office:value="1433.77" calcext:value-type="float">
            <text:p><text:s/>1.433,77 € </text:p>
          </table:table-cell>
          <table:table-cell table:style-name="ce24" office:value-type="float" office:value="15.83" calcext:value-type="float">
            <text:p><text:s/>15,83 € </text:p>
          </table:table-cell>
          <table:table-cell table:style-name="ce38" table:formula="of:=[.E8]+[.F8]" office:value-type="float" office:value="1449.6" calcext:value-type="float">
            <text:p><text:s/>1.449,60 € </text:p>
          </table:table-cell>
          <table:table-cell table:style-name="ce43" table:formula="of:=[.G8]/[.$D$73]" office:value-type="percentage" office:value="0.026686156004293" calcext:value-type="percentage">
            <text:p>2,67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MIGUEL A. RAMÍREZ AUDITORES</text:p>
          </table:table-cell>
          <table:table-cell table:style-name="ce17" office:value-type="string" calcext:value-type="string">
            <text:p>MENOR</text:p>
          </table:table-cell>
          <table:table-cell table:style-name="ce17" office:value-type="string" calcext:value-type="string">
            <text:p>SERV. PROF. INDEP</text:p>
          </table:table-cell>
          <table:table-cell table:style-name="ce24" office:value-type="float" office:value="8690" calcext:value-type="float">
            <text:p><text:s/>8.690,00 € </text:p>
          </table:table-cell>
          <table:table-cell table:style-name="ce24" office:value-type="float" office:value="608.3" calcext:value-type="float">
            <text:p><text:s/>608,30 € </text:p>
          </table:table-cell>
          <table:table-cell table:style-name="ce38" table:formula="of:=[.E9]+[.F9]" office:value-type="float" office:value="9298.3" calcext:value-type="float">
            <text:p><text:s/>9.298,30 € </text:p>
          </table:table-cell>
          <table:table-cell table:style-name="ce43" table:formula="of:=[.G9]/[.$D$73]" office:value-type="percentage" office:value="0.171175416925164" calcext:value-type="percentage">
            <text:p>17,12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ISIDORO GONZALEZ BARRETO</text:p>
          </table:table-cell>
          <table:table-cell table:style-name="ce17" office:value-type="string" calcext:value-type="string">
            <text:p>MENOR</text:p>
          </table:table-cell>
          <table:table-cell table:style-name="ce17" office:value-type="string" calcext:value-type="string">
            <text:p>SERV. PROF. INDEP</text:p>
          </table:table-cell>
          <table:table-cell table:style-name="ce24" office:value-type="float" office:value="181.57" calcext:value-type="float">
            <text:p><text:s/>181,57 € </text:p>
          </table:table-cell>
          <table:table-cell table:style-name="ce24" office:value-type="float" office:value="12.71" calcext:value-type="float">
            <text:p><text:s/>12,71 € </text:p>
          </table:table-cell>
          <table:table-cell table:style-name="ce38" table:formula="of:=[.E10]+[.F10]" office:value-type="float" office:value="194.28" calcext:value-type="float">
            <text:p><text:s/>194,28 € </text:p>
          </table:table-cell>
          <table:table-cell table:style-name="ce43" table:formula="of:=[.G10]/[.$D$73]" office:value-type="percentage" office:value="0.00357656345786014" calcext:value-type="percentage">
            <text:p>0,3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KALAMAN</text:p>
          </table:table-cell>
          <table:table-cell table:style-name="ce17" office:value-type="string" calcext:value-type="string">
            <text:p>MENOR</text:p>
          </table:table-cell>
          <table:table-cell table:style-name="ce17" office:value-type="string" calcext:value-type="string">
            <text:p>SERV. PROF. INDEP</text:p>
          </table:table-cell>
          <table:table-cell table:style-name="ce24" office:value-type="float" office:value="2155" calcext:value-type="float">
            <text:p><text:s/>2.155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11]+[.F11]" office:value-type="float" office:value="2155" calcext:value-type="float">
            <text:p><text:s/>2.155,00 € </text:p>
          </table:table-cell>
          <table:table-cell table:style-name="ce43" table:formula="of:=[.G11]/[.$D$73]" office:value-type="percentage" office:value="0.0396720931217243" calcext:value-type="percentage">
            <text:p>3,97 %</text:p>
          </table:table-cell>
          <table:table-cell table:number-columns-repeated="56"/>
        </table:table-row>
        <table:table-row table:style-name="ro2">
          <table:table-cell/>
          <table:table-cell table:style-name="ce6" office:value-type="string" calcext:value-type="string">
            <text:p>EVOLMIND</text:p>
          </table:table-cell>
          <table:table-cell table:style-name="ce18" office:value-type="string" calcext:value-type="string">
            <text:p>MENOR</text:p>
          </table:table-cell>
          <table:table-cell table:style-name="ce18" office:value-type="string" calcext:value-type="string">
            <text:p>SERV. PROF. INDEP</text:p>
          </table:table-cell>
          <table:table-cell table:style-name="ce25" office:value-type="float" office:value="150" calcext:value-type="float">
            <text:p><text:s/>150,00 € </text:p>
          </table:table-cell>
          <table:table-cell table:style-name="ce25" office:value-type="float" office:value="0" calcext:value-type="float">
            <text:p><text:s/>- <text:s text:c="2"/>€ </text:p>
          </table:table-cell>
          <table:table-cell table:style-name="ce39" table:formula="of:=[.E12]+[.F12]" office:value-type="float" office:value="150" calcext:value-type="float">
            <text:p><text:s/>150,00 € </text:p>
          </table:table-cell>
          <table:table-cell table:style-name="ce44" table:formula="of:=[.G12]/[.$D$73]" office:value-type="percentage" office:value="0.00276139859315946" calcext:value-type="percentage">
            <text:p>0,28 %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15"/>
          <table:table-cell table:style-name="ce15" office:value-type="string" calcext:value-type="string">
            <text:p>SERV. PROF. INDEP</text:p>
          </table:table-cell>
          <table:table-cell table:style-name="ce26" table:formula="of:=SUM([.E7:.E12])" office:value-type="float" office:value="14360.34" calcext:value-type="float">
            <text:p><text:s/>14.360,34 € </text:p>
          </table:table-cell>
          <table:table-cell table:style-name="ce26" table:formula="of:=SUM([.F7:.F12])" office:value-type="float" office:value="759.34" calcext:value-type="float">
            <text:p><text:s/>759,34 € </text:p>
          </table:table-cell>
          <table:table-cell table:style-name="ce26" table:formula="of:=SUM([.G7:.G12])" office:value-type="float" office:value="15119.68" calcext:value-type="float">
            <text:p><text:s/>15.119,68 € </text:p>
          </table:table-cell>
          <table:table-cell table:style-name="ce45" table:formula="of:=[.G13]/[.$D$73]" office:value-type="float" office:value="0.278343087206808" calcext:value-type="float">
            <text:p><text:s/>0,28 € </text:p>
          </table:table-cell>
          <table:table-cell table:number-columns-repeated="56"/>
        </table:table-row>
        <table:table-row table:style-name="ro2">
          <table:table-cell/>
          <table:table-cell table:style-name="ce3" office:value-type="string" calcext:value-type="string">
            <text:p>PROOVEEDOR</text:p>
          </table:table-cell>
          <table:table-cell table:style-name="ce11" office:value-type="string" calcext:value-type="string">
            <text:p>TIPO CONTRATO</text:p>
          </table:table-cell>
          <table:table-cell table:style-name="ce11" office:value-type="string" calcext:value-type="string">
            <text:p>OBJETO DEL CONTRATO</text:p>
          </table:table-cell>
          <table:table-cell table:style-name="ce22" office:value-type="string" office:string-value="IMPORTE S/IGIC" calcext:value-type="string">
            <text:p><text:s/>IMPORTE S/IGIC </text:p>
          </table:table-cell>
          <table:table-cell table:style-name="ce22" office:value-type="string" office:string-value="IGIC" calcext:value-type="string">
            <text:p><text:s/>IGIC </text:p>
          </table:table-cell>
          <table:table-cell table:style-name="ce33" office:value-type="string" office:string-value="IMPORTE TOTAL" calcext:value-type="string">
            <text:p><text:s/>IMPORTE TOTAL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CHUBB INSURANCE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PRIMAS SEGUROS</text:p>
          </table:table-cell>
          <table:table-cell table:style-name="ce23" office:value-type="float" office:value="1436.96" calcext:value-type="float">
            <text:p><text:s/>1.436,96 € 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34" table:formula="of:=[.E15]+[.F15]" office:value-type="float" office:value="1436.96" calcext:value-type="float">
            <text:p><text:s/>1.436,96 € </text:p>
          </table:table-cell>
          <table:table-cell table:style-name="ce42" table:formula="of:=[.G15]/[.$D$73]" office:value-type="percentage" office:value="0.0264534621495095" calcext:value-type="percentage">
            <text:p>2,65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LIBERTY SEGUROS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PRIMAS SEGUROS</text:p>
          </table:table-cell>
          <table:table-cell table:style-name="ce24" office:value-type="float" office:value="1463.33" calcext:value-type="float">
            <text:p><text:s/>1.463,33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5" table:formula="of:=[.E16]+[.F16]" office:value-type="float" office:value="1463.33" calcext:value-type="float">
            <text:p><text:s/>1.463,33 € </text:p>
          </table:table-cell>
          <table:table-cell table:style-name="ce43" table:formula="of:=[.G16]/[.$D$73]" office:value-type="percentage" office:value="0.0269389160221869" calcext:value-type="percentage">
            <text:p>2,69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REALE SEGUROS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PRIMAS SEGUROS</text:p>
          </table:table-cell>
          <table:table-cell table:style-name="ce24" office:value-type="float" office:value="277.12" calcext:value-type="float">
            <text:p><text:s/>277,12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5" table:formula="of:=[.E17]+[.F17]" office:value-type="float" office:value="277.12" calcext:value-type="float">
            <text:p><text:s/>277,12 € </text:p>
          </table:table-cell>
          <table:table-cell table:style-name="ce43" table:formula="of:=[.G17]/[.$D$73]" office:value-type="percentage" office:value="0.00510159185424234" calcext:value-type="percentage">
            <text:p>0,51 %</text:p>
          </table:table-cell>
          <table:table-cell table:number-columns-repeated="56"/>
        </table:table-row>
        <table:table-row table:style-name="ro2">
          <table:table-cell/>
          <table:table-cell table:style-name="ce6" office:value-type="string" calcext:value-type="string">
            <text:p>QUIRON PREVENCIÓN</text:p>
          </table:table-cell>
          <table:table-cell table:style-name="ce14" office:value-type="string" calcext:value-type="string">
            <text:p>MENOR</text:p>
          </table:table-cell>
          <table:table-cell table:style-name="ce14" office:value-type="string" calcext:value-type="string">
            <text:p>PRIMAS SEGUROS</text:p>
          </table:table-cell>
          <table:table-cell table:style-name="ce25" office:value-type="float" office:value="4065.02" calcext:value-type="float">
            <text:p><text:s/>4.065,02 € </text:p>
          </table:table-cell>
          <table:table-cell table:style-name="ce18" office:value-type="float" office:value="127.41" calcext:value-type="float">
            <text:p>127,41</text:p>
          </table:table-cell>
          <table:table-cell table:style-name="ce36" table:formula="of:=[.E18]+[.F18]" office:value-type="float" office:value="4192.43" calcext:value-type="float">
            <text:p><text:s/>4.192,43 € </text:p>
          </table:table-cell>
          <table:table-cell table:style-name="ce44" table:formula="of:=[.G18]/[.$D$73]" office:value-type="percentage" office:value="0.0771798020261302" calcext:value-type="percentage">
            <text:p>7,72 %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15"/>
          <table:table-cell table:style-name="ce15" office:value-type="string" calcext:value-type="string">
            <text:p>PRIMAS SEGUROS</text:p>
          </table:table-cell>
          <table:table-cell table:style-name="ce26" table:formula="of:=SUM([.E15:.E18])" office:value-type="float" office:value="7242.43" calcext:value-type="float">
            <text:p><text:s/>7.242,43 € </text:p>
          </table:table-cell>
          <table:table-cell table:style-name="ce26" table:formula="of:=SUM([.F15:.F18])" office:value-type="float" office:value="127.41" calcext:value-type="float">
            <text:p><text:s/>127,41 € </text:p>
          </table:table-cell>
          <table:table-cell table:style-name="ce26" table:formula="of:=SUM([.G15:.G18])" office:value-type="float" office:value="7369.84" calcext:value-type="float">
            <text:p><text:s/>7.369,84 € </text:p>
          </table:table-cell>
          <table:table-cell table:style-name="ce45" table:formula="of:=[.G19]/[.$D$73]" office:value-type="float" office:value="0.135673772052069" calcext:value-type="float">
            <text:p><text:s/>0,14 € </text:p>
          </table:table-cell>
          <table:table-cell table:number-columns-repeated="56"/>
        </table:table-row>
        <table:table-row table:style-name="ro2">
          <table:table-cell/>
          <table:table-cell table:style-name="ce3" office:value-type="string" calcext:value-type="string">
            <text:p>PROOVEEDOR</text:p>
          </table:table-cell>
          <table:table-cell table:style-name="ce11" office:value-type="string" calcext:value-type="string">
            <text:p>TIPO CONTRATO</text:p>
          </table:table-cell>
          <table:table-cell table:style-name="ce11" office:value-type="string" calcext:value-type="string">
            <text:p>OBJETO DEL CONTRATO</text:p>
          </table:table-cell>
          <table:table-cell table:style-name="ce22" office:value-type="string" office:string-value="IMPORTE S/IGIC" calcext:value-type="string">
            <text:p><text:s/>IMPORTE S/IGIC </text:p>
          </table:table-cell>
          <table:table-cell table:style-name="ce22" office:value-type="string" office:string-value="IGIC" calcext:value-type="string">
            <text:p><text:s/>IGIC </text:p>
          </table:table-cell>
          <table:table-cell table:style-name="ce33" office:value-type="string" office:string-value="IMPORTE TOTAL" calcext:value-type="string">
            <text:p><text:s/>IMPORTE TOTAL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EDITORIAL LEONCIO RODRIGUEZ-EL DÍA</text:p>
          </table:table-cell>
          <table:table-cell table:style-name="ce16" office:value-type="string" calcext:value-type="string">
            <text:p>MENOR</text:p>
          </table:table-cell>
          <table:table-cell table:style-name="ce12" office:value-type="string" calcext:value-type="string">
            <text:p>PUBLICIDAD</text:p>
          </table:table-cell>
          <table:table-cell table:style-name="ce23" office:value-type="float" office:value="270" calcext:value-type="float">
            <text:p><text:s/>270,00 € </text:p>
          </table:table-cell>
          <table:table-cell table:style-name="ce23" office:value-type="float" office:value="18.9" calcext:value-type="float">
            <text:p><text:s/>18,90 € </text:p>
          </table:table-cell>
          <table:table-cell table:style-name="ce37" table:formula="of:=[.E21]+[.F21]" office:value-type="float" office:value="288.9" calcext:value-type="float">
            <text:p><text:s/>288,90 € </text:p>
          </table:table-cell>
          <table:table-cell table:style-name="ce42" table:formula="of:=[.G21]/[.$D$73]" office:value-type="percentage" office:value="0.00531845369042513" calcext:value-type="percentage">
            <text:p>0,53 %</text:p>
          </table:table-cell>
          <table:table-cell table:number-columns-repeated="56"/>
        </table:table-row>
        <table:table-row table:style-name="ro2">
          <table:table-cell/>
          <table:table-cell table:style-name="ce6" office:value-type="string" calcext:value-type="string">
            <text:p>EDITORIAL PRENSA CANARIA-LA PROVINCIA</text:p>
          </table:table-cell>
          <table:table-cell table:style-name="ce18" office:value-type="string" calcext:value-type="string">
            <text:p>MENOR</text:p>
          </table:table-cell>
          <table:table-cell table:style-name="ce14" office:value-type="string" calcext:value-type="string">
            <text:p>PUBLICIDAD</text:p>
          </table:table-cell>
          <table:table-cell table:style-name="ce25" office:value-type="float" office:value="378" calcext:value-type="float">
            <text:p><text:s/>378,00 € </text:p>
          </table:table-cell>
          <table:table-cell table:style-name="ce25" office:value-type="float" office:value="26.46" calcext:value-type="float">
            <text:p><text:s/>26,46 € </text:p>
          </table:table-cell>
          <table:table-cell table:style-name="ce39" table:formula="of:=[.E22]+[.F22]" office:value-type="float" office:value="404.46" calcext:value-type="float">
            <text:p><text:s/>404,46 € </text:p>
          </table:table-cell>
          <table:table-cell table:style-name="ce44" table:formula="of:=[.G22]/[.$D$73]" office:value-type="percentage" office:value="0.00744583516659518" calcext:value-type="percentage">
            <text:p>0,74 %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15"/>
          <table:table-cell table:style-name="ce15" office:value-type="string" calcext:value-type="string">
            <text:p>PUBLICIDAD</text:p>
          </table:table-cell>
          <table:table-cell table:style-name="ce26" table:formula="of:=SUM([.E21:.E22])" office:value-type="float" office:value="648" calcext:value-type="float">
            <text:p><text:s/>648,00 € </text:p>
          </table:table-cell>
          <table:table-cell table:style-name="ce26" table:formula="of:=SUM([.F21:.F22])" office:value-type="float" office:value="45.36" calcext:value-type="float">
            <text:p><text:s/>45,36 € </text:p>
          </table:table-cell>
          <table:table-cell table:style-name="ce26" table:formula="of:=SUM([.G21:.G22])" office:value-type="float" office:value="693.36" calcext:value-type="float">
            <text:p><text:s/>693,36 € </text:p>
          </table:table-cell>
          <table:table-cell table:style-name="ce45" table:formula="of:=[.G23]/[.$D$73]" office:value-type="float" office:value="0.0127642888570203" calcext:value-type="float">
            <text:p><text:s/>0,01 € </text:p>
          </table:table-cell>
          <table:table-cell table:number-columns-repeated="56"/>
        </table:table-row>
        <table:table-row table:style-name="ro2">
          <table:table-cell/>
          <table:table-cell table:style-name="ce3" office:value-type="string" calcext:value-type="string">
            <text:p>PROVEEDOR</text:p>
          </table:table-cell>
          <table:table-cell table:style-name="ce11" office:value-type="string" calcext:value-type="string">
            <text:p>TIPO CONTRATO</text:p>
          </table:table-cell>
          <table:table-cell table:style-name="ce11" office:value-type="string" calcext:value-type="string">
            <text:p>OBJETO DEL CONTRATO</text:p>
          </table:table-cell>
          <table:table-cell table:style-name="ce22" office:value-type="string" office:string-value="IMPORTE S/IGIC" calcext:value-type="string">
            <text:p><text:s/>IMPORTE S/IGIC </text:p>
          </table:table-cell>
          <table:table-cell table:style-name="ce22" office:value-type="string" office:string-value="IGIC" calcext:value-type="string">
            <text:p><text:s/>IGIC </text:p>
          </table:table-cell>
          <table:table-cell table:style-name="ce33" office:value-type="string" office:string-value="IMPORTE TOTAL" calcext:value-type="string">
            <text:p><text:s/>IMPORTE TOTAL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OPEN CANARIAS</text:p>
          </table:table-cell>
          <table:table-cell table:style-name="ce16" office:value-type="string" calcext:value-type="string">
            <text:p>MENOR</text:p>
          </table:table-cell>
          <table:table-cell table:style-name="ce12" office:value-type="string" calcext:value-type="string">
            <text:p>OTROS SERVICIOS</text:p>
          </table:table-cell>
          <table:table-cell table:style-name="ce23" office:value-type="float" office:value="1153.4" calcext:value-type="float">
            <text:p><text:s/>1.153,40 € </text:p>
          </table:table-cell>
          <table:table-cell table:style-name="ce23" office:value-type="float" office:value="80.74" calcext:value-type="float">
            <text:p><text:s/>80,74 € </text:p>
          </table:table-cell>
          <table:table-cell table:style-name="ce37" table:formula="of:=[.E25]+[.F25]" office:value-type="float" office:value="1234.14" calcext:value-type="float">
            <text:p><text:s/>1.234,14 € </text:p>
          </table:table-cell>
          <table:table-cell table:style-name="ce42" table:formula="of:=[.G25]/[.$D$73]" office:value-type="percentage" office:value="0.0227196830650788" calcext:value-type="percentage">
            <text:p>2,27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MICRODISK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95.95" calcext:value-type="float">
            <text:p><text:s/>295,95 € </text:p>
          </table:table-cell>
          <table:table-cell table:style-name="ce24" office:value-type="float" office:value="20.6" calcext:value-type="float">
            <text:p><text:s/>20,60 € </text:p>
          </table:table-cell>
          <table:table-cell table:style-name="ce38" table:formula="of:=[.E26]+[.F26]" office:value-type="float" office:value="316.55" calcext:value-type="float">
            <text:p><text:s/>316,55 € </text:p>
          </table:table-cell>
          <table:table-cell table:style-name="ce43" table:formula="of:=[.G26]/[.$D$73]" office:value-type="percentage" office:value="0.00582747149776419" calcext:value-type="percentage">
            <text:p>0,58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SECURITAS DIRECT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50.2" calcext:value-type="float">
            <text:p><text:s/>250,20 € </text:p>
          </table:table-cell>
          <table:table-cell table:style-name="ce24" office:value-type="float" office:value="17.52" calcext:value-type="float">
            <text:p><text:s/>17,52 € </text:p>
          </table:table-cell>
          <table:table-cell table:style-name="ce38" table:formula="of:=[.E27]+[.F27]" office:value-type="float" office:value="267.72" calcext:value-type="float">
            <text:p><text:s/>267,72 € </text:p>
          </table:table-cell>
          <table:table-cell table:style-name="ce43" table:formula="of:=[.G27]/[.$D$73]" office:value-type="percentage" office:value="0.00492854420907101" calcext:value-type="percentage">
            <text:p>0,49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IMPECABLE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6658.8" calcext:value-type="float">
            <text:p><text:s/>6.658,80 € </text:p>
          </table:table-cell>
          <table:table-cell table:style-name="ce24" office:value-type="float" office:value="466.11" calcext:value-type="float">
            <text:p><text:s/>466,11 € </text:p>
          </table:table-cell>
          <table:table-cell table:style-name="ce38" table:formula="of:=[.E28]+[.F28]" office:value-type="float" office:value="7124.91" calcext:value-type="float">
            <text:p><text:s/>7.124,91 € </text:p>
          </table:table-cell>
          <table:table-cell table:style-name="ce43" table:formula="of:=[.G28]/[.$D$73]" office:value-type="percentage" office:value="0.131164776335919" calcext:value-type="percentage">
            <text:p>13,12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1&amp;1 INTERNET ESPAÑA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64.95" calcext:value-type="float">
            <text:p><text:s/>64,95 € </text:p>
          </table:table-cell>
          <table:table-cell table:style-name="ce24" office:value-type="float" office:value="0.98" calcext:value-type="float">
            <text:p><text:s/>0,98 € </text:p>
          </table:table-cell>
          <table:table-cell table:style-name="ce38" table:formula="of:=[.E29]+[.F29]" office:value-type="float" office:value="65.93" calcext:value-type="float">
            <text:p><text:s/>65,93 € </text:p>
          </table:table-cell>
          <table:table-cell table:style-name="ce43" table:formula="of:=[.G29]/[.$D$73]" office:value-type="percentage" office:value="0.00121372672831336" calcext:value-type="percentage">
            <text:p>0,12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RICONET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821.54" calcext:value-type="float">
            <text:p><text:s/>821,54 € </text:p>
          </table:table-cell>
          <table:table-cell table:style-name="ce24" office:value-type="float" office:value="57.51" calcext:value-type="float">
            <text:p><text:s/>57,51 € </text:p>
          </table:table-cell>
          <table:table-cell table:style-name="ce38" table:formula="of:=[.E30]+[.F30]" office:value-type="float" office:value="879.05" calcext:value-type="float">
            <text:p><text:s/>879,05 € </text:p>
          </table:table-cell>
          <table:table-cell table:style-name="ce43" table:formula="of:=[.G30]/[.$D$73]" office:value-type="percentage" office:value="0.0161827162221122" calcext:value-type="percentage">
            <text:p>1,62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EDOSOFT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132.53" calcext:value-type="float">
            <text:p><text:s/>2.132,53 € </text:p>
          </table:table-cell>
          <table:table-cell table:style-name="ce24" office:value-type="float" office:value="149.28" calcext:value-type="float">
            <text:p><text:s/>149,28 € </text:p>
          </table:table-cell>
          <table:table-cell table:style-name="ce38" table:formula="of:=[.E31]+[.F31]" office:value-type="float" office:value="2281.81" calcext:value-type="float">
            <text:p><text:s/>2.281,81 € </text:p>
          </table:table-cell>
          <table:table-cell table:style-name="ce43" table:formula="of:=[.G31]/[.$D$73]" office:value-type="percentage" office:value="0.0420065794923813" calcext:value-type="percentage">
            <text:p>4,20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INE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739.87" calcext:value-type="float">
            <text:p><text:s/>739,87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32]+[.F32]" office:value-type="float" office:value="739.87" calcext:value-type="float">
            <text:p><text:s/>739,87 € </text:p>
          </table:table-cell>
          <table:table-cell table:style-name="ce43" table:formula="of:=[.G32]/[.$D$73]" office:value-type="percentage" office:value="0.0136205065141393" calcext:value-type="percentage">
            <text:p>1,3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EL CORTE INGLES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9.19" calcext:value-type="float">
            <text:p><text:s/>9,19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33]+[.F33]" office:value-type="float" office:value="9.19" calcext:value-type="float">
            <text:p><text:s/>9,19 € </text:p>
          </table:table-cell>
          <table:table-cell table:style-name="ce43" table:formula="of:=[.G33]/[.$D$73]" office:value-type="percentage" office:value="0.000169181687140903" calcext:value-type="percentage">
            <text:p>0,02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RICOH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411.78" calcext:value-type="float">
            <text:p><text:s/>411,78 € </text:p>
          </table:table-cell>
          <table:table-cell table:style-name="ce24" office:value-type="float" office:value="28.83" calcext:value-type="float">
            <text:p><text:s/>28,83 € </text:p>
          </table:table-cell>
          <table:table-cell table:style-name="ce38" table:formula="of:=[.E34]+[.F34]" office:value-type="float" office:value="440.61" calcext:value-type="float">
            <text:p><text:s/>440,61 € </text:p>
          </table:table-cell>
          <table:table-cell table:style-name="ce43" table:formula="of:=[.G34]/[.$D$73]" office:value-type="percentage" office:value="0.00811133222754661" calcext:value-type="percentage">
            <text:p>0,81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VIAJES EL CORTE INGLES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659.69" calcext:value-type="float">
            <text:p><text:s/>2.659,69 € </text:p>
          </table:table-cell>
          <table:table-cell table:style-name="ce24" office:value-type="float" office:value="2.27" calcext:value-type="float">
            <text:p><text:s/>2,27 € </text:p>
          </table:table-cell>
          <table:table-cell table:style-name="ce38" table:formula="of:=[.E35]+[.F35]" office:value-type="float" office:value="2661.96" calcext:value-type="float">
            <text:p><text:s/>2.661,96 € </text:p>
          </table:table-cell>
          <table:table-cell table:style-name="ce43" table:formula="of:=[.G35]/[.$D$73]" office:value-type="percentage" office:value="0.0490048839936451" calcext:value-type="percentage">
            <text:p>4,90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ORREOS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2.53" calcext:value-type="float">
            <text:p><text:s/>12,53 € </text:p>
          </table:table-cell>
          <table:table-cell table:style-name="ce24" office:value-type="float" office:value="0.17" calcext:value-type="float">
            <text:p><text:s/>0,17 € </text:p>
          </table:table-cell>
          <table:table-cell table:style-name="ce38" table:formula="of:=[.E36]+[.F36]" office:value-type="float" office:value="12.7" calcext:value-type="float">
            <text:p><text:s/>12,70 € </text:p>
          </table:table-cell>
          <table:table-cell table:style-name="ce43" table:formula="of:=[.G36]/[.$D$73]" office:value-type="percentage" office:value="0.000233798414220835" calcext:value-type="percentage">
            <text:p>0,02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GASTOS TAXI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528.32" calcext:value-type="float">
            <text:p><text:s/>528,32 € </text:p>
          </table:table-cell>
          <table:table-cell table:style-name="ce17"/>
          <table:table-cell table:style-name="ce38" table:formula="of:=[.E37]+[.F37]" office:value-type="float" office:value="528.32" calcext:value-type="float">
            <text:p><text:s/>528,32 € </text:p>
          </table:table-cell>
          <table:table-cell table:style-name="ce43" table:formula="of:=[.G37]/[.$D$73]" office:value-type="percentage" office:value="0.00972601403158672" calcext:value-type="percentage">
            <text:p>0,97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PARKING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40.3" calcext:value-type="float">
            <text:p><text:s/>140,3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38]+[.F38]" office:value-type="float" office:value="140.3" calcext:value-type="float">
            <text:p><text:s/>140,30 € </text:p>
          </table:table-cell>
          <table:table-cell table:style-name="ce43" table:formula="of:=[.G38]/[.$D$73]" office:value-type="percentage" office:value="0.00258282815080182" calcext:value-type="percentage">
            <text:p>0,2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DIETAS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80.82" calcext:value-type="float">
            <text:p><text:s/>180,82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39]+[.F39]" office:value-type="float" office:value="180.82" calcext:value-type="float">
            <text:p><text:s/>180,82 € </text:p>
          </table:table-cell>
          <table:table-cell table:style-name="ce43" table:formula="of:=[.G39]/[.$D$73]" office:value-type="percentage" office:value="0.00332877395743396" calcext:value-type="percentage">
            <text:p>0,33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OCHE 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3.05" calcext:value-type="float">
            <text:p><text:s/>13,05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40]+[.F40]" office:value-type="float" office:value="13.05" calcext:value-type="float">
            <text:p><text:s/>13,05 € </text:p>
          </table:table-cell>
          <table:table-cell table:style-name="ce43" table:formula="of:=[.G40]/[.$D$73]" office:value-type="percentage" office:value="0.000240241677604873" calcext:value-type="percentage">
            <text:p>0,02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GUAGUA/METRO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81.45" calcext:value-type="float">
            <text:p><text:s/>81,45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41]+[.F41]" office:value-type="float" office:value="81.45" calcext:value-type="float">
            <text:p><text:s/>81,45 € </text:p>
          </table:table-cell>
          <table:table-cell table:style-name="ce43" table:formula="of:=[.G41]/[.$D$73]" office:value-type="percentage" office:value="0.00149943943608559" calcext:value-type="percentage">
            <text:p>0,15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CDAD ED BAHIA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3478.56" calcext:value-type="float">
            <text:p><text:s/>3.478,56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42]+[.F42]" office:value-type="float" office:value="3478.56" calcext:value-type="float">
            <text:p><text:s/>3.478,56 € </text:p>
          </table:table-cell>
          <table:table-cell table:style-name="ce43" table:formula="of:=[.G42]/[.$D$73]" office:value-type="percentage" office:value="0.0640379379348052" calcext:value-type="percentage">
            <text:p>6,40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GRALINE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39.5" calcext:value-type="float">
            <text:p><text:s/>139,50 € </text:p>
          </table:table-cell>
          <table:table-cell table:style-name="ce24" office:value-type="float" office:value="9.78" calcext:value-type="float">
            <text:p><text:s/>9,78 € </text:p>
          </table:table-cell>
          <table:table-cell table:style-name="ce38" table:formula="of:=[.E43]+[.F43]" office:value-type="float" office:value="149.28" calcext:value-type="float">
            <text:p><text:s/>149,28 € </text:p>
          </table:table-cell>
          <table:table-cell table:style-name="ce43" table:formula="of:=[.G43]/[.$D$73]" office:value-type="percentage" office:value="0.0027481438799123" calcext:value-type="percentage">
            <text:p>0,27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MRW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544.75" calcext:value-type="float">
            <text:p><text:s/>544,75 € </text:p>
          </table:table-cell>
          <table:table-cell table:style-name="ce24" office:value-type="float" office:value="16.38" calcext:value-type="float">
            <text:p><text:s/>16,38 € </text:p>
          </table:table-cell>
          <table:table-cell table:style-name="ce38" table:formula="of:=[.E44]+[.F44]" office:value-type="float" office:value="561.13" calcext:value-type="float">
            <text:p><text:s/>561,13 € </text:p>
          </table:table-cell>
          <table:table-cell table:style-name="ce43" table:formula="of:=[.G44]/[.$D$73]" office:value-type="percentage" office:value="0.0103300239505305" calcext:value-type="percentage">
            <text:p>1,03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MHP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240" calcext:value-type="float">
            <text:p><text:s/>1.240,00 € </text:p>
          </table:table-cell>
          <table:table-cell table:style-name="ce24" office:value-type="float" office:value="86.8" calcext:value-type="float">
            <text:p><text:s/>86,80 € </text:p>
          </table:table-cell>
          <table:table-cell table:style-name="ce38" table:formula="of:=[.E45]+[.F45]" office:value-type="float" office:value="1326.8" calcext:value-type="float">
            <text:p><text:s/>1.326,80 € </text:p>
          </table:table-cell>
          <table:table-cell table:style-name="ce43" table:formula="of:=[.G45]/[.$D$73]" office:value-type="percentage" office:value="0.0244254910226932" calcext:value-type="percentage">
            <text:p>2,44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BOLAÑOS FUMIGACIONES CANARIAS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80.73" calcext:value-type="float">
            <text:p><text:s/>280,73 € </text:p>
          </table:table-cell>
          <table:table-cell table:style-name="ce24" office:value-type="float" office:value="21.82" calcext:value-type="float">
            <text:p><text:s/>21,82 € </text:p>
          </table:table-cell>
          <table:table-cell table:style-name="ce38" table:formula="of:=[.E46]+[.F46]" office:value-type="float" office:value="302.55" calcext:value-type="float">
            <text:p><text:s/>302,55 € </text:p>
          </table:table-cell>
          <table:table-cell table:style-name="ce43" table:formula="of:=[.G46]/[.$D$73]" office:value-type="percentage" office:value="0.00556974096240264" calcext:value-type="percentage">
            <text:p>0,5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AGUAS DE TERORO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17.6" calcext:value-type="float">
            <text:p><text:s/>117,6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47]+[.F47]" office:value-type="float" office:value="117.6" calcext:value-type="float">
            <text:p><text:s/>117,60 € </text:p>
          </table:table-cell>
          <table:table-cell table:style-name="ce43" table:formula="of:=[.G47]/[.$D$73]" office:value-type="percentage" office:value="0.00216493649703702" calcext:value-type="percentage">
            <text:p>0,22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UENTE AZUL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491.5" calcext:value-type="float">
            <text:p><text:s/>491,50 € </text:p>
          </table:table-cell>
          <table:table-cell table:style-name="ce24" office:value-type="float" office:value="19.85" calcext:value-type="float">
            <text:p><text:s/>19,85 € </text:p>
          </table:table-cell>
          <table:table-cell table:style-name="ce38" table:formula="of:=[.E48]+[.F48]" office:value-type="float" office:value="511.35" calcext:value-type="float">
            <text:p><text:s/>511,35 € </text:p>
          </table:table-cell>
          <table:table-cell table:style-name="ce43" table:formula="of:=[.G48]/[.$D$73]" office:value-type="percentage" office:value="0.00941360780408061" calcext:value-type="percentage">
            <text:p>0,94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LINK SOLUCINES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169" calcext:value-type="float">
            <text:p><text:s/>1.169,00 € </text:p>
          </table:table-cell>
          <table:table-cell table:style-name="ce24" office:value-type="float" office:value="81.93" calcext:value-type="float">
            <text:p><text:s/>81,93 € </text:p>
          </table:table-cell>
          <table:table-cell table:style-name="ce38" table:formula="of:=[.E49]+[.F49]" office:value-type="float" office:value="1250.93" calcext:value-type="float">
            <text:p><text:s/>1.250,93 € </text:p>
          </table:table-cell>
          <table:table-cell table:style-name="ce43" table:formula="of:=[.G49]/[.$D$73]" office:value-type="percentage" office:value="0.0230287756142731" calcext:value-type="percentage">
            <text:p>2,30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OLDER-LPA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464.63" calcext:value-type="float">
            <text:p><text:s/>464,63 € </text:p>
          </table:table-cell>
          <table:table-cell table:style-name="ce24" office:value-type="float" office:value="31.84" calcext:value-type="float">
            <text:p><text:s/>31,84 € </text:p>
          </table:table-cell>
          <table:table-cell table:style-name="ce38" table:formula="of:=[.E50]+[.F50]" office:value-type="float" office:value="496.47" calcext:value-type="float">
            <text:p><text:s/>496,47 € </text:p>
          </table:table-cell>
          <table:table-cell table:style-name="ce43" table:formula="of:=[.G50]/[.$D$73]" office:value-type="percentage" office:value="0.00913967706363919" calcext:value-type="percentage">
            <text:p>0,91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UNGIBLE 7ISLAS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94.74" calcext:value-type="float">
            <text:p><text:s/>94,74 € </text:p>
          </table:table-cell>
          <table:table-cell table:style-name="ce24" office:value-type="float" office:value="6.64" calcext:value-type="float">
            <text:p><text:s/>6,64 € </text:p>
          </table:table-cell>
          <table:table-cell table:style-name="ce38" table:formula="of:=[.E51]+[.F51]" office:value-type="float" office:value="101.38" calcext:value-type="float">
            <text:p><text:s/>101,38 € </text:p>
          </table:table-cell>
          <table:table-cell table:style-name="ce43" table:formula="of:=[.G51]/[.$D$73]" office:value-type="percentage" office:value="0.00186633726249671" calcext:value-type="percentage">
            <text:p>0,19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INERZA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2395" calcext:value-type="float">
            <text:p><text:s/>2.395,00 € </text:p>
          </table:table-cell>
          <table:table-cell table:style-name="ce24" office:value-type="float" office:value="134.12" calcext:value-type="float">
            <text:p><text:s/>134,12 € </text:p>
          </table:table-cell>
          <table:table-cell table:style-name="ce38" table:formula="of:=[.E52]+[.F52]" office:value-type="float" office:value="2529.12" calcext:value-type="float">
            <text:p><text:s/>2.529,12 € </text:p>
          </table:table-cell>
          <table:table-cell table:style-name="ce43" table:formula="of:=[.G52]/[.$D$73]" office:value-type="percentage" office:value="0.0465593893995431" calcext:value-type="percentage">
            <text:p>4,66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ZAFIRO TOURS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366.28" calcext:value-type="float">
            <text:p><text:s/>366,28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53]+[.F53]" office:value-type="float" office:value="366.28" calcext:value-type="float">
            <text:p><text:s/>366,28 € </text:p>
          </table:table-cell>
          <table:table-cell table:style-name="ce43" table:formula="of:=[.G53]/[.$D$73]" office:value-type="percentage" office:value="0.00674296717801632" calcext:value-type="percentage">
            <text:p>0,67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IBERIA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19.2" calcext:value-type="float">
            <text:p><text:s/>119,2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54]+[.F54]" office:value-type="float" office:value="119.2" calcext:value-type="float">
            <text:p><text:s/>119,20 € </text:p>
          </table:table-cell>
          <table:table-cell table:style-name="ce43" table:formula="of:=[.G54]/[.$D$73]" office:value-type="percentage" office:value="0.00219439141536405" calcext:value-type="percentage">
            <text:p>0,22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FRED OLSEN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5" calcext:value-type="float">
            <text:p><text:s/>15,00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55]+[.F55]" office:value-type="float" office:value="15" calcext:value-type="float">
            <text:p><text:s/>15,00 € </text:p>
          </table:table-cell>
          <table:table-cell table:style-name="ce43" table:formula="of:=[.G55]/[.$D$73]" office:value-type="percentage" office:value="0.000276139859315946" calcext:value-type="percentage">
            <text:p>0,03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EXTREMADURA HOTEL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131.93" calcext:value-type="float">
            <text:p><text:s/>131,93 € </text:p>
          </table:table-cell>
          <table:table-cell table:style-name="ce24"/>
          <table:table-cell table:style-name="ce38" table:formula="of:=[.E56]+[.F56]" office:value-type="float" office:value="131.93" calcext:value-type="float">
            <text:p><text:s/>131,93 € </text:p>
          </table:table-cell>
          <table:table-cell table:style-name="ce43" table:formula="of:=[.G56]/[.$D$73]" office:value-type="percentage" office:value="0.00242874210930352" calcext:value-type="percentage">
            <text:p>0,24 %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WORTEN</text:p>
          </table:table-cell>
          <table:table-cell table:style-name="ce13" office:value-type="string" calcext:value-type="string">
            <text:p>MENOR</text:p>
          </table:table-cell>
          <table:table-cell table:style-name="ce13" office:value-type="string" calcext:value-type="string">
            <text:p>OTROS SERVICIOS</text:p>
          </table:table-cell>
          <table:table-cell table:style-name="ce24" office:value-type="float" office:value="49.99" calcext:value-type="float">
            <text:p><text:s/>49,99 € 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38" table:formula="of:=[.E57]+[.F57]" office:value-type="float" office:value="49.99" calcext:value-type="float">
            <text:p><text:s/>49,99 € </text:p>
          </table:table-cell>
          <table:table-cell table:style-name="ce43" table:formula="of:=[.G57]/[.$D$73]" office:value-type="percentage" office:value="0.000920282104480277" calcext:value-type="percentage">
            <text:p>0,09 %</text:p>
          </table:table-cell>
          <table:table-cell table:number-columns-repeated="56"/>
        </table:table-row>
        <table:table-row table:style-name="ro2">
          <table:table-cell/>
          <table:table-cell table:style-name="ce6" office:value-type="string" calcext:value-type="string">
            <text:p>DO IT CENTER</text:p>
          </table:table-cell>
          <table:table-cell table:style-name="ce14" office:value-type="string" calcext:value-type="string">
            <text:p>MENOR</text:p>
          </table:table-cell>
          <table:table-cell table:style-name="ce14" office:value-type="string" calcext:value-type="string">
            <text:p>OTROS SERVICIOS</text:p>
          </table:table-cell>
          <table:table-cell table:style-name="ce25" office:value-type="float" office:value="1185" calcext:value-type="float">
            <text:p><text:s/>1.185,00 € </text:p>
          </table:table-cell>
          <table:table-cell table:style-name="ce25" office:value-type="float" office:value="36.95" calcext:value-type="float">
            <text:p><text:s/>36,95 € </text:p>
          </table:table-cell>
          <table:table-cell table:style-name="ce39" table:formula="of:=[.E58]+[.F58]" office:value-type="float" office:value="1221.95" calcext:value-type="float">
            <text:p><text:s/>1.221,95 € </text:p>
          </table:table-cell>
          <table:table-cell table:style-name="ce44" table:formula="of:=[.G58]/[.$D$73]" office:value-type="percentage" office:value="0.0224952734060747" calcext:value-type="percentage">
            <text:p>2,25 %</text:p>
          </table:table-cell>
          <table:table-cell table:number-columns-repeated="56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15"/>
          <table:table-cell table:style-name="ce15" office:value-type="string" calcext:value-type="string">
            <text:p>OTROS SERVICIOS</text:p>
          </table:table-cell>
          <table:table-cell table:style-name="ce26" table:formula="of:=SUM([.E12:.E58])" office:value-type="float" office:value="58728.98" calcext:value-type="float">
            <text:p><text:s/>58.728,98 € </text:p>
          </table:table-cell>
          <table:table-cell table:style-name="ce26" table:formula="of:=SUM([.F12:.F58])" office:value-type="float" office:value="2375" calcext:value-type="float">
            <text:p><text:s/>2.375,00 € </text:p>
          </table:table-cell>
          <table:table-cell table:style-name="ce26" table:formula="of:=SUM([.G21:.G58])" office:value-type="float" office:value="31094.62" calcext:value-type="float">
            <text:p><text:s/>31.094,62 € </text:p>
          </table:table-cell>
          <table:table-cell table:style-name="ce45" table:formula="of:=[.G59]/[.$D$73]" office:value-type="float" office:value="0.572430932818854" calcext:value-type="float">
            <text:p><text:s/>0,57 € </text:p>
          </table:table-cell>
          <table:table-cell table:number-columns-repeated="56"/>
        </table:table-row>
        <table:table-row table:style-name="ro1" table:number-rows-repeated="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CUADRO RESUMEN AÑO 2020</text:p>
          </table:table-cell>
          <table:covered-table-cell table:style-name="ce28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" office:value-type="string" calcext:value-type="string">
            <text:p>MANTENIMIENTO Y REP</text:p>
          </table:table-cell>
          <table:table-cell table:style-name="ce29" table:formula="of:=[.G5]" office:value-type="float" office:value="42.8" calcext:value-type="float">
            <text:p><text:s/>42,80 € 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5" office:value-type="string" calcext:value-type="string">
            <text:p>SERV. PROF. INDEP</text:p>
          </table:table-cell>
          <table:table-cell table:style-name="ce29" table:formula="of:=[.G13]" office:value-type="float" office:value="15119.68" calcext:value-type="float">
            <text:p><text:s/>15.119,68 € 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5" office:value-type="string" calcext:value-type="string">
            <text:p>PRIMAS SEGUROS</text:p>
          </table:table-cell>
          <table:table-cell table:style-name="ce29" table:formula="of:=[.G19]" office:value-type="float" office:value="7369.84" calcext:value-type="float">
            <text:p><text:s/>7.369,84 € 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5" office:value-type="string" calcext:value-type="string">
            <text:p>PUBLICIDAD</text:p>
          </table:table-cell>
          <table:table-cell table:style-name="ce29" table:formula="of:=[.G23]" office:value-type="float" office:value="693.36" calcext:value-type="float">
            <text:p><text:s/>693,36 € 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5" office:value-type="string" calcext:value-type="string">
            <text:p>OTROS SERVICIOS</text:p>
          </table:table-cell>
          <table:table-cell table:style-name="ce29" table:formula="of:=[.G59]" office:value-type="float" office:value="31094.62" calcext:value-type="float">
            <text:p><text:s/>31.094,62 € 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5"/>
          <table:table-cell table:style-name="ce29"/>
          <table:table-cell table:number-columns-repeated="60"/>
        </table:table-row>
        <table:table-row table:style-name="ro2">
          <table:table-cell table:number-columns-repeated="2"/>
          <table:table-cell table:style-name="ce21" office:value-type="string" calcext:value-type="string">
            <text:p>TOTAL</text:p>
          </table:table-cell>
          <table:table-cell table:style-name="ce30" table:formula="of:=SUM([.D67:.D72])" office:value-type="float" office:value="54320.3" calcext:value-type="float">
            <text:p><text:s/>54.320,30 € </text:p>
          </table:table-cell>
          <table:table-cell table:number-columns-repeated="60"/>
        </table:table-row>
        <table:table-row table:style-name="ro1" table:number-rows-repeated="104850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loext:scale-to-X="1" loext:scale-to-Y="3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loext:scale-to-X="1" loext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ÑO_20_2018" style:display-name="PageStyle_AÑ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ÑO_20_2020" style:display-name="PageStyle_AÑ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ÑO_20_2019" style:display-name="PageStyle_AÑO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bi</meta:initial-creator>
    <dc:creator>Eulalia García Silva</dc:creator>
    <meta:print-date>2020-06-15T07:44:07</meta:print-date>
    <meta:creation-date>2020-06-10T13:13:51</meta:creation-date>
    <dc:date>2020-06-15T12:57:21</dc:date>
    <meta:generator>LibreOffice/6.4.3.2$Windows_X86_64 LibreOffice_project/747b5d0ebf89f41c860ec2a39efd7cb15b54f2d8</meta:generator>
    <meta:document-statistic meta:table-count="3" meta:cell-count="17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