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Bold" svg:font-family="'Arial Bold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214cm"/>
    </style:style>
    <style:style style:name="co4" style:family="table-column">
      <style:table-column-properties fo:break-before="auto" style:column-width="5.53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5.427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6.87cm"/>
    </style:style>
    <style:style style:name="co9" style:family="table-column">
      <style:table-column-properties fo:break-before="auto" style:column-width="4.983cm"/>
    </style:style>
    <style:style style:name="co10" style:family="table-column">
      <style:table-column-properties fo:break-before="auto" style:column-width="5.154cm"/>
    </style:style>
    <style:style style:name="co11" style:family="table-column">
      <style:table-column-properties fo:break-before="auto" style:column-width="6.25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5.313cm"/>
    </style:style>
    <style:style style:name="co14" style:family="table-column">
      <style:table-column-properties fo:break-before="auto" style:column-width="6.556cm"/>
    </style:style>
    <style:style style:name="co15" style:family="table-column">
      <style:table-column-properties fo:break-before="auto" style:column-width="4.2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0.06pt solid #000080" fo:background-color="#0099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2.49pt solid #000080" style:vertical-align="automatic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0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 Bold" style:font-size-complex="12pt" style:font-style-complex="normal" style:font-weight-complex="normal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">
      <style:table-cell-properties fo:border-bottom="0.06pt solid #000080" fo:background-color="#0099ff" style:diagonal-bl-tr="none" style:diagonal-tl-br="none" style:text-align-source="fix" style:repeat-content="false" fo:wrap-option="no-wrap" fo:border-left="none" style:direction="ltr" fo:padding="0.035cm" fo:border-right="none" style:rotation-angle="0" style:rotation-align="none" style:shrink-to-fit="false" fo:border-top="2.49pt solid #00008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name-complex="Arial Bold" style:font-size-complex="12pt" style:font-style-complex="italic" style:font-weight-complex="bold" style:text-overline-style="none" style:text-overline-color="font-color"/>
    </style:style>
    <style:style style:name="ce10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">
      <style:table-cell-properties fo:border-bottom="0.06pt solid #000080" fo:background-color="#0099ff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name-complex="Arial Bold" style:font-size-complex="12pt" style:font-style-complex="italic" style:font-weight-complex="bold" style:text-overline-style="none" style:text-overline-color="font-color"/>
    </style:style>
    <style:style style:name="ce14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105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2" style:family="table-cell" style:parent-style-name="Default" style:data-style-name="N11"/>
    <style:style style:name="ce6" style:family="table-cell" style:parent-style-name="Default" style:data-style-name="N1">
      <style:table-cell-properties fo:background-color="#eeeeee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">
      <style:table-cell-properties fo:background-color="#eeeeee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105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 Bold" style:font-size-complex="12pt" style:font-style-complex="normal" style:font-weight-complex="normal" style:text-overline-style="none" style:text-overline-color="font-color"/>
    </style:style>
  </office:automatic-styles>
  <office:body>
    <office:spreadsheet>
      <table:table table:name="2020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5"/>
        <table:table-column table:style-name="co2" table:default-cell-style-name="ce42"/>
        <table:table-row table:style-name="ro1">
          <table:table-cell table:style-name="ce1"/>
          <table:table-cell table:style-name="ce5" office:value-type="float" office:value="2020" calcext:value-type="float" table:number-columns-spanned="2" table:number-rows-spanned="1">
            <text:p>2020</text:p>
          </table:table-cell>
          <table:covered-table-cell table:style-name="ce13"/>
          <table:table-cell table:style-name="Default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  <table:table-cell table:style-name="Default"/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6867.8" calcext:value-type="currency">
            <text:p>76.867,80 €</text:p>
          </table:table-cell>
          <table:table-cell/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currency" office:currency="EUR" office:value="1270355.64" calcext:value-type="currency">
            <text:p>1.270.355,64 €</text:p>
          </table:table-cell>
          <table:table-cell/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77131.64" calcext:value-type="currency">
            <text:p>177.131,64 €</text:p>
          </table:table-cell>
          <table:table-cell/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139222.8" calcext:value-type="currency">
            <text:p>139.222,80 €</text:p>
          </table:table-cell>
          <table:table-cell/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currency" office:currency="EUR" office:value="1663577.88" calcext:value-type="currency">
            <text:p>1.663.577,88 €</text:p>
          </table:table-cell>
          <table:table-cell/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15180.02" calcext:value-type="currency">
            <text:p>115.180,02 €</text:p>
          </table:table-cell>
          <table:table-cell/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3673.81" calcext:value-type="currency">
            <text:p>3.673,81 €</text:p>
          </table:table-cell>
          <table:table-cell/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5477.36" calcext:value-type="currency">
            <text:p>35.477,36 €</text:p>
          </table:table-cell>
          <table:table-cell/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  <table:table-cell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currency" office:currency="EUR" office:value="154331.19" calcext:value-type="currency">
            <text:p>154.331,19 €</text:p>
          </table:table-cell>
          <table:table-cell/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6867.8" calcext:value-type="currency">
            <text:p>76.867,80 €</text:p>
          </table:table-cell>
          <table:table-cell/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currency" office:currency="EUR" office:value="1385535.66" calcext:value-type="currency">
            <text:p>1.385.535,66 €</text:p>
          </table:table-cell>
          <table:table-cell/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80805.45" calcext:value-type="currency">
            <text:p>180.805,45 €</text:p>
          </table:table-cell>
          <table:table-cell/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currency" office:currency="EUR" office:value="174700.16" calcext:value-type="currency">
            <text:p>174.700,16 €</text:p>
          </table:table-cell>
          <table:table-cell/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currency" office:currency="EUR" office:value="1817909.07" calcext:value-type="currency">
            <text:p>1.817.909,07 €</text:p>
          </table:table-cell>
          <table:table-cell/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1817909.07" calcext:value-type="currency">
            <text:p>1.817.909,07 €</text:p>
          </table:table-cell>
          <table:table-cell table:style-name="Default"/>
        </table:table-row>
        <table:table-row table:style-name="ro2" table:number-rows-repeated="2">
          <table:table-cell table:style-name="Default" table:number-columns-repeated="4"/>
        </table:table-row>
        <table:table-row table:style-name="ro3">
          <table:table-cell table:style-name="ce29" office:value-type="string" calcext:value-type="string">
            <text:p>Los  gastos derivados del personal directivo, suponen un 4,23% sobre el gasto total de personal y un 2,95% sobre el gasto total.</text:p>
          </table:table-cell>
          <table:table-cell table:style-name="Default" table:number-columns-repeated="3"/>
        </table:table-row>
        <table:table-row table:style-name="ro3">
          <table:table-cell table:style-name="ce29" office:value-type="string" calcext:value-type="string">
            <text:p>El personal eventual supone un 8,49% sobre el gasto total de personal y un 5,93% sobre el gasto total.</text:p>
          </table:table-cell>
          <table:table-cell table:style-name="Default" table:number-columns-repeated="3"/>
        </table:table-row>
        <table:table-row table:style-name="ro4">
          <table:table-cell table:style-name="ce29" office:value-type="string" calcext:value-type="string">
            <text:p>En la Fundación no hay liberados sindicales durante el 2020</text:p>
          </table:table-cell>
          <table:table-cell table:style-name="Default" table:number-columns-repeated="3"/>
        </table:table-row>
      </table:table>
      <table:table table:name="2019" table:style-name="ta1">
        <table:table-column table:style-name="co4" table:default-cell-style-name="ce2"/>
        <table:table-column table:style-name="co5" table:default-cell-style-name="ce7"/>
        <table:table-column table:style-name="co6" table:default-cell-style-name="ce15"/>
        <table:table-column table:style-name="co7" table:default-cell-style-name="Default"/>
        <table:table-row table:style-name="ro1">
          <table:table-cell table:style-name="ce1"/>
          <table:table-cell table:style-name="ce5" office:value-type="float" office:value="2019" calcext:value-type="float" table:number-columns-spanned="2" table:number-rows-spanned="1">
            <text:p>2019</text:p>
          </table:table-cell>
          <table:covered-table-cell table:style-name="ce13"/>
          <table:table-cell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  <table:table-cell/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/>
          <table:table-cell table:style-name="ce14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string" calcext:value-type="string">
            <text:p>Otros directivos</text:p>
          </table:table-cell>
          <table:table-cell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currency" office:currency="EUR" office:value="1290726.49" calcext:value-type="currency">
            <text:p>1.290.726,49 €</text:p>
          </table:table-cell>
          <table:table-cell/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9314.03" calcext:value-type="currency">
            <text:p>169.314,03 €</text:p>
          </table:table-cell>
          <table:table-cell/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138513.59" calcext:value-type="currency">
            <text:p>138.513,59 €</text:p>
          </table:table-cell>
          <table:table-cell/>
        </table:table-row>
        <table:table-row table:style-name="ro1">
          <table:table-cell office:value-type="string" calcext:value-type="string">
            <text:p>Obreros y Subalternos</text:p>
          </table:table-cell>
          <table:table-cell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currency" office:currency="EUR" office:value="1598554.11" calcext:value-type="currency">
            <text:p>1.598.554,11 €</text:p>
          </table:table-cell>
          <table:table-cell/>
        </table:table-row>
        <table:table-row table:style-name="ro1">
          <table:table-cell office:value-type="string" calcext:value-type="string">
            <text:p>Gerent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76872.22" calcext:value-type="currency">
            <text:p>76.872,22 €</text:p>
          </table:table-cell>
          <table:table-cell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12182.16" calcext:value-type="currency">
            <text:p>312.182,16 €</text:p>
          </table:table-cell>
          <table:table-cell/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currency" office:currency="EUR" office:value="844401.94" calcext:value-type="currency">
            <text:p>844.401,94 €</text:p>
          </table:table-cell>
          <table:table-cell/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22671.01" calcext:value-type="currency">
            <text:p>122.671,01 €</text:p>
          </table:table-cell>
          <table:table-cell/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currency" office:currency="EUR" office:value="1356127.33" calcext:value-type="currency">
            <text:p>1.356.127,33 €</text:p>
          </table:table-cell>
          <table:table-cell/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table:formula="of:=+[.B3]+[.B10]" office:value-type="float" office:value="1" calcext:value-type="float">
            <text:p>1</text:p>
          </table:table-cell>
          <table:table-cell table:style-name="ce14" table:formula="of:=+[.C3]+[.C10]" office:value-type="currency" office:currency="EUR" office:value="76872.22" calcext:value-type="currency">
            <text:p>76.872,22 €</text:p>
          </table:table-cell>
          <table:table-cell/>
        </table:table-row>
        <table:table-row table:style-name="ro1">
          <table:table-cell office:value-type="string" calcext:value-type="string">
            <text:p>Otros directivos</text:p>
          </table:table-cell>
          <table:table-cell table:formula="of:=+[.B4]+[.B11]" office:value-type="float" office:value="0" calcext:value-type="float">
            <text:p>0</text:p>
          </table:table-cell>
          <table:table-cell table:formula="of:=+[.C4]+[.C11]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table:formula="of:=+[.B5]+[.B12]" office:value-type="float" office:value="37" calcext:value-type="float">
            <text:p>37</text:p>
          </table:table-cell>
          <table:table-cell table:style-name="ce14" table:formula="of:=+[.C5]+[.C12]" office:value-type="currency" office:currency="EUR" office:value="1602908.65" calcext:value-type="currency">
            <text:p>1.602.908,65 €</text:p>
          </table:table-cell>
          <table:table-cell/>
        </table:table-row>
        <table:table-row table:style-name="ro1">
          <table:table-cell office:value-type="string" calcext:value-type="string">
            <text:p>Técnicos medios</text:p>
          </table:table-cell>
          <table:table-cell table:formula="of:=+[.B6]+[.B13]" office:value-type="float" office:value="43" calcext:value-type="float">
            <text:p>43</text:p>
          </table:table-cell>
          <table:table-cell table:formula="of:=+[.C6]+[.C13]" office:value-type="currency" office:currency="EUR" office:value="1013715.97" calcext:value-type="currency">
            <text:p>1.013.715,97 €</text:p>
          </table:table-cell>
          <table:table-cell/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table:formula="of:=+[.B7]+[.B14]" office:value-type="float" office:value="14" calcext:value-type="float">
            <text:p>14</text:p>
          </table:table-cell>
          <table:table-cell table:style-name="ce14" table:formula="of:=+[.C7]+[.C14]" office:value-type="currency" office:currency="EUR" office:value="261184.6" calcext:value-type="currency">
            <text:p>261.184,60 €</text:p>
          </table:table-cell>
          <table:table-cell/>
        </table:table-row>
        <table:table-row table:style-name="ro1">
          <table:table-cell office:value-type="string" calcext:value-type="string">
            <text:p>Obreros y Subalternos</text:p>
          </table:table-cell>
          <table:table-cell table:formula="of:=+[.B8]+[.B15]" office:value-type="float" office:value="0" calcext:value-type="float">
            <text:p>0</text:p>
          </table:table-cell>
          <table:table-cell table:formula="of:=+[.C8]+[.C15]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table:formula="of:=+[.B9]+[.B16]" office:value-type="float" office:value="95" calcext:value-type="float">
            <text:p>95</text:p>
          </table:table-cell>
          <table:table-cell table:style-name="ce22" table:formula="of:=+[.C9]+[.C16]" office:value-type="currency" office:currency="EUR" office:value="2954681.44" calcext:value-type="currency">
            <text:p>2.954.681,44 €</text:p>
          </table:table-cell>
          <table:table-cell/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table:formula="of:=+[.C23]" office:value-type="currency" office:currency="EUR" office:value="2954681.44" calcext:value-type="currency">
            <text:p>2.954.681,44 €</text:p>
          </table:table-cell>
          <table:table-cell/>
        </table:table-row>
        <table:table-row table:style-name="ro2" table:number-rows-repeated="2">
          <table:table-cell table:style-name="Default" table:number-columns-repeated="3"/>
          <table:table-cell/>
        </table:table-row>
        <table:table-row table:style-name="ro3">
          <table:table-cell table:style-name="ce29" office:value-type="string" calcext:value-type="string">
            <text:p>Los  gastos derivados del personal directivo, suponen un 2,48% sobre el gasto total de personal.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29" office:value-type="string" calcext:value-type="string">
            <text:p>El personal eventual supone un 43,27% sobre el gasto total de personal.</text:p>
          </table:table-cell>
          <table:table-cell table:style-name="Default" table:number-columns-repeated="2"/>
          <table:table-cell/>
        </table:table-row>
        <table:table-row table:style-name="ro4">
          <table:table-cell table:style-name="ce29" office:value-type="string" calcext:value-type="string">
            <text:p>En la Fundación no hay liberados sindicales durante el 2019</text:p>
          </table:table-cell>
          <table:table-cell table:style-name="Default" table:number-columns-repeated="2"/>
          <table:table-cell/>
        </table:table-row>
      </table:table>
      <table:table table:name="2018" table:style-name="ta1">
        <table:table-column table:style-name="co8" table:default-cell-style-name="ce2"/>
        <table:table-column table:style-name="co2" table:default-cell-style-name="ce7"/>
        <table:table-column table:style-name="co9" table:default-cell-style-name="ce14"/>
        <table:table-row table:style-name="ro1">
          <table:table-cell table:style-name="ce1"/>
          <table:table-cell table:style-name="ce5" office:value-type="float" office:value="2018" calcext:value-type="float" table:number-columns-spanned="2" table:number-rows-spanned="1">
            <text:p>2018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office:value-type="currency" office:currency="EUR" office:value="72977.44" calcext:value-type="currency">
            <text:p>72.977,44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6" calcext:value-type="float">
            <text:p>26</text:p>
          </table:table-cell>
          <table:table-cell office:value-type="currency" office:currency="EUR" office:value="1280077.55" calcext:value-type="currency">
            <text:p>1.280.077,55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4" calcext:value-type="float">
            <text:p>4</text:p>
          </table:table-cell>
          <table:table-cell table:style-name="ce15" office:value-type="currency" office:currency="EUR" office:value="172461.83" calcext:value-type="currency">
            <text:p>172.461,83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office:value-type="currency" office:currency="EUR" office:value="128752.49" calcext:value-type="currency">
            <text:p>128.752,49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/>
          <table:table-cell table:style-name="ce15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5" calcext:value-type="float">
            <text:p>35</text:p>
          </table:table-cell>
          <table:table-cell table:style-name="ce22" table:formula="of:=SUM([.C3:.C7])" office:value-type="currency" office:currency="EUR" office:value="1654269.31" calcext:value-type="currency">
            <text:p>1.654.269,31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8" calcext:value-type="float">
            <text:p>8</text:p>
          </table:table-cell>
          <table:table-cell table:style-name="ce15" office:value-type="currency" office:currency="EUR" office:value="303297.24" calcext:value-type="currency">
            <text:p>303.297,24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50" calcext:value-type="float">
            <text:p>50</text:p>
          </table:table-cell>
          <table:table-cell office:value-type="currency" office:currency="EUR" office:value="1618730.93" calcext:value-type="currency">
            <text:p>1.618.730,93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7" calcext:value-type="float">
            <text:p>7</text:p>
          </table:table-cell>
          <table:table-cell table:style-name="ce15" office:value-type="currency" office:currency="EUR" office:value="117895.9" calcext:value-type="currency">
            <text:p>117.895,9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65" calcext:value-type="float">
            <text:p>65</text:p>
          </table:table-cell>
          <table:table-cell table:style-name="ce23" table:formula="of:=SUM([.C10:.C15])" office:value-type="currency" office:currency="EUR" office:value="2039924.07" calcext:value-type="currency">
            <text:p>2.039.924,07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formula="of:=+[.C10]+[.C3]" office:value-type="currency" office:currency="EUR" office:value="72977.44" calcext:value-type="currency">
            <text:p>72.977,44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4" calcext:value-type="float">
            <text:p>34</text:p>
          </table:table-cell>
          <table:table-cell table:formula="of:=+[.C12]+[.C5]" office:value-type="currency" office:currency="EUR" office:value="1583374.79" calcext:value-type="currency">
            <text:p>1.583.374,7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54" calcext:value-type="float">
            <text:p>54</text:p>
          </table:table-cell>
          <table:table-cell table:formula="of:=+[.C13]+[.C6]" office:value-type="currency" office:currency="EUR" office:value="1791192.76" calcext:value-type="currency">
            <text:p>1.791.192,76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11" calcext:value-type="float">
            <text:p>11</text:p>
          </table:table-cell>
          <table:table-cell table:formula="of:=+[.C14]+[.C7]" office:value-type="currency" office:currency="EUR" office:value="246648.39" calcext:value-type="currency">
            <text:p>246.648,39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/>
          <table:table-cell table:style-name="ce15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table:formula="of:=SUM([.C17:.C22])" office:value-type="currency" office:currency="EUR" office:value="3694193.38" calcext:value-type="currency">
            <text:p>3.694.193,38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/>
          <table:table-cell table:style-name="ce15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table:formula="of:=+[.C23]" office:value-type="currency" office:currency="EUR" office:value="3694193.38" calcext:value-type="currency">
            <text:p>3.694.193,38 €</text:p>
          </table:table-cell>
        </table:table-row>
        <table:table-row table:style-name="ro2" table:number-rows-repeated="2">
          <table:table-cell table:style-name="Default" table:number-columns-repeated="3"/>
        </table:table-row>
        <table:table-row table:style-name="ro3">
          <table:table-cell table:style-name="ce29" office:value-type="string" calcext:value-type="string">
            <text:p>Los  gastos derivados del personal directivo, suponen un 1,98% sobre el gasto total de personal.</text:p>
          </table:table-cell>
          <table:table-cell table:style-name="Default" table:number-columns-repeated="2"/>
        </table:table-row>
        <table:table-row table:style-name="ro4">
          <table:table-cell table:style-name="ce29" office:value-type="string" calcext:value-type="string">
            <text:p>El personal eventual supone un 55,22% sobre el gasto total de personal.</text:p>
          </table:table-cell>
          <table:table-cell table:style-name="Default" table:number-columns-repeated="2"/>
        </table:table-row>
        <table:table-row table:style-name="ro4">
          <table:table-cell table:style-name="ce29" office:value-type="string" calcext:value-type="string">
            <text:p>En la Fundación no hay liberados sindicales durante el 2018</text:p>
          </table:table-cell>
          <table:table-cell table:style-name="Default" table:number-columns-repeated="2"/>
        </table:table-row>
      </table:table>
      <table:table table:name="2017" table:style-name="ta1">
        <table:table-column table:style-name="co8" table:default-cell-style-name="ce2"/>
        <table:table-column table:style-name="co2" table:default-cell-style-name="ce7"/>
        <table:table-column table:style-name="co10" table:default-cell-style-name="ce15"/>
        <table:table-row table:style-name="ro1">
          <table:table-cell table:style-name="ce1"/>
          <table:table-cell table:style-name="ce5" office:value-type="float" office:value="2017" calcext:value-type="float" table:number-columns-spanned="2" table:number-rows-spanned="1">
            <text:p>2017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3385.42" calcext:value-type="currency">
            <text:p>73.385,42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currency" office:currency="EUR" office:value="1108842.85" calcext:value-type="currency">
            <text:p>1.108.842,85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7172.08" calcext:value-type="currency">
            <text:p>117.172,0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currency" office:currency="EUR" office:value="70823.76" calcext:value-type="currency">
            <text:p>70.823,7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currency" office:currency="EUR" office:value="1370224.11" calcext:value-type="currency">
            <text:p>1.370.224,11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4019.12" calcext:value-type="currency">
            <text:p>144.019,1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currency" office:currency="EUR" office:value="883184.72" calcext:value-type="currency">
            <text:p>883.184,72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334" calcext:value-type="float">
            <text:p>334</text:p>
          </table:table-cell>
          <table:table-cell office:value-type="currency" office:currency="EUR" office:value="557495.64" calcext:value-type="currency">
            <text:p>557.495,64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373" calcext:value-type="float">
            <text:p>373</text:p>
          </table:table-cell>
          <table:table-cell table:style-name="ce23" office:value-type="currency" office:currency="EUR" office:value="1584699.48" calcext:value-type="currency">
            <text:p>1.584.699,48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3385.42" calcext:value-type="currency">
            <text:p>73.385,42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currency" office:currency="EUR" office:value="1252861.97" calcext:value-type="currency">
            <text:p>1.252.861,97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8" calcext:value-type="float">
            <text:p>38</text:p>
          </table:table-cell>
          <table:table-cell office:value-type="currency" office:currency="EUR" office:value="1000356.8" calcext:value-type="currency">
            <text:p>1.000.356,80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336" calcext:value-type="float">
            <text:p>336</text:p>
          </table:table-cell>
          <table:table-cell table:style-name="ce14" office:value-type="currency" office:currency="EUR" office:value="628319.4" calcext:value-type="currency">
            <text:p>628.319,4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406" calcext:value-type="float">
            <text:p>406</text:p>
          </table:table-cell>
          <table:table-cell table:style-name="ce22" office:value-type="currency" office:currency="EUR" office:value="2954923.59" calcext:value-type="currency">
            <text:p>2.954.923,59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954923.59" calcext:value-type="currency">
            <text:p>2.954.923,59 €</text:p>
          </table:table-cell>
        </table:table-row>
        <table:table-row table:style-name="ro2" table:number-rows-repeated="2">
          <table:table-cell table:style-name="Default" table:number-columns-repeated="3"/>
        </table:table-row>
        <table:table-row table:style-name="ro3">
          <table:table-cell table:style-name="ce29" office:value-type="string" calcext:value-type="string">
            <text:p>Los  gastos derivados del personal directivo, suponen un 2,48% sobre el gasto total de personal.</text:p>
          </table:table-cell>
          <table:table-cell table:style-name="Default" table:number-columns-repeated="2"/>
        </table:table-row>
        <table:table-row table:style-name="ro4">
          <table:table-cell table:style-name="ce29" office:value-type="string" calcext:value-type="string">
            <text:p>El personal eventual supone un 53,63% sobre el gasto total de personal.</text:p>
          </table:table-cell>
          <table:table-cell table:style-name="Default" table:number-columns-repeated="2"/>
        </table:table-row>
        <table:table-row table:style-name="ro4">
          <table:table-cell table:style-name="ce29" office:value-type="string" calcext:value-type="string">
            <text:p>En la Fundación no hay liberados sindicales durante el 2017</text:p>
          </table:table-cell>
          <table:table-cell table:style-name="Default" table:number-columns-repeated="2"/>
        </table:table-row>
      </table:table>
      <table:table table:name="2016" table:style-name="ta1">
        <table:table-column table:style-name="co8" table:default-cell-style-name="ce2"/>
        <table:table-column table:style-name="co2" table:default-cell-style-name="ce7"/>
        <table:table-column table:style-name="co10" table:default-cell-style-name="ce14"/>
        <table:table-row table:style-name="ro1">
          <table:table-cell table:style-name="ce1"/>
          <table:table-cell table:style-name="ce5" office:value-type="float" office:value="2016" calcext:value-type="float" table:number-columns-spanned="2" table:number-rows-spanned="1">
            <text:p>2016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office:value-type="currency" office:currency="EUR" office:value="59991.19" calcext:value-type="currency">
            <text:p>59.991,19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6" calcext:value-type="float">
            <text:p>26</text:p>
          </table:table-cell>
          <table:table-cell office:value-type="currency" office:currency="EUR" office:value="1066641.69" calcext:value-type="currency">
            <text:p>1.066.641,6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" calcext:value-type="float">
            <text:p>3</text:p>
          </table:table-cell>
          <table:table-cell table:style-name="ce15" office:value-type="currency" office:currency="EUR" office:value="82079.12" calcext:value-type="currency">
            <text:p>82.079,12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2" calcext:value-type="float">
            <text:p>2</text:p>
          </table:table-cell>
          <table:table-cell office:value-type="currency" office:currency="EUR" office:value="93241.3" calcext:value-type="currency">
            <text:p>93.241,3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/>
          <table:table-cell table:style-name="ce15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2" calcext:value-type="float">
            <text:p>32</text:p>
          </table:table-cell>
          <table:table-cell table:style-name="ce22" table:formula="of:=SUM([.C3:.C7])" office:value-type="currency" office:currency="EUR" office:value="1301953.3" calcext:value-type="currency">
            <text:p>1.301.953,30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3" calcext:value-type="float">
            <text:p>3</text:p>
          </table:table-cell>
          <table:table-cell table:style-name="ce15" office:value-type="currency" office:currency="EUR" office:value="139780.59" calcext:value-type="currency">
            <text:p>139.780,5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22" calcext:value-type="float">
            <text:p>22</text:p>
          </table:table-cell>
          <table:table-cell office:value-type="currency" office:currency="EUR" office:value="630479.53" calcext:value-type="currency">
            <text:p>630.479,53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table:style-name="ce15" office:value-type="currency" office:currency="EUR" office:value="44624.03" calcext:value-type="currency">
            <text:p>44.624,03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27" calcext:value-type="float">
            <text:p>27</text:p>
          </table:table-cell>
          <table:table-cell table:style-name="ce23" table:formula="of:=SUM([.C12:.C14])" office:value-type="currency" office:currency="EUR" office:value="814884.15" calcext:value-type="currency">
            <text:p>814.884,15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formula="of:=+[.C10]+[.C3]" office:value-type="currency" office:currency="EUR" office:value="59991.19" calcext:value-type="currency">
            <text:p>59.991,19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9" calcext:value-type="float">
            <text:p>29</text:p>
          </table:table-cell>
          <table:table-cell table:formula="of:=+[.C12]+[.C5]" office:value-type="currency" office:currency="EUR" office:value="1206422.28" calcext:value-type="currency">
            <text:p>1.206.422,28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25" calcext:value-type="float">
            <text:p>25</text:p>
          </table:table-cell>
          <table:table-cell table:formula="of:=+[.C13]+[.C6]" office:value-type="currency" office:currency="EUR" office:value="712558.65" calcext:value-type="currency">
            <text:p>712.558,65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formula="of:=+[.C14]+[.C7]" office:value-type="currency" office:currency="EUR" office:value="137865.33" calcext:value-type="currency">
            <text:p>137.865,33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59" calcext:value-type="float">
            <text:p>59</text:p>
          </table:table-cell>
          <table:table-cell table:style-name="ce22" table:formula="of:=+[.C16]+[.C9]" office:value-type="currency" office:currency="EUR" office:value="2116837.45" calcext:value-type="currency">
            <text:p>2.116.837,45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/>
          <table:table-cell table:style-name="ce15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116837.45" calcext:value-type="currency">
            <text:p>2.116.837,45 €</text:p>
          </table:table-cell>
        </table:table-row>
      </table:table>
      <table:table table:name="2015" table:style-name="ta1">
        <table:table-column table:style-name="co11" table:default-cell-style-name="ce2"/>
        <table:table-column table:style-name="co12" table:default-cell-style-name="ce6"/>
        <table:table-column table:style-name="co13" table:default-cell-style-name="ce15"/>
        <table:table-row table:style-name="ro1">
          <table:table-cell table:style-name="ce1"/>
          <table:table-cell table:style-name="ce5" office:value-type="float" office:value="2015" calcext:value-type="float" table:number-columns-spanned="2" table:number-rows-spanned="1">
            <text:p>2015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25" calcext:value-type="float">
            <text:p>25</text:p>
          </table:table-cell>
          <table:table-cell table:style-name="ce14" office:value-type="currency" office:currency="EUR" office:value="1211687.93" calcext:value-type="currency">
            <text:p>1.211.687,9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8" office:value-type="float" office:value="2" calcext:value-type="float">
            <text:p>2</text:p>
          </table:table-cell>
          <table:table-cell office:value-type="currency" office:currency="EUR" office:value="86295.29" calcext:value-type="currency">
            <text:p>86.295,2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3" calcext:value-type="float">
            <text:p>3</text:p>
          </table:table-cell>
          <table:table-cell table:style-name="ce14" office:value-type="currency" office:currency="EUR" office:value="97397.01" calcext:value-type="currency">
            <text:p>97.397,0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currency" office:currency="EUR" office:value="1470167.23" calcext:value-type="currency">
            <text:p>1.470.167,23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8" office:value-type="float" office:value="3" calcext:value-type="float">
            <text:p>3</text:p>
          </table:table-cell>
          <table:table-cell office:value-type="currency" office:currency="EUR" office:value="111422.99" calcext:value-type="currency">
            <text:p>111.422,9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5" calcext:value-type="float">
            <text:p>5</text:p>
          </table:table-cell>
          <table:table-cell table:style-name="ce14" office:value-type="currency" office:currency="EUR" office:value="894553.69" calcext:value-type="currency">
            <text:p>894.553,6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8" office:value-type="float" office:value="2" calcext:value-type="float">
            <text:p>2</text:p>
          </table:table-cell>
          <table:table-cell office:value-type="currency" office:currency="EUR" office:value="50937.06" calcext:value-type="currency">
            <text:p>50.937,0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currency" office:currency="EUR" office:value="1056913.74" calcext:value-type="currency">
            <text:p>1.056.913,74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28" calcext:value-type="float">
            <text:p>28</text:p>
          </table:table-cell>
          <table:table-cell table:style-name="ce14" office:value-type="currency" office:currency="EUR" office:value="1323110.92" calcext:value-type="currency">
            <text:p>1.323.110,9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8" office:value-type="float" office:value="7" calcext:value-type="float">
            <text:p>7</text:p>
          </table:table-cell>
          <table:table-cell office:value-type="currency" office:currency="EUR" office:value="980848.98" calcext:value-type="currency">
            <text:p>980.848,9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5" calcext:value-type="float">
            <text:p>5</text:p>
          </table:table-cell>
          <table:table-cell table:style-name="ce14" office:value-type="currency" office:currency="EUR" office:value="148334.07" calcext:value-type="currency">
            <text:p>148.334,07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currency" office:currency="EUR" office:value="2527080.97" calcext:value-type="currency">
            <text:p>2.527.080,97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12"/>
          <table:table-cell table:style-name="ce18" office:value-type="currency" office:currency="EUR" office:value="2527080.97" calcext:value-type="currency">
            <text:p>2.527.080,97 €</text:p>
          </table:table-cell>
        </table:table-row>
      </table:table>
      <table:table table:name="2014" table:style-name="ta1">
        <table:table-column table:style-name="co14" table:default-cell-style-name="ce2"/>
        <table:table-column table:style-name="co2" table:default-cell-style-name="ce7"/>
        <table:table-column table:style-name="co15" table:default-cell-style-name="ce15"/>
        <table:table-row table:style-name="ro1">
          <table:table-cell table:style-name="ce1"/>
          <table:table-cell table:style-name="ce5" office:value-type="float" office:value="2014" calcext:value-type="float" table:number-columns-spanned="2" table:number-rows-spanned="1">
            <text:p>2014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currency" office:currency="EUR" office:value="1211683.93" calcext:value-type="currency">
            <text:p>1.211.683,9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86295.29" calcext:value-type="currency">
            <text:p>86.295,2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currency" office:currency="EUR" office:value="97397.01" calcext:value-type="currency">
            <text:p>97.397,0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currency" office:currency="EUR" office:value="1470167.23" calcext:value-type="currency">
            <text:p>1.470.167,23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2815.28" calcext:value-type="currency">
            <text:p>142.815,28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currency" office:currency="EUR" office:value="428880.38" calcext:value-type="currency">
            <text:p>428.880,3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9526.7" calcext:value-type="currency">
            <text:p>49.526,7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currency" office:currency="EUR" office:value="621222.36" calcext:value-type="currency">
            <text:p>621.222,36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currency" office:currency="EUR" office:value="1354503.21" calcext:value-type="currency">
            <text:p>1.354.503,21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15175.67" calcext:value-type="currency">
            <text:p>515.175,67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currency" office:currency="EUR" office:value="146923.71" calcext:value-type="currency">
            <text:p>146.923,7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currency" office:currency="EUR" office:value="2091389.59" calcext:value-type="currency">
            <text:p>2.091.389,59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091389.59" calcext:value-type="currency">
            <text:p>2.091.389,59 €</text:p>
          </table:table-cell>
        </table:table-row>
      </table:table>
      <table:table table:name="2013" table:style-name="ta1">
        <table:table-column table:style-name="co14" table:default-cell-style-name="ce2"/>
        <table:table-column table:style-name="co2" table:default-cell-style-name="ce7"/>
        <table:table-column table:style-name="co13" table:default-cell-style-name="ce15"/>
        <table:table-row table:style-name="ro1">
          <table:table-cell table:style-name="ce1"/>
          <table:table-cell table:style-name="ce5" office:value-type="float" office:value="2013" calcext:value-type="float" table:number-columns-spanned="2" table:number-rows-spanned="1">
            <text:p>2013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5776.2" calcext:value-type="currency">
            <text:p>55.776,2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currency" office:currency="EUR" office:value="806974.62" calcext:value-type="currency">
            <text:p>806.974,6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16845.47" calcext:value-type="currency">
            <text:p>316.845,47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125263.86" calcext:value-type="currency">
            <text:p>125.263,8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currency" office:currency="EUR" office:value="1304860.15" calcext:value-type="currency">
            <text:p>1.304.860,15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48992.23" calcext:value-type="currency">
            <text:p>448.992,2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currency" office:currency="EUR" office:value="214320.31" calcext:value-type="currency">
            <text:p>214.320,31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7888.65" calcext:value-type="currency">
            <text:p>17.888,65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currency" office:currency="EUR" office:value="681201.19" calcext:value-type="currency">
            <text:p>681.201,19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5776.2" calcext:value-type="currency">
            <text:p>55.776,2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currency" office:currency="EUR" office:value="1255966.85" calcext:value-type="currency">
            <text:p>1.255.966,85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531165.78" calcext:value-type="currency">
            <text:p>531.165,7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currency" office:currency="EUR" office:value="143152.51" calcext:value-type="currency">
            <text:p>143.152,5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53" calcext:value-type="float">
            <text:p>53</text:p>
          </table:table-cell>
          <table:table-cell table:style-name="ce22" office:value-type="currency" office:currency="EUR" office:value="1986061.34" calcext:value-type="currency">
            <text:p>1.986.061,34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1986061.34" calcext:value-type="currency">
            <text:p>1.986.061,34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Bold" svg:font-family="'Arial Bold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07:00:24.11697269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armest </meta:initial-creator>
    <meta:creation-date>2015-11-19T13:00:51.643951269</meta:creation-date>
    <dc:date>2020-10-23T07:04:05.552396201</dc:date>
    <meta:editing-duration>PT23H3M58S</meta:editing-duration>
    <meta:editing-cycles>12</meta:editing-cycles>
    <meta:generator>LibreOffice/6.4.5.2$Linux_X86_64 LibreOffice_project/40$Build-2</meta:generator>
    <meta:document-statistic meta:table-count="8" meta:cell-count="469" meta:object-count="0"/>
  </office:meta>
</office:document-meta>
</file>