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5000000DC9CCB68B75BA22008.png" manifest:media-type="image/png"/>
  <manifest:file-entry manifest:full-path="Pictures/1000000000000BB80000056DEC60C94129D78F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inherit" fo:letter-spacing="normal" fo:font-style="normal" fo:font-weight="normal" fo:background-color="#ffffff"/>
    </style:style>
    <style:style style:name="P5" style:family="paragraph" style:parent-style-name="Heading_20_1" style:master-page-name="Standard">
      <style:paragraph-properties fo:line-height="103%" fo:text-align="justify" style:justify-single-word="false" style:page-number="auto"/>
      <style:text-properties fo:font-variant="normal" fo:text-transform="none" fo:color="#000000" style:font-name="inherit" fo:letter-spacing="normal" fo:font-style="normal" fo:font-weight="normal" officeooo:paragraph-rsid="001c9f48" fo:background-color="#ffffff"/>
    </style:style>
    <style:style style:name="P6" style:family="paragraph" style:parent-style-name="Heading_20_5">
      <style:paragraph-properties fo:margin-left="0cm" fo:margin-right="0cm" fo:line-height="140%" fo:orphans="2" fo:widows="2" fo:text-indent="0cm" style:auto-text-indent="false"/>
      <style:text-properties fo:font-variant="normal" fo:text-transform="none" fo:color="#272727" style:font-name="Raleway" fo:font-size="13.1999998092651pt" fo:letter-spacing="normal" fo:font-style="normal" fo:font-weight="normal" fo:background-color="#ffffff"/>
    </style:style>
    <style:style style:name="P7" style:family="paragraph" style:parent-style-name="Heading_20_5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272727" style:font-name="Raleway" fo:font-size="13.1999998092651pt" fo:letter-spacing="normal" fo:font-style="normal" fo:font-weight="normal" fo:background-color="#ffffff"/>
    </style:style>
    <style:style style:name="P8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</style:style>
    <style:style style:name="P12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style:font-name="Raleway" fo:font-size="9pt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3a9f4" style:text-line-through-style="none" style:text-line-through-type="none" style:font-name="Raleway" fo:font-size="9pt" fo:letter-spacing="normal" fo:font-style="normal" style:text-underline-style="none" fo:font-weight="normal" style:text-blinking="false" fo:background-color="#ffffff" loext:char-shading-value="0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tribución percibida anualmente</text:h>
      <text:h text:style-name="P7" text:outline-level="5">Patronato</text:h>
      <text:p text:style-name="P10">Las personas que ostenten el cargo de Patrono/a ejercerán su cargo gratuitamente, según artículo 14 de los vigentes estatutos.</text:p>
      <text:h text:style-name="P6" text:outline-level="5">Órgano de Dirección o Gestión</text:h>
      <text:p text:style-name="P10">La retribución anual de la Gerente asciende a 61.458,36 €, siendo su dedicación al 100% a la Fundación.</text:p>
      <text:h text:style-name="P4" text:outline-level="1">Gastos de representación asignados</text:h>
      <text:p text:style-name="P10">Durante el año 2019, no se han producido gastos de representación, ni están previstos</text:p>
      <text:p text:style-name="P10">Durante el año 2020, no se han producido gastos de representación, ni están previstos</text:p>
      <text:h text:style-name="P4" text:outline-level="1">Indemnizaciones percibidas con ocasión del abandono del cargo</text:h>
      <text:p text:style-name="P10">Durante el año 2019 no se han producido indemnizaciones con ocasión del abandono del cargo.</text:p>
      <text:p text:style-name="P10">Con fecha 25 de enero de 2.020 se procede a la indemnización del anterior Gerente con motivo del cese por voluntad del empresario en la relación laboral de alta dirección, que ascendió a 3.342,80 €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loext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loext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loext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9CCB68B75BA22008.png" xlink:type="simple" xlink:show="embed" xlink:actuate="onLoad" loext:mime-type="image/png"/></draw:frame><draw:frame draw:style-name="Mfr1" draw:name="Image3" text:anchor-type="char" svg:x="13.679cm" svg:y="0.028cm" svg:width="3.249cm" svg:height="1.505cm" draw:z-index="3"><draw:image xlink:href="Pictures/1000000000000BB80000056DEC60C94129D78F0B.jpg" xlink:type="simple" xlink:show="embed" xlink:actuate="onLoad" loext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i</meta:initial-creator>
    <meta:creation-date>2020-03-19T22:01:00</meta:creation-date>
    <dc:date>2020-10-20T09:47:36.787000000</dc:date>
    <meta:print-date>2020-03-19T22:32:57.579065326</meta:print-date>
    <meta:editing-cycles>12</meta:editing-cycles>
    <meta:editing-duration>PT17H30M8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16" meta:word-count="172" meta:character-count="1336" meta:non-whitespace-character-count="915"/>
  </office:meta>
</office:document-meta>
</file>