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101cm"/>
    </style:style>
    <style:style style:name="co5" style:family="table-column">
      <style:table-column-properties fo:break-before="auto" style:column-width="7.006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51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99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0.99pt solid #000000"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order="0.99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transparent" fo:border="0.99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="0.99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J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6"/>
        <table:table-column table:style-name="co1" table:default-cell-style-name="ce8"/>
        <table:table-row table:style-name="ro1">
          <table:table-cell table:style-name="Default"/>
          <table:table-cell table:style-name="ce5" office:value-type="string" calcext:value-type="string" table:number-columns-spanned="1" table:number-rows-spanned="2">
            <text:p>CATEGORÍA LABORAL</text:p>
          </table:table-cell>
          <table:table-cell table:style-name="ce24" office:value-type="string" calcext:value-type="string" table:number-columns-spanned="1" table:number-rows-spanned="2">
            <text:p>TIPO CONTRATO</text:p>
          </table:table-cell>
          <table:table-cell table:style-name="ce26" office:value-type="string" calcext:value-type="string" table:number-columns-spanned="1" table:number-rows-spanned="2">
            <text:p>SALARIO ANUAL</text:p>
          </table:table-cell>
        </table:table-row>
        <table:table-row table:style-name="ro1">
          <table:table-cell table:style-name="Default"/>
          <table:covered-table-cell table:style-name="ce5"/>
          <table:covered-table-cell table:style-name="ce24"/>
          <table:covered-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IJO</text:p>
          </table:table-cell>
          <table:table-cell office:value-type="float" office:value="24729.84" calcext:value-type="float">
            <text:p>24.729,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FICIAL 1 TÉCNICO</text:p>
          </table:table-cell>
          <table:table-cell office:value-type="string" calcext:value-type="string">
            <text:p>FIJO</text:p>
          </table:table-cell>
          <table:table-cell office:value-type="float" office:value="20506.4" calcext:value-type="float">
            <text:p>20.506,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MINISTRATIVA EXPERTA</text:p>
          </table:table-cell>
          <table:table-cell office:value-type="string" calcext:value-type="string">
            <text:p>FIJO</text:p>
          </table:table-cell>
          <table:table-cell office:value-type="float" office:value="35224.75" calcext:value-type="float">
            <text:p>35.224,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MINISTRATIVA EXPERTA</text:p>
          </table:table-cell>
          <table:table-cell office:value-type="string" calcext:value-type="string">
            <text:p>FIJO</text:p>
          </table:table-cell>
          <table:table-cell office:value-type="float" office:value="38438.79" calcext:value-type="float">
            <text:p>38.438,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FIJO</text:p>
          </table:table-cell>
          <table:table-cell office:value-type="float" office:value="37387.12" calcext:value-type="float">
            <text:p>37.387,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table:style-name="ce9" office:value-type="float" office:value="47280.24" calcext:value-type="float">
            <text:p>47.280,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43368.74" calcext:value-type="float">
            <text:p>43.368,7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45167.97" calcext:value-type="float">
            <text:p>45.167,9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2288.95" calcext:value-type="float">
            <text:p>32.288,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8797.29" calcext:value-type="float">
            <text:p>38.797,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9861.43" calcext:value-type="float">
            <text:p>39.861,4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5194.7" calcext:value-type="float">
            <text:p>35.194,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39442.83" calcext:value-type="float">
            <text:p>39.442,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39752.3" calcext:value-type="float">
            <text:p>39.752,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39187.24" calcext:value-type="float">
            <text:p>39.187,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ÉCNICO SUPERIOR III</text:p>
          </table:table-cell>
          <table:table-cell office:value-type="string" calcext:value-type="string">
            <text:p>FIJO</text:p>
          </table:table-cell>
          <table:table-cell office:value-type="float" office:value="29957.95" calcext:value-type="float">
            <text:p>29.957,9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FICIAL 1 ADMINISTRATIVO</text:p>
          </table:table-cell>
          <table:table-cell office:value-type="string" calcext:value-type="string">
            <text:p>FIJO</text:p>
          </table:table-cell>
          <table:table-cell office:value-type="float" office:value="26060.39" calcext:value-type="float">
            <text:p>26.060,3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FIJO</text:p>
          </table:table-cell>
          <table:table-cell office:value-type="float" office:value="32781.45" calcext:value-type="float">
            <text:p>32.781,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ÉCNICO MEDIO II</text:p>
          </table:table-cell>
          <table:table-cell office:value-type="string" calcext:value-type="string">
            <text:p>FIJO</text:p>
          </table:table-cell>
          <table:table-cell office:value-type="float" office:value="13837.95" calcext:value-type="float">
            <text:p>13.837,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5136.02" calcext:value-type="float">
            <text:p>45.136,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0157.12" calcext:value-type="float">
            <text:p>40.157,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3303.94" calcext:value-type="float">
            <text:p>43.303,9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2069.72" calcext:value-type="float">
            <text:p>32.069,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4778.88" calcext:value-type="float">
            <text:p>34.778,8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4576.05" calcext:value-type="float">
            <text:p>34.576,0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8621.87" calcext:value-type="float">
            <text:p>38.621,8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7169.18" calcext:value-type="float">
            <text:p>37.169,1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50195.65" calcext:value-type="float">
            <text:p>50.195,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182.74" calcext:value-type="float">
            <text:p>47.182,7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182.74" calcext:value-type="float">
            <text:p>47.182,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182.74" calcext:value-type="float">
            <text:p>47.182,7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ÉCNICO SUPERIOR III</text:p>
          </table:table-cell>
          <table:table-cell office:value-type="string" calcext:value-type="string">
            <text:p>FIJO</text:p>
          </table:table-cell>
          <table:table-cell office:value-type="float" office:value="40770.47" calcext:value-type="float">
            <text:p>40.770,4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GERENTE</text:p>
          </table:table-cell>
          <table:table-cell office:value-type="string" calcext:value-type="string">
            <text:p>FIJO</text:p>
          </table:table-cell>
          <table:table-cell table:style-name="ce10" office:value-type="float" office:value="8004.92" calcext:value-type="float">
            <text:p>8.004,92</text:p>
          </table:table-cell>
        </table:table-row>
      </table:table>
      <table:table table:name="EVENTUAL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/>
          <table:table-cell table:style-name="ce12" office:value-type="string" calcext:value-type="string">
            <text:p>CATEGORÍA LABORAL</text:p>
          </table:table-cell>
          <table:table-cell table:style-name="ce16" office:value-type="string" calcext:value-type="string">
            <text:p>CONVENIO DE APLICACIÓN</text:p>
          </table:table-cell>
          <table:table-cell table:style-name="ce18" office:value-type="string" calcext:value-type="string">
            <text:p>SB</text:p>
          </table:table-cell>
          <table:table-cell table:style-name="ce18" office:value-type="string" calcext:value-type="string">
            <text:p>COMPLEMENTOS SALARIALES</text:p>
          </table:table-cell>
          <table:table-cell table:style-name="ce22" office:value-type="string" calcext:value-type="string">
            <text:p>PERCEPCIONES EXTRASALARIALES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577.65" calcext:value-type="float">
            <text:p>5.577,65</text:p>
          </table:table-cell>
          <table:table-cell table:style-name="ce19" office:value-type="float" office:value="3191.59" calcext:value-type="float">
            <text:p>3.191,5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2165.44" calcext:value-type="float">
            <text:p>2.165,44</text:p>
          </table:table-cell>
          <table:table-cell table:style-name="ce19" office:value-type="float" office:value="1316.26" calcext:value-type="float">
            <text:p>1.316,2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4412.59" calcext:value-type="float">
            <text:p>4.412,59</text:p>
          </table:table-cell>
          <table:table-cell table:style-name="ce19" office:value-type="float" office:value="2511.63" calcext:value-type="float">
            <text:p>2.511,63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337.34" calcext:value-type="float">
            <text:p>5.337,34</text:p>
          </table:table-cell>
          <table:table-cell table:style-name="ce19" office:value-type="float" office:value="3055.38" calcext:value-type="float">
            <text:p>3.055,38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097.05" calcext:value-type="float">
            <text:p>5.097,05</text:p>
          </table:table-cell>
          <table:table-cell table:style-name="ce19" office:value-type="float" office:value="2843.84" calcext:value-type="float">
            <text:p>2.843,8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47.59" calcext:value-type="float">
            <text:p>47,59</text:p>
          </table:table-cell>
          <table:table-cell table:style-name="ce19" office:value-type="float" office:value="23.77" calcext:value-type="float">
            <text:p>23,7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097.05" calcext:value-type="float">
            <text:p>5.097,05</text:p>
          </table:table-cell>
          <table:table-cell table:style-name="ce19" office:value-type="float" office:value="2843.84" calcext:value-type="float">
            <text:p>2.843,8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6265.23" calcext:value-type="float">
            <text:p>6.265,23</text:p>
          </table:table-cell>
          <table:table-cell table:style-name="ce19" office:value-type="float" office:value="2517.24" calcext:value-type="float">
            <text:p>2.517,2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9411.29" calcext:value-type="float">
            <text:p>9.411,29</text:p>
          </table:table-cell>
          <table:table-cell table:style-name="ce19" office:value-type="float" office:value="3590.11" calcext:value-type="float">
            <text:p>3.590,11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8013.04" calcext:value-type="float">
            <text:p>8.013,04</text:p>
          </table:table-cell>
          <table:table-cell table:style-name="ce19" office:value-type="float" office:value="2786.92" calcext:value-type="float">
            <text:p>2.786,92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8147.49" calcext:value-type="float">
            <text:p>8.147,49</text:p>
          </table:table-cell>
          <table:table-cell table:style-name="ce19" office:value-type="float" office:value="3176.29" calcext:value-type="float">
            <text:p>3.176,2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2718.69" calcext:value-type="float">
            <text:p>12.718,69</text:p>
          </table:table-cell>
          <table:table-cell table:style-name="ce19" office:value-type="float" office:value="4968.14" calcext:value-type="float">
            <text:p>4.968,14</text:p>
          </table:table-cell>
          <table:table-cell table:style-name="ce19" office:value-type="float" office:value="86.25" calcext:value-type="float">
            <text:p>86,25</text:p>
          </table:table-cell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0298.64" calcext:value-type="float">
            <text:p>10.298,64</text:p>
          </table:table-cell>
          <table:table-cell table:style-name="ce19" office:value-type="float" office:value="4054.07" calcext:value-type="float">
            <text:p>4.054,0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0298.64" calcext:value-type="float">
            <text:p>10.298,64</text:p>
          </table:table-cell>
          <table:table-cell table:style-name="ce19" office:value-type="float" office:value="4054.07" calcext:value-type="float">
            <text:p>4.054,0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9411.29" calcext:value-type="float">
            <text:p>9.411,29</text:p>
          </table:table-cell>
          <table:table-cell table:style-name="ce19" office:value-type="float" office:value="3581.1" calcext:value-type="float">
            <text:p>3.581,1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8739.06" calcext:value-type="float">
            <text:p>8.739,06</text:p>
          </table:table-cell>
          <table:table-cell table:style-name="ce19" office:value-type="float" office:value="3384.31" calcext:value-type="float">
            <text:p>3.384,31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613.36" calcext:value-type="float">
            <text:p>1.613,36</text:p>
          </table:table-cell>
          <table:table-cell table:style-name="ce19" office:value-type="float" office:value="1225.39" calcext:value-type="float">
            <text:p>1.225,3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8147.49" calcext:value-type="float">
            <text:p>8.147,49</text:p>
          </table:table-cell>
          <table:table-cell table:style-name="ce19" office:value-type="float" office:value="3172.54" calcext:value-type="float">
            <text:p>3.172,5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27.24" calcext:value-type="float">
            <text:p>527,24</text:p>
          </table:table-cell>
          <table:table-cell table:style-name="ce19" office:value-type="float" office:value="234.34" calcext:value-type="float">
            <text:p>234,3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4114.08" calcext:value-type="float">
            <text:p>4.114,08</text:p>
          </table:table-cell>
          <table:table-cell table:style-name="ce19" office:value-type="float" office:value="1640.44" calcext:value-type="float">
            <text:p>1.640,4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149.32" calcext:value-type="float">
            <text:p>5.149,32</text:p>
          </table:table-cell>
          <table:table-cell table:style-name="ce19" office:value-type="float" office:value="2084.8" calcext:value-type="float">
            <text:p>2.084,8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8147.49" calcext:value-type="float">
            <text:p>8.147,49</text:p>
          </table:table-cell>
          <table:table-cell table:style-name="ce19" office:value-type="float" office:value="3172.54" calcext:value-type="float">
            <text:p>3.172,5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377.88" calcext:value-type="float">
            <text:p>5.377,88</text:p>
          </table:table-cell>
          <table:table-cell table:style-name="ce19" office:value-type="float" office:value="2168.68" calcext:value-type="float">
            <text:p>2.168,68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713.55" calcext:value-type="float">
            <text:p>1.713,55</text:p>
          </table:table-cell>
          <table:table-cell table:style-name="ce19" office:value-type="float" office:value="746.9" calcext:value-type="float">
            <text:p>746,9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3361.17" calcext:value-type="float">
            <text:p>3.361,17</text:p>
          </table:table-cell>
          <table:table-cell table:style-name="ce19" office:value-type="float" office:value="1402.4" calcext:value-type="float">
            <text:p>1.402,4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0930.54" calcext:value-type="float">
            <text:p>10.930,54</text:p>
          </table:table-cell>
          <table:table-cell table:style-name="ce19" office:value-type="float" office:value="4495.24" calcext:value-type="float">
            <text:p>4.495,2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5014.87" calcext:value-type="float">
            <text:p>5.014,87</text:p>
          </table:table-cell>
          <table:table-cell table:style-name="ce19" office:value-type="float" office:value="2509.26" calcext:value-type="float">
            <text:p>2.509,2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371.88" calcext:value-type="float">
            <text:p>371,88</text:p>
          </table:table-cell>
          <table:table-cell table:style-name="ce19" office:value-type="float" office:value="185.94" calcext:value-type="float">
            <text:p>185,9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9411.29" calcext:value-type="float">
            <text:p>9.411,29</text:p>
          </table:table-cell>
          <table:table-cell table:style-name="ce19" office:value-type="float" office:value="3590.11" calcext:value-type="float">
            <text:p>3.590,11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0217.97" calcext:value-type="float">
            <text:p>10.217,97</text:p>
          </table:table-cell>
          <table:table-cell table:style-name="ce19" office:value-type="float" office:value="4006.36" calcext:value-type="float">
            <text:p>4.006,3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0298.64" calcext:value-type="float">
            <text:p>10.298,64</text:p>
          </table:table-cell>
          <table:table-cell table:style-name="ce19" office:value-type="float" office:value="4054.07" calcext:value-type="float">
            <text:p>4.054,0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2181.07" calcext:value-type="float">
            <text:p>12.181,07</text:p>
          </table:table-cell>
          <table:table-cell table:style-name="ce19" office:value-type="float" office:value="4770.29" calcext:value-type="float">
            <text:p>4.770,2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TÉCNICO SUPERIOR 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6647.24" calcext:value-type="float">
            <text:p>6.647,24</text:p>
          </table:table-cell>
          <table:table-cell table:style-name="ce19" office:value-type="float" office:value="2295.17" calcext:value-type="float">
            <text:p>2.295,1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2181.07" calcext:value-type="float">
            <text:p>12.181,07</text:p>
          </table:table-cell>
          <table:table-cell table:style-name="ce19" office:value-type="float" office:value="4770.29" calcext:value-type="float">
            <text:p>4.770,2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19" office:value-type="float" office:value="11632.67" calcext:value-type="float">
            <text:p>11.632,67</text:p>
          </table:table-cell>
          <table:table-cell table:style-name="ce19" office:value-type="float" office:value="4402.31" calcext:value-type="float">
            <text:p>4.402,31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TÉCNICO SUPERIOR I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20" office:value-type="float" office:value="20441.4" calcext:value-type="float">
            <text:p>20.441,40</text:p>
          </table:table-cell>
          <table:table-cell table:style-name="ce20" office:value-type="float" office:value="6822.51" calcext:value-type="float">
            <text:p>6.822,51</text:p>
          </table:table-cell>
          <table:table-cell table:style-name="ce20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TÉCNICO SUPERIOR I</text:p>
          </table:table-cell>
          <table:table-cell table:style-name="ce17" office:value-type="string" calcext:value-type="string">
            <text:p>OFICINAS Y DESPACHOS LAS PALMAS</text:p>
          </table:table-cell>
          <table:table-cell table:style-name="ce20" office:value-type="float" office:value="20441.4" calcext:value-type="float">
            <text:p>20.441,40</text:p>
          </table:table-cell>
          <table:table-cell table:style-name="ce20" office:value-type="float" office:value="6822.51" calcext:value-type="float">
            <text:p>6.822,51</text:p>
          </table:table-cell>
          <table:table-cell table:style-name="ce20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5398.96" calcext:value-type="float">
            <text:p>5.398,96</text:p>
          </table:table-cell>
          <table:table-cell table:style-name="ce19" office:value-type="float" office:value="2547.05" calcext:value-type="float">
            <text:p>2.547,05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3594.16" calcext:value-type="float">
            <text:p>3.594,16</text:p>
          </table:table-cell>
          <table:table-cell table:style-name="ce19" office:value-type="float" office:value="1780.47" calcext:value-type="float">
            <text:p>1.780,4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5707.47" calcext:value-type="float">
            <text:p>5.707,47</text:p>
          </table:table-cell>
          <table:table-cell table:style-name="ce19" office:value-type="float" office:value="2691.92" calcext:value-type="float">
            <text:p>2.691,92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4673.96" calcext:value-type="float">
            <text:p>4.673,96</text:p>
          </table:table-cell>
          <table:table-cell table:style-name="ce19" office:value-type="float" office:value="2252.04" calcext:value-type="float">
            <text:p>2.252,0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2277.73" calcext:value-type="float">
            <text:p>2.277,73</text:p>
          </table:table-cell>
          <table:table-cell table:style-name="ce19" office:value-type="float" office:value="1355.06" calcext:value-type="float">
            <text:p>1.355,0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5013.32" calcext:value-type="float">
            <text:p>5.013,32</text:p>
          </table:table-cell>
          <table:table-cell table:style-name="ce19" office:value-type="float" office:value="2409.49" calcext:value-type="float">
            <text:p>2.409,49</text:p>
          </table:table-cell>
          <table:table-cell table:style-name="ce19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3085.12" calcext:value-type="float">
            <text:p>3.085,12</text:p>
          </table:table-cell>
          <table:table-cell table:style-name="ce19" office:value-type="float" office:value="1383.96" calcext:value-type="float">
            <text:p>1.383,9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0426.63" calcext:value-type="float">
            <text:p>10.426,63</text:p>
          </table:table-cell>
          <table:table-cell table:style-name="ce19" office:value-type="float" office:value="4642.85" calcext:value-type="float">
            <text:p>4.642,85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8620.11" calcext:value-type="float">
            <text:p>8.620,11</text:p>
          </table:table-cell>
          <table:table-cell table:style-name="ce19" office:value-type="float" office:value="3326.34" calcext:value-type="float">
            <text:p>3.326,3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3456.47" calcext:value-type="float">
            <text:p>13.456,47</text:p>
          </table:table-cell>
          <table:table-cell table:style-name="ce19" office:value-type="float" office:value="5223.07" calcext:value-type="float">
            <text:p>5.223,07</text:p>
          </table:table-cell>
          <table:table-cell table:style-name="ce19" office:value-type="float" office:value="124.07" calcext:value-type="float">
            <text:p>124,07</text:p>
          </table:table-cell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8634.33" calcext:value-type="float">
            <text:p>8.634,33</text:p>
          </table:table-cell>
          <table:table-cell table:style-name="ce19" office:value-type="float" office:value="3311.92" calcext:value-type="float">
            <text:p>3.311,92</text:p>
          </table:table-cell>
          <table:table-cell table:style-name="ce19" office:value-type="float" office:value="45.6" calcext:value-type="float">
            <text:p>45,60</text:p>
          </table:table-cell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0896.04" calcext:value-type="float">
            <text:p>10.896,04</text:p>
          </table:table-cell>
          <table:table-cell table:style-name="ce19" office:value-type="float" office:value="4252.43" calcext:value-type="float">
            <text:p>4.252,43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6548.92" calcext:value-type="float">
            <text:p>16.548,92</text:p>
          </table:table-cell>
          <table:table-cell table:style-name="ce19" office:value-type="float" office:value="7124.93" calcext:value-type="float">
            <text:p>7.124,93</text:p>
          </table:table-cell>
          <table:table-cell table:style-name="ce19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7040.93" calcext:value-type="float">
            <text:p>7.040,93</text:p>
          </table:table-cell>
          <table:table-cell table:style-name="ce19" office:value-type="float" office:value="3759.66" calcext:value-type="float">
            <text:p>3.759,66</text:p>
          </table:table-cell>
          <table:table-cell table:style-name="ce19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0426.61" calcext:value-type="float">
            <text:p>10.426,61</text:p>
          </table:table-cell>
          <table:table-cell table:style-name="ce19" office:value-type="float" office:value="5348.14" calcext:value-type="float">
            <text:p>5.348,1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9957.22" calcext:value-type="float">
            <text:p>9.957,22</text:p>
          </table:table-cell>
          <table:table-cell table:style-name="ce19" office:value-type="float" office:value="4208.39" calcext:value-type="float">
            <text:p>4.208,39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TÉCNICO MED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9245.99" calcext:value-type="float">
            <text:p>9.245,99</text:p>
          </table:table-cell>
          <table:table-cell table:style-name="ce19" office:value-type="float" office:value="3549.92" calcext:value-type="float">
            <text:p>3.549,92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9245.99" calcext:value-type="float">
            <text:p>9.245,99</text:p>
          </table:table-cell>
          <table:table-cell table:style-name="ce19" office:value-type="float" office:value="3549.92" calcext:value-type="float">
            <text:p>3.549,92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8620.11" calcext:value-type="float">
            <text:p>8.620,11</text:p>
          </table:table-cell>
          <table:table-cell table:style-name="ce19" office:value-type="float" office:value="3326.33" calcext:value-type="float">
            <text:p>3.326,33</text:p>
          </table:table-cell>
          <table:table-cell table:style-name="ce19" office:value-type="float" office:value="67.18" calcext:value-type="float">
            <text:p>67,18</text:p>
          </table:table-cell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9245.99" calcext:value-type="float">
            <text:p>9.245,99</text:p>
          </table:table-cell>
          <table:table-cell table:style-name="ce19" office:value-type="float" office:value="3549.9" calcext:value-type="float">
            <text:p>3.549,9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0910.24" calcext:value-type="float">
            <text:p>10.910,24</text:p>
          </table:table-cell>
          <table:table-cell table:style-name="ce19" office:value-type="float" office:value="4238.24" calcext:value-type="float">
            <text:p>4.238,2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6628.66" calcext:value-type="float">
            <text:p>6.628,66</text:p>
          </table:table-cell>
          <table:table-cell table:style-name="ce19" office:value-type="float" office:value="2634.25" calcext:value-type="float">
            <text:p>2.634,25</text:p>
          </table:table-cell>
          <table:table-cell table:style-name="ce19" office:value-type="float" office:value="12.63" calcext:value-type="float">
            <text:p>12,63</text:p>
          </table:table-cell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3698.4" calcext:value-type="float">
            <text:p>3.698,40</text:p>
          </table:table-cell>
          <table:table-cell table:style-name="ce19" office:value-type="float" office:value="1380.13" calcext:value-type="float">
            <text:p>1.380,13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6459.37" calcext:value-type="float">
            <text:p>6.459,37</text:p>
          </table:table-cell>
          <table:table-cell table:style-name="ce19" office:value-type="float" office:value="2153.16" calcext:value-type="float">
            <text:p>2.153,1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9957.22" calcext:value-type="float">
            <text:p>9.957,22</text:p>
          </table:table-cell>
          <table:table-cell table:style-name="ce19" office:value-type="float" office:value="3753.57" calcext:value-type="float">
            <text:p>3.753,57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4230.13" calcext:value-type="float">
            <text:p>4.230,13</text:p>
          </table:table-cell>
          <table:table-cell table:style-name="ce19" office:value-type="float" office:value="2368.62" calcext:value-type="float">
            <text:p>2.368,62</text:p>
          </table:table-cell>
          <table:table-cell table:style-name="ce19" office:value-type="float" office:value="2.39" calcext:value-type="float">
            <text:p>2,39</text:p>
          </table:table-cell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6628.66" calcext:value-type="float">
            <text:p>6.628,66</text:p>
          </table:table-cell>
          <table:table-cell table:style-name="ce19" office:value-type="float" office:value="2634.24" calcext:value-type="float">
            <text:p>2.634,2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6201.93" calcext:value-type="float">
            <text:p>6.201,93</text:p>
          </table:table-cell>
          <table:table-cell table:style-name="ce19" office:value-type="float" office:value="2108" calcext:value-type="float">
            <text:p>2.108,00</text:p>
          </table:table-cell>
          <table:table-cell table:style-name="ce19" office:value-type="float" office:value="9.12" calcext:value-type="float">
            <text:p>9,12</text:p>
          </table:table-cell>
        </table:table-row>
        <table:table-row table:style-name="ro1">
          <table:table-cell table:style-name="ce11" office:value-type="float" office:value="66" calcext:value-type="float">
            <text:p>66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8620.11" calcext:value-type="float">
            <text:p>8.620,11</text:p>
          </table:table-cell>
          <table:table-cell table:style-name="ce19" office:value-type="float" office:value="3326.34" calcext:value-type="float">
            <text:p>3.326,3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7" calcext:value-type="float">
            <text:p>67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2048.24" calcext:value-type="float">
            <text:p>12.048,24</text:p>
          </table:table-cell>
          <table:table-cell table:style-name="ce19" office:value-type="float" office:value="4873.75" calcext:value-type="float">
            <text:p>4.873,75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13" office:value-type="string" calcext:value-type="string">
            <text:p>TÉCNICO MEDIO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2090.91" calcext:value-type="float">
            <text:p>12.090,91</text:p>
          </table:table-cell>
          <table:table-cell table:style-name="ce19" office:value-type="float" office:value="4568.8" calcext:value-type="float">
            <text:p>4.568,8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69" calcext:value-type="float">
            <text:p>69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3109.34" calcext:value-type="float">
            <text:p>13.109,34</text:p>
          </table:table-cell>
          <table:table-cell table:style-name="ce19" office:value-type="float" office:value="4976.15" calcext:value-type="float">
            <text:p>4.976,15</text:p>
          </table:table-cell>
          <table:table-cell table:style-name="ce19" office:value-type="float" office:value="135.09" calcext:value-type="float">
            <text:p>135,09</text:p>
          </table:table-cell>
        </table:table-row>
        <table:table-row table:style-name="ro1">
          <table:table-cell table:style-name="ce11" office:value-type="float" office:value="70" calcext:value-type="float">
            <text:p>70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3109.34" calcext:value-type="float">
            <text:p>13.109,34</text:p>
          </table:table-cell>
          <table:table-cell table:style-name="ce19" office:value-type="float" office:value="6574.23" calcext:value-type="float">
            <text:p>6.574,23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2876.84" calcext:value-type="float">
            <text:p>12.876,84</text:p>
          </table:table-cell>
          <table:table-cell table:style-name="ce19" office:value-type="float" office:value="6663.28" calcext:value-type="float">
            <text:p>6.663,28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2" calcext:value-type="float">
            <text:p>72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2519.15" calcext:value-type="float">
            <text:p>12.519,15</text:p>
          </table:table-cell>
          <table:table-cell table:style-name="ce19" office:value-type="float" office:value="4678.11" calcext:value-type="float">
            <text:p>4.678,11</text:p>
          </table:table-cell>
          <table:table-cell table:style-name="ce19" office:value-type="float" office:value="57" calcext:value-type="float">
            <text:p>57,00</text:p>
          </table:table-cell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4897.79" calcext:value-type="float">
            <text:p>14.897,79</text:p>
          </table:table-cell>
          <table:table-cell table:style-name="ce19" office:value-type="float" office:value="4534.2" calcext:value-type="float">
            <text:p>4.534,20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3109.34" calcext:value-type="float">
            <text:p>13.109,34</text:p>
          </table:table-cell>
          <table:table-cell table:style-name="ce19" office:value-type="float" office:value="6574.24" calcext:value-type="float">
            <text:p>6.574,24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13" office:value-type="string" calcext:value-type="string">
            <text:p>TÉCNICO SUPERIOR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19" office:value-type="float" office:value="14128.75" calcext:value-type="float">
            <text:p>14.128,75</text:p>
          </table:table-cell>
          <table:table-cell table:style-name="ce19" office:value-type="float" office:value="4727.46" calcext:value-type="float">
            <text:p>4.727,46</text:p>
          </table:table-cell>
          <table:table-cell table:style-name="ce19" office:value-type="float" office:value="0" calcext:value-type="float">
            <text:p/>
          </table:table-cell>
        </table:table-row>
        <table:table-row table:style-name="ro1"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GERENTE</text:p>
          </table:table-cell>
          <table:table-cell table:style-name="ce17" office:value-type="string" calcext:value-type="string">
            <text:p>OFICINAS Y DESPACHOS S/C DE TFE</text:p>
          </table:table-cell>
          <table:table-cell table:style-name="ce21" office:value-type="float" office:value="42460.31" calcext:value-type="float">
            <text:p>42.460,31</text:p>
          </table:table-cell>
          <table:table-cell table:style-name="ce21" office:value-type="float" office:value="14226.51" calcext:value-type="float">
            <text:p>14.226,51</text:p>
          </table:table-cell>
          <table:table-cell table:style-name="ce21" office:value-type="float" office:value="0" calcext:value-type="float">
            <text:p/>
          </table:table-cell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P1" style:volatile="true">
      <number:text>-</number:text>
      <number:number number:decimal-places="2" number:min-decimal-places="2" number:min-integer-digits="1" number:grouping="true"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51:51.7492893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JO" style:display-name="PageStyle_FI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JO_20_1" style:display-name="PageStyle_FIJ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JO_20_2" style:display-name="PageStyle_FIJ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JO_20_3" style:display-name="PageStyle_FIJ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4" style:display-name="PageStyle_Hoja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08:06:17.317000000</meta:creation-date>
    <dc:date>2021-05-26T11:40:25.669000000</dc:date>
    <meta:editing-duration>PT2M39S</meta:editing-duration>
    <meta:editing-cycles>1</meta:editing-cycles>
    <meta:generator>LibreOffice/7.1.3.2$Linux_X86_64 LibreOffice_project/10$Build-2</meta:generator>
    <meta:document-statistic meta:table-count="2" meta:cell-count="597" meta:object-count="0"/>
  </office:meta>
</office:document-meta>
</file>