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8.51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PRIMER_20_SEMESTRE_20_AÑO_20_2019">
      <style:table-properties table:display="true" style:writing-mode="lr-tb"/>
    </style:style>
    <style:style style:name="ta2" style:family="table" style:master-page-name="PageStyle_5f_SEGUNDO_20_SEMESTRE_20_AÑO_20_2019">
      <style:table-properties table:display="true" style:writing-mode="lr-tb"/>
    </style:style>
    <style:style style:name="ta3" style:family="table" style:master-page-name="PageStyle_5f_PRIMER_20_SEMESTRE_20_AÑO_20_2020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a6a6a6" style:diagonal-bl-tr="none" style:diagonal-tl-br="none" fo:border="1.76pt solid #000000" style:rotation-align="none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7">
      <style:table-cell-properties fo:background-color="#a6a6a6" style:diagonal-bl-tr="none" style:diagonal-tl-br="none" fo:border="1.76pt solid #000000" style:rotation-align="none"/>
    </style:style>
    <style:style style:name="ce11" style:family="table-cell" style:parent-style-name="Default" style:data-style-name="N107">
      <style:table-cell-properties style:rotation-align="none"/>
    </style:style>
    <style:style style:name="ce1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7">
      <style:table-cell-properties fo:border-bottom="1.76pt solid #000000" fo:background-color="#a6a6a6" style:diagonal-bl-tr="none" style:diagonal-tl-br="none" fo:border-left="none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MER SEMESTRE AÑO 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 table:number-rows-repeated="8">
          <table:table-cell table:number-columns-repeated="64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GASTOS PRIMER SEMESTRE AÑO 2019</text:p>
          </table:table-cell>
          <table:covered-table-cell table:style-name="ce6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CONCEPTO</text:p>
          </table:table-cell>
          <table:table-cell table:style-name="ce2" office:value-type="string" calcext:value-type="string">
            <text:p>IMPORTES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GASTOS DE VIAJE</text:p>
          </table:table-cell>
          <table:table-cell table:style-name="ce7" table:formula="of:=107.8+378.44+363.94+256.41" office:value-type="float" office:value="1106.59" calcext:value-type="float">
            <text:p><text:s/>1.106,59 € </text:p>
          </table:table-cell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INDEMNIZACIONES POR DIETAS</text:p>
          </table:table-cell>
          <table:table-cell table:style-name="ce8" office:value-type="float" office:value="54.1" calcext:value-type="float">
            <text:p><text:s/>54,10 € </text:p>
          </table:table-cell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GASTOS DE LOCOMOCIÓN</text:p>
          </table:table-cell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PARKING</text:p>
          </table:table-cell>
          <table:table-cell table:style-name="ce8" office:value-type="float" office:value="5" calcext:value-type="float">
            <text:p><text:s/>5,00 € </text:p>
          </table:table-cell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ALOJAMIENTO</text:p>
          </table:table-cell>
          <table:table-cell table:style-name="ce8" table:formula="of:=205.12+65.97+168.53" office:value-type="float" office:value="439.62" calcext:value-type="float">
            <text:p><text:s/>439,62 € </text:p>
          </table:table-cell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ASISTENCIA ÓRGANOS COLEGIADOS Y SOCIALES</text:p>
          </table:table-cell>
          <table:table-cell table:style-name="ce8"/>
          <table:table-cell table:number-columns-repeated="61"/>
        </table:table-row>
        <table:table-row table:style-name="ro1">
          <table:table-cell/>
          <table:table-cell table:style-name="ce5" office:value-type="string" calcext:value-type="string">
            <text:p>OTROS</text:p>
          </table:table-cell>
          <table:table-cell table:style-name="ce9" table:formula="of:=0.95+10.3+1466.2+27.04" office:value-type="float" office:value="1504.49" calcext:value-type="float">
            <text:p><text:s/>1.504,49 € </text:p>
          </table:table-cell>
          <table:table-cell table:number-columns-repeated="6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10" table:formula="of:=SUM([.C12:.C18])" office:value-type="float" office:value="3109.8" calcext:value-type="float">
            <text:p><text:s/>3.109,80 € 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OTROS (ALQUILER COCHE, PEAJE, HOTEL, MINIBAR, TAXIS, GUAGUA/METRO)</text:p>
          </table:table-cell>
          <table:table-cell table:number-columns-repeated="62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GUNDO SEMESTRE AÑO 2019" table:style-name="ta2"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GASTOS SEGUNDO SEMESTRE AÑO 2019</text:p>
          </table:table-cell>
          <table:covered-table-cell table:style-name="ce6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CONCEPTO</text:p>
          </table:table-cell>
          <table:table-cell table:style-name="ce2" office:value-type="string" calcext:value-type="string">
            <text:p>IMPORTES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GASTOS DE VIAJE</text:p>
          </table:table-cell>
          <table:table-cell table:style-name="ce7" table:formula="of:=204.32+682.4+269.83" office:value-type="float" office:value="1156.55" calcext:value-type="float">
            <text:p><text:s/>1.156,55 € </text:p>
          </table:table-cell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INDEMNIZACIONES POR DIETAS</text:p>
          </table:table-cell>
          <table:table-cell table:style-name="ce8" office:value-type="float" office:value="229.65" calcext:value-type="float">
            <text:p><text:s/>229,65 € </text:p>
          </table:table-cell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GASTOS DE LOCOMOCIÓN</text:p>
          </table:table-cell>
          <table:table-cell table:style-name="ce8" office:value-type="float" office:value="0" calcext:value-type="float">
            <text:p><text:s/>- € </text:p>
          </table:table-cell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PARKING</text:p>
          </table:table-cell>
          <table:table-cell table:style-name="ce8" office:value-type="float" office:value="0" calcext:value-type="float">
            <text:p><text:s/>- € </text:p>
          </table:table-cell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ALOJAMIENTO</text:p>
          </table:table-cell>
          <table:table-cell table:style-name="ce8" table:formula="of:=53.1+111.83" office:value-type="float" office:value="164.93" calcext:value-type="float">
            <text:p><text:s/>164,93 € </text:p>
          </table:table-cell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ASISTENCIA ÓRGANOS COLEGIADOS Y SOCIALES</text:p>
          </table:table-cell>
          <table:table-cell table:style-name="ce8" office:value-type="float" office:value="0" calcext:value-type="float">
            <text:p><text:s/>- € </text:p>
          </table:table-cell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OTROS</text:p>
          </table:table-cell>
          <table:table-cell table:style-name="ce8" table:formula="of:=1.45+459.58+7.4+254.57+1169.85" office:value-type="float" office:value="1892.85" calcext:value-type="float">
            <text:p><text:s/>1.892,85 € </text:p>
          </table:table-cell>
          <table:table-cell table:number-columns-repeated="6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10" table:formula="of:=SUM([.C6:.C12])" office:value-type="float" office:value="3443.98" calcext:value-type="float">
            <text:p><text:s/>3.443,98 € 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OTROS (ALQUILER COCHE, PEAJE, HOTEL, MINIBAR, TAXIS, GUAGUA/METRO)</text:p>
          </table:table-cell>
          <table:table-cell table:number-columns-repeated="2"/>
          <table:table-cell table:style-name="ce11"/>
          <table:table-cell table:number-columns-repeated="59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4"/>
          <table:table-cell table:style-name="ce11"/>
          <table:table-cell table:number-columns-repeated="59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RIMER SEMESTRE AÑO 2020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GASTOS PRIMER SEMESTRE AÑO 2020</text:p>
          </table:table-cell>
          <table:covered-table-cell table:style-name="ce6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CONCEPTO</text:p>
          </table:table-cell>
          <table:table-cell table:style-name="ce2" office:value-type="string" calcext:value-type="string">
            <text:p>IMPORTES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GASTOS DE VIAJE</text:p>
          </table:table-cell>
          <table:table-cell table:style-name="ce12" table:formula="of:=46.72+20.72+39.22+46.72+39.22" office:value-type="float" office:value="192.6" calcext:value-type="float">
            <text:p><text:s/>192,60 € </text:p>
          </table:table-cell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INDEMNIZACIONES POR DIETAS</text:p>
          </table:table-cell>
          <table:table-cell table:style-name="ce12"/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GASTOS DE LOCOMOCIÓN</text:p>
          </table:table-cell>
          <table:table-cell table:style-name="ce12"/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PARKING</text:p>
          </table:table-cell>
          <table:table-cell table:style-name="ce12" office:value-type="float" office:value="47.8" calcext:value-type="float">
            <text:p><text:s/>47,80 € </text:p>
          </table:table-cell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ALOJAMIENTO</text:p>
          </table:table-cell>
          <table:table-cell table:style-name="ce12"/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ASISTENCIA ÓRGANOS COLEGIADOS Y SOCIALES</text:p>
          </table:table-cell>
          <table:table-cell table:style-name="ce12"/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OTROS</text:p>
          </table:table-cell>
          <table:table-cell table:style-name="ce12" office:value-type="float" office:value="45.7" calcext:value-type="float">
            <text:p><text:s/>45,70 € </text:p>
          </table:table-cell>
          <table:table-cell table:number-columns-repeated="6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13" table:formula="of:=SUM([.C6:.C12])" office:value-type="float" office:value="286.1" calcext:value-type="float">
            <text:p><text:s/>286,10 € 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OTROS (ALQUILER COCHE, PEAJE, HOTEL, MINIBAR, TAXIS, GUAGUA/METRO)</text:p>
          </table:table-cell>
          <table:table-cell table:number-columns-repeated="62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GUNDO SEMESTRE 2020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GASTOS SEGUNDO SEMESTRE AÑO 2020</text:p>
          </table:table-cell>
          <table:covered-table-cell table:style-name="ce6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CONCEPTO</text:p>
          </table:table-cell>
          <table:table-cell table:style-name="ce2" office:value-type="string" calcext:value-type="string">
            <text:p>IMPORTES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>
            <text:p>GASTOS DE VIAJE</text:p>
          </table:table-cell>
          <table:table-cell table:style-name="ce12" office:value-type="float" office:value="361.22" calcext:value-type="float">
            <text:p><text:s/>361,22 € </text:p>
          </table:table-cell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INDEMNIZACIONES POR DIETAS</text:p>
          </table:table-cell>
          <table:table-cell table:style-name="ce12"/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GASTOS DE LOCOMOCIÓN</text:p>
          </table:table-cell>
          <table:table-cell table:style-name="ce12"/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PARKING</text:p>
          </table:table-cell>
          <table:table-cell table:style-name="ce12" office:value-type="float" office:value="63" calcext:value-type="float">
            <text:p><text:s/>63,00 € </text:p>
          </table:table-cell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ALOJAMIENTO</text:p>
          </table:table-cell>
          <table:table-cell table:style-name="ce12"/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ASISTENCIA ÓRGANOS COLEGIADOS Y SOCIALES</text:p>
          </table:table-cell>
          <table:table-cell table:style-name="ce12"/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OTROS</text:p>
          </table:table-cell>
          <table:table-cell table:style-name="ce12" office:value-type="float" office:value="210.65" calcext:value-type="float">
            <text:p><text:s/>210,65 € </text:p>
          </table:table-cell>
          <table:table-cell table:number-columns-repeated="61"/>
        </table:table-row>
        <table:table-row table:style-name="ro1">
          <table:table-cell/>
          <table:table-cell table:style-name="ce2" office:value-type="string" calcext:value-type="string">
            <text:p>TOTAL</text:p>
          </table:table-cell>
          <table:table-cell table:style-name="ce13" table:formula="of:=SUM([.C6:.C12])" office:value-type="float" office:value="634.87" calcext:value-type="float">
            <text:p><text:s/>634,87 € 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OTROS (ALQUILER COCHE, PEAJE, HOTEL, MINIBAR, TAXIS, GUAGUA/METRO)</text:p>
          </table:table-cell>
          <table:table-cell table:number-columns-repeated="62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/00/0000</text:date>, <text:time style:data-style-name="N2" text:time-value="09:06:35.7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IMER_20_SEMESTRE_20_AÑO_20_2019" style:display-name="PageStyle_PRIMER SEMESTRE AÑO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GUNDO_20_SEMESTRE_20_AÑO_20_2019" style:display-name="PageStyle_SEGUNDO SEMESTRE AÑO 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MER_20_SEMESTRE_20_AÑO_20_2020" style:display-name="PageStyle_PRIMER SEMESTRE AÑO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bi</meta:initial-creator>
    <meta:print-date>2020-06-26T06:45:21</meta:print-date>
    <meta:creation-date>2020-06-25T10:16:12</meta:creation-date>
    <dc:date>2021-05-12T09:12:48.222000000</dc:date>
    <meta:generator>LibreOffice/7.0.4.2$Windows_X86_64 LibreOffice_project/dcf040e67528d9187c66b2379df5ea4407429775</meta:generator>
    <meta:editing-duration>PT6M12S</meta:editing-duration>
    <meta:editing-cycles>1</meta:editing-cycles>
    <meta:document-statistic meta:table-count="4" meta:cell-count="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