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5000000DC02C4647575199229.png" manifest:media-type="image/png"/>
  <manifest:file-entry manifest:full-path="Pictures/1000000000000BB80000056DD757DFBC2105AF5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style:rfc-language-tag="es-ES-u-co-trad" fo:language="es" fo:country="ES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2baec6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paragraph-rsid="002baec6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baec6"/>
    </style:style>
    <style:style style:name="P7" style:family="paragraph" style:parent-style-name="Footer">
      <style:text-properties fo:font-weight="bold" style:font-weight-asian="bold"/>
    </style:style>
    <style:style style:name="P8" style:family="paragraph" style:parent-style-name="Standard">
      <style:paragraph-properties fo:margin-top="0.494cm" fo:margin-bottom="0cm" style:contextual-spacing="false" fo:text-align="justify" style:justify-single-word="false"/>
      <style:text-properties officeooo:paragraph-rsid="001d8f37"/>
    </style:style>
    <style:style style:name="P9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" fo:font-size="12pt" officeooo:rsid="00185305" officeooo:paragraph-rsid="00185305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.21cm" style:contextual-spacing="false" style:line-height-at-least="0.265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1cm" style:contextual-spacing="false" style:line-height-at-least="0.265cm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cm" style:contextual-spacing="false" style:line-height-at-least="0.265cm" fo:text-align="center" style:justify-single-word="false" fo:orphans="0" fo:widows="0"/>
      <style:text-properties style:font-name="Times New Roman" fo:font-size="12pt" officeooo:rsid="0026caf6" officeooo:paragraph-rsid="0026caf6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21cm" style:contextual-spacing="false" style:line-height-at-least="0.265cm" fo:text-align="center" style:justify-single-word="false" fo:orphans="0" fo:widows="0"/>
      <style:text-properties style:font-name="Times New Roman" fo:font-size="12pt" officeooo:rsid="002be426" officeooo:paragraph-rsid="002be426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/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.21cm" style:contextual-spacing="false" style:line-height-at-least="0.265cm" fo:orphans="0" fo:widows="0"/>
      <style:text-properties style:font-name="ARIAL" fo:font-size="12pt" officeooo:rsid="002be426" officeooo:paragraph-rsid="002be426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/>
      <style:text-properties style:font-name="Arial" fo:font-size="12pt" fo:font-weight="bold" officeooo:rsid="0019e8d0" officeooo:paragraph-rsid="0019e8d0" style:font-name-asian="Times New Roman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494cm" fo:margin-bottom="0.494cm" style:contextual-spacing="false"/>
      <style:text-properties style:font-name="Arial" fo:font-size="12pt" style:font-name-asian="Times New Roman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2baec6" style:font-size-asian="12pt" style:font-weight-asian="bold" style:font-name-complex="Arial1" style:font-size-complex="12pt"/>
    </style:style>
    <style:style style:name="P21" style:family="paragraph" style:parent-style-name="Heading_20_3">
      <style:paragraph-properties fo:margin-left="115.596cm" fo:margin-right="0cm" fo:margin-top="0cm" fo:margin-bottom="0.499cm" style:contextual-spacing="false" fo:text-indent="-0.002cm" style:auto-text-indent="false"/>
    </style:style>
    <style:style style:name="P22" style:family="paragraph" style:parent-style-name="Heading_20_5">
      <style:text-properties fo:font-weight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top="0cm" fo:margin-bottom="0.21cm" style:contextual-spacing="false" style:line-height-at-least="0.265cm" fo:orphans="0" fo:widows="0"/>
      <style:text-properties style:font-name="ARIAL" fo:font-size="12pt" officeooo:rsid="002be426" officeooo:paragraph-rsid="0024e4cf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WWNum17">
      <style:paragraph-properties fo:margin-top="0.494cm" fo:margin-bottom="0cm" style:contextual-spacing="false" fo:text-align="justify" style:justify-single-word="false"/>
      <style:text-properties style:font-name="Arial" fo:font-size="12pt" officeooo:rsid="002be426" officeooo:paragraph-rsid="002be426" style:font-name-asian="Times New Roman1" style:font-size-asian="12pt" style:font-name-complex="Arial1" style:font-size-complex="12pt"/>
    </style:style>
    <style:style style:name="P26" style:family="paragraph" style:parent-style-name="Text_20_body" style:list-style-name="L1"/>
    <style:style style:name="P27" style:family="paragraph" style:parent-style-name="Text_20_body" style:list-style-name="L2"/>
    <style:style style:name="P28" style:family="paragraph" style:parent-style-name="Text_20_body" style:list-style-name="L3"/>
    <style:style style:name="P29" style:family="paragraph" style:parent-style-name="Text_20_body" style:list-style-name="L4"/>
    <style:style style:name="P30" style:family="paragraph" style:parent-style-name="Text_20_body" style:list-style-name="L5"/>
    <style:style style:name="P31" style:family="paragraph" style:parent-style-name="Text_20_body" style:list-style-name="L6"/>
    <style:style style:name="P32" style:family="paragraph" style:parent-style-name="Text_20_body" style:list-style-name="L7"/>
    <style:style style:name="P33" style:family="paragraph" style:parent-style-name="Text_20_body" style:list-style-name="L8"/>
    <style:style style:name="P34" style:family="paragraph" style:parent-style-name="Text_20_body" style:list-style-name="L9"/>
    <style:style style:name="P35" style:family="paragraph" style:parent-style-name="Text_20_body" style:list-style-name="L10"/>
    <style:style style:name="P36" style:family="paragraph" style:parent-style-name="Text_20_body" style:list-style-name="L11"/>
    <style:style style:name="P37" style:family="paragraph" style:parent-style-name="Text_20_body" style:list-style-name="L12"/>
    <style:style style:name="P38" style:family="paragraph" style:parent-style-name="Text_20_body" style:list-style-name="L13"/>
    <style:style style:name="P39" style:family="paragraph" style:parent-style-name="Text_20_body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40" style:family="paragraph" style:parent-style-name="Text_20_body" style:list-style-name="L1">
      <style:paragraph-properties fo:margin-top="0cm" fo:margin-bottom="0cm" style:contextual-spacing="false"/>
    </style:style>
    <style:style style:name="P41" style:family="paragraph" style:parent-style-name="Text_20_body" style:list-style-name="L2">
      <style:paragraph-properties fo:margin-top="0cm" fo:margin-bottom="0cm" style:contextual-spacing="false"/>
    </style:style>
    <style:style style:name="P42" style:family="paragraph" style:parent-style-name="Text_20_body" style:list-style-name="L4">
      <style:paragraph-properties fo:margin-top="0cm" fo:margin-bottom="0cm" style:contextual-spacing="false"/>
    </style:style>
    <style:style style:name="P43" style:family="paragraph" style:parent-style-name="Text_20_body" style:list-style-name="L5">
      <style:paragraph-properties fo:margin-top="0cm" fo:margin-bottom="0cm" style:contextual-spacing="false"/>
    </style:style>
    <style:style style:name="P44" style:family="paragraph" style:parent-style-name="Text_20_body" style:list-style-name="L6">
      <style:paragraph-properties fo:margin-top="0cm" fo:margin-bottom="0cm" style:contextual-spacing="false"/>
    </style:style>
    <style:style style:name="P45" style:family="paragraph" style:parent-style-name="Text_20_body" style:list-style-name="L7">
      <style:paragraph-properties fo:margin-top="0cm" fo:margin-bottom="0cm" style:contextual-spacing="false"/>
    </style:style>
    <style:style style:name="P46" style:family="paragraph" style:parent-style-name="Text_20_body" style:list-style-name="L8">
      <style:paragraph-properties fo:margin-top="0cm" fo:margin-bottom="0cm" style:contextual-spacing="false"/>
    </style:style>
    <style:style style:name="P47" style:family="paragraph" style:parent-style-name="Text_20_body">
      <style:paragraph-properties fo:text-align="center" style:justify-single-word="false" style:writing-mode="lr-tb"/>
      <style:text-properties style:font-name="Arial" fo:font-size="12pt" style:text-underline-style="none" fo:font-weight="normal" officeooo:paragraph-rsid="0028b543" style:font-size-asian="12pt" style:font-weight-asian="normal" style:font-name-complex="Arial1" style:font-size-complex="12pt" style:font-weight-complex="normal"/>
    </style:style>
    <style:style style:name="P48" style:family="paragraph">
      <loext:graphic-properties draw:fill="solid" draw:fill-color="#3366ff"/>
      <style:paragraph-properties fo:text-align="center"/>
      <style:text-properties fo:font-size="18pt"/>
    </style:style>
    <style:style style:name="P49" style:family="paragraph">
      <style:paragraph-properties fo:margin-top="0cm" fo:margin-bottom="0cm" fo:line-height="100%" fo:text-align="center" style:writing-mode="lr-tb"/>
      <style:text-properties fo:font-size="11pt"/>
    </style:style>
    <style:style style:name="P50" style:family="paragraph">
      <loext:graphic-properties draw:fill="none"/>
      <style:paragraph-properties fo:margin-top="0cm" fo:margin-bottom="0cm" fo:line-height="100%" fo:text-align="center" style:writing-mode="lr-tb"/>
      <style:text-properties fo:font-size="11pt"/>
    </style:style>
    <style:style style:name="P51" style:family="paragraph">
      <loext:graphic-properties draw:fill="none"/>
      <style:paragraph-properties fo:text-align="center" style:writing-mode="lr-tb"/>
    </style:style>
    <style:style style:name="P52" style:family="paragraph">
      <loext:graphic-properties draw:fill="solid" draw:fill-color="#84a2c6"/>
      <style:paragraph-properties fo:text-align="center" style:writing-mode="lr-tb"/>
    </style:style>
    <style:style style:name="T1" style:family="text">
      <style:text-properties style:font-name="Times New Roman" fo:font-size="12pt" style:text-underline-style="none" fo:font-weight="normal" officeooo:rsid="0026caf6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weight="bold" officeooo:rsid="001d8f37" style:font-name-asian="Times New Roman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6" style:family="text">
      <style:text-properties style:font-name="Arial" fo:font-size="12pt" officeooo:rsid="002b3ad2" style:font-name-asian="Times New Roman1" style:font-size-asian="12pt" style:font-name-complex="Arial1" style:font-size-complex="12pt" style:font-weight-complex="bold"/>
    </style:style>
    <style:style style:name="T7" style:family="text">
      <style:text-properties style:font-name="Arial" fo:font-size="12pt" officeooo:rsid="002be426" style:font-name-asian="Times New Roman1" style:font-size-asian="12pt" style:font-name-complex="Arial1" style:font-size-complex="12pt" style:font-weight-complex="bold"/>
    </style:style>
    <style:style style:name="T8" style:family="text">
      <style:text-properties style:font-name="Arial" fo:font-size="12pt" officeooo:rsid="001d8f37" style:font-name-asian="Times New Roman1" style:font-size-asian="12pt" style:font-name-complex="Arial1" style:font-size-complex="12pt"/>
    </style:style>
    <style:style style:name="T9" style:family="text">
      <style:text-properties style:font-name="Arial" fo:font-size="12pt" officeooo:rsid="0024e4cf" style:font-name-asian="Times New Roman1" style:font-size-asian="12pt" style:font-name-complex="Arial1" style:font-size-complex="12pt"/>
    </style:style>
    <style:style style:name="T10" style:family="text">
      <style:text-properties style:font-name="Arial" fo:font-size="12pt" officeooo:rsid="002be426" style:font-name-asian="Times New Roman1" style:font-size-asian="12pt" style:font-name-complex="Arial1" style:font-size-complex="12pt"/>
    </style:style>
    <style:style style:name="T11" style:family="text"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2pt" style:text-underline-style="none" fo:font-weight="normal" officeooo:rsid="002be426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" fo:font-size="12.5pt" fo:font-weight="bold" style:font-size-asian="12.5pt" style:font-weight-asian="bold" style:font-name-complex="Arial1" style:font-size-complex="12.5pt" style:font-weight-complex="bold"/>
    </style:style>
    <style:style style:name="T14" style:family="text">
      <style:text-properties style:font-name="Arial" fo:font-size="12.5pt" fo:font-weight="bold" officeooo:rsid="002be426" style:font-size-asian="12.5pt" style:font-weight-asian="bold" style:font-name-complex="Arial1" style:font-size-complex="12.5pt" style:font-weight-complex="bold"/>
    </style:style>
    <style:style style:name="T15" style:family="text">
      <style:text-properties officeooo:rsid="0026caf6"/>
    </style:style>
    <style:style style:name="T16" style:family="text">
      <style:text-properties officeooo:rsid="001d8f37"/>
    </style:style>
    <style:style style:name="T17" style:family="text">
      <style:text-properties fo:font-weight="bold"/>
    </style:style>
    <style:style style:name="T18" style:family="text">
      <style:text-properties fo:font-size="12.5pt" fo:font-weight="bold" officeooo:rsid="002be426" style:font-size-asian="12.5pt" style:font-weight-asian="bold" style:font-size-complex="12.5pt" style:font-weight-complex="bold"/>
    </style:style>
    <style:style style:name="T19" style:family="text">
      <style:text-properties fo:font-variant="normal" fo:text-transform="none" fo:color="#403152" loext:opacity="100%" style:text-line-through-style="none" style:text-line-through-type="none" style:text-position="0% 100%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3366ff" draw:textarea-vertical-align="top" draw:auto-grow-height="false" fo:min-height="0cm" fo:min-width="15.683cm" fo:padding-top="0.125cm" fo:padding-bottom="0.125cm" fo:padding-left="0.25cm" fo:padding-right="0.25cm" fo:wrap-option="wrap" fo:margin-left="0cm" fo:margin-right="0.064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.026cm" fo:margin-bottom="0.028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.637cm" fo:min-width="1.358cm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8cm" svg:stroke-color="#84a2c6" draw:stroke-linejoin="round" draw:fill="none" draw:textarea-vertical-align="top" draw:auto-grow-height="false" draw:fit-to-size="false" style:shrink-to-fit="false" fo:min-height="0.215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84a2c6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8">Los requisitos y condiciones de acceso varían de un Departamento a otro, por lo que procedemos a su desglose indicando, a su vez, horario, tasas, tarifas o precios, en su caso.</text:span></text:p>
      <text:p text:style-name="Text_20_body">Con carácter general, incluyendo los servicios generales de la Fundación:</text:p>
      <text:p text:style-name="Text_20_body"><text:span text:style-name="Strong_20_Emphasis">REQUISITOS Y CONDICIONES DE ACCESO A LA FUNDACIÓN: </text:span> atendemos a cualquier persona física o jurídica que se dirija a nosotros, por cualquier vía, en relación a alguno de los servicios que prestamos.</text:p>
      <text:p text:style-name="Text_20_body">En caso que no tuviera relación con nuestras competencias redirigimos al interesado a la entidad o servicio que pudiera atenderle.</text:p>
      <text:p text:style-name="Text_20_body"><text:span text:style-name="Strong_20_Emphasis">HORARIO</text:span>: con carácter general el horario de atención al público es de 9 a 14 horas.</text:p>
      <text:p text:style-name="Text_20_body"><text:span text:style-name="Strong_20_Emphasis">TASAS, TARIFAS, PRECIOS</text:span>: FUNCATRA no cobra tasas ni tarifas a los usuarios / beneficiarios de los  servicios.</text:p>
      <text:p text:style-name="Text_20_body"><text:span text:style-name="Strong_20_Emphasis">CONDICIONES / REQUISITOS DE ACCESO A DETERMINADOS SERVICIOS</text:span>: En determinados Departamentos, los requisitos de acceso vienen determinados por el por el público objetivo/beneficiarios a los que va dirigido.</text:p>
      <text:list xml:id="list2101200826" text:style-name="L9">
        <text:list-item>
          <text:p text:style-name="P34"><text:span text:style-name="Emphasis">SERVICIOS ESPECIALIZADOS - FORMACIÓN</text:span>: este Departamento, a través de una encomienda de gestión gestiona la formación profesional dirigida prioritariamente a trabajadores ocupados, por lo que su público objetivo son las entidades de formación solicitantes/beneficiarias de un Plan de Formación.</text:p>
          <text:p text:style-name="P34">Durante el seguimiento de los Planes se atiende a los alumnos solicitantes / beneficiarios de una beca o ayuda a la conciliación.</text:p>
        </text:list-item>
      </text:list>
      <text:list xml:id="list450382908" text:style-name="L10">
        <text:list-item>
          <text:p text:style-name="P35"><text:span text:style-name="Emphasis">SERVICIOS ESPECIALIZADOS - OBECAN</text:span>: se puede acceder a los informes y estadísticas públicas, elaboradas, tratadas y analizadas por el Observatorio <text:a xlink:type="simple" xlink:href="https://www.google.com/url?sa=t&amp;rct=j&amp;q=&amp;esrc=s&amp;source=web&amp;cd=&amp;cad=rja&amp;uact=8&amp;ved=2ahUKEwjs2Mm1hsLqAhWLHxQKHec8DdMQFjAAegQIARAC&amp;url=http%3A%2F%2Fwww3.gobiernodecanarias.org%2Fempleo%2Fportal%2Fobservatorio&amp;usg=AOvVaw0Y9nIGngqhvd9wHaPRg2PO" office:target-frame-name="_blank" xlink:show="new" text:style-name="Internet_20_link" text:visited-style-name="Visited_20_Internet_20_Link"><text:span text:style-name="T17">en la web</text:span></text:a><text:span text:style-name="T17">. <text:line-break/></text:span><text:line-break/>Cualquier ente público o entidad privada puede dirigirse al OBECAN para solicitar datos, de su competencia, o su tratamiento. Peticiones a las que se dará pronta respuesta, en su caso, tras ser analizadas.</text:p>
        </text:list-item>
      </text:list>
      <text:list xml:id="list2803681562" text:style-name="L11">
        <text:list-item>
          <text:p text:style-name="P36"><text:span text:style-name="Emphasis">SERVICIOS ESPECIALIZADOS - ESTRATEGIA DE MODERNIZACIÓN</text:span>: En el área de Orientación se atiende a trabajadores desempleados, con mayores dificultades de inserción, de los que al menos el 60%, deben ser parados de larga duración.</text:p>
          <text:p text:style-name="P36">En el área de Formación se impartirán acciones formativas para la mejora de la empleabilidad de los trabajadores desempleados,  así como formación a los orientadores con el fin de actualizar la información y los conocimientos de la Red de Orientadores del Servicio Canario de Empleo.</text:p>
          <text:p text:style-name="P36">Por último, en el área de Prospección, el público objetivo son las empresas para la identificación de ofertas de empleo y necesidades de personal, con el fin de incentivar la contratación sobre todo la indefinida y estable de las personas, preferentemente <text:soft-page-break/>aquellos colectivos con mayores dificultades de inserción. Par ello, los prospectores realizan visitas a las empresas, además las empresas pueden acceder directamente directamente a este servicio contactando con el área de prospección.</text:p>
        </text:list-item>
      </text:list>
      <text:list xml:id="list314626106" text:style-name="L12">
        <text:list-item>
          <text:p text:style-name="P37"><text:span text:style-name="Emphasis">SERVICIOS ESPECIALIZADOS - GABINETE DE APOYO A AUTÓNOMOS Y PYMES</text:span>: el colectivo al que va dirigido este servicio es, prioritariamente, el de autónomos con o sin asalariados y las pymes. No obstante se atiende a cualquier persona física o jurídica que solicite información a asesoramiento sobre medidas, ayudas o subvenciones en vigor.</text:p>
          <text:p text:style-name="P37">En este caso particular el horario de atención al usuario es de 9 a 18 horas, de lunes a viernes. En el periodo de verano se reduce el horario de atención a las 16 horas.</text:p>
        </text:list-item>
      </text:list>
      <text:list xml:id="list3854781741" text:style-name="L13">
        <text:list-item>
          <text:p text:style-name="P38"><text:span text:style-name="Emphasis">La OTP (Oficina Técnica de Proyectos) y BI (Mantenimiento correctivo, adaptativo y evolutivo del sistema de negocio y big data)</text:span>, prestan servicio exclusivamente al Servicio Canario de Empleo a través de los encargos recibidos.</text:p>
        </text:list-item>
      </text:list>
      <text:p text:style-name="P23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0cm" fo:margin-top="0.423cm" fo:margin-bottom="0.106cm" style:contextual-spacing="false" style:line-height-at-least="0.176cm" fo:text-indent="-0.002cm" style:auto-text-indent="false" fo:keep-with-next="always" style:vertical-align="top"/>
      <style:text-properties style:text-position="sub 58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-0.002cm" fo:margin-right="0cm" fo:margin-top="0cm" fo:margin-bottom="0cm" style:contextual-spacing="false" fo:line-height="100%" fo:text-indent="-0.002cm" style:auto-text-indent="false" fo:keep-with-next="auto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left="-0.002cm" fo:margin-right="0cm" fo:margin-top="0cm" fo:margin-bottom="0cm" style:contextual-spacing="false" fo:line-height="100%" fo:text-indent="-0.002cm" style:auto-text-indent="false" fo:keep-with-next="auto"/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Arial" fo:font-family="Arial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s" style:country-asian="ES"/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left="0.762cm" fo:margin-right="0cm" fo:margin-top="0cm" fo:margin-bottom="0cm" style:contextual-spacing="false" style:line-height-at-least="0.176cm" fo:text-align="end" style:justify-single-word="false" fo:text-indent="-0.762cm" style:auto-text-indent="false" fo:keep-with-next="always" style:vertical-align="top">
        <style:tab-stops>
          <style:tab-stop style:position="3.556cm"/>
        </style:tab-stops>
      </style:paragraph-properties>
      <style:text-properties style:text-position="sub 58%" style:font-name="Times" fo:font-family="Time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1" style:font-family-complex="Times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Sin_20_espaciado_20_Car" style:display-name="Sin espaciado Car" style:family="text" style:parent-style-name="Default_20_Paragraph_20_Font">
      <style:text-properties style:font-name-asian="Calibri1" style:font-family-asian="Calibri" style:font-family-generic-asian="system" style:font-pitch-asian="variable" style:language-asian="es" style:country-asian="E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style:text-position="sub 58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text-position="sub 58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 style:parent-style-name="Default_20_Paragraph_20_Font">
      <style:text-properties style:text-position="sub 58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name-asian="Calibri1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weight="bold" style:font-name-asian="Calibri1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fo:color="#222222" loext:opacity="100%" style:text-position="0% 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3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7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/>
      </text:list-level-style-bullet>
      <text:list-level-style-bullet text:level="2" text:style-name="ListLabel_20_28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Aria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center" style:writing-mode="lr-tb"/>
      <style:text-properties fo:font-size="11pt"/>
    </style:style>
    <style:style style:name="MP2" style:family="paragraph">
      <loext:graphic-properties draw:fill="none"/>
      <style:paragraph-properties fo:margin-top="0cm" fo:margin-bottom="0cm" fo:line-height="100%" fo:text-align="center" style:writing-mode="lr-tb"/>
      <style:text-properties fo:font-size="11pt"/>
    </style:style>
    <style:style style:name="MP3" style:family="paragraph">
      <loext:graphic-properties draw:fill="none"/>
      <style:paragraph-properties fo:text-align="center" style:writing-mode="lr-tb"/>
    </style:style>
    <style:style style:name="MP4" style:family="paragraph">
      <loext:graphic-properties draw:fill="solid" draw:fill-color="#84a2c6"/>
      <style:paragraph-properties fo:text-align="center" style:writing-mode="lr-tb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style:rfc-language-tag="es-ES-u-co-trad" fo:language="es" fo:country="ES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/>
    </style:style>
    <style:style style:name="MP6" style:family="paragraph">
      <loext:graphic-properties draw:fill="solid" draw:fill-color="#3366ff"/>
      <style:paragraph-properties fo:text-align="center"/>
      <style:text-properties fo:font-size="18pt"/>
    </style:style>
    <style:style style:name="MP7" style:family="paragraph" style:parent-style-name="Footer">
      <style:text-properties fo:font-weight="bold" style:font-weight-asian="bold"/>
    </style:style>
    <style:style style:name="MT1" style:family="text">
      <style:text-properties fo:font-variant="normal" fo:text-transform="none" fo:color="#403152" loext:opacity="100%" style:text-line-through-style="none" style:text-line-through-type="none" style:text-position="0% 100%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.026cm" fo:margin-bottom="0.028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middle" draw:auto-grow-height="false" draw:fit-to-size="false" style:shrink-to-fit="false" fo:min-height="0.637cm" fo:min-width="1.358cm" fo:padding-top="0cm" fo:padding-bottom="0cm" fo:padding-left="0cm" fo:padding-right="0cm" fo:wrap-option="wrap" style:run-through="background"/>
      <style:paragraph-properties style:writing-mode="lr-tb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18cm" svg:stroke-color="#84a2c6" draw:stroke-linejoin="round" draw:fill="none" draw:textarea-vertical-align="top" draw:auto-grow-height="false" draw:fit-to-size="false" style:shrink-to-fit="false" fo:min-height="0.215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draw:stroke="none" svg:stroke-width="0cm" draw:fill="solid" draw:fill-color="#84a2c6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>
      <style:graphic-properties draw:stroke="solid" svg:stroke-width="0.026cm" svg:stroke-color="#000000" draw:stroke-linejoin="miter" draw:fill="solid" draw:fill-color="#3366ff" draw:textarea-vertical-align="top" draw:auto-grow-height="false" fo:min-height="0cm" fo:min-width="15.683cm" fo:padding-top="0.125cm" fo:padding-bottom="0.125cm" fo:padding-left="0.25cm" fo:padding-right="0.25cm" fo:wrap-option="wrap" fo:margin-left="0cm" fo:margin-right="0.064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7" draw:name="Grupo 70" draw:style-name="Mgr1"><draw:custom-shape draw:name="Text Box 71" draw:style-name="Mgr2" draw:text-style-name="MP2" svg:width="1.357cm" svg:height="0.636cm" svg:x="0.82cm" svg:y="5.953cm"><text:p text:style-name="MP1"><text:span text:style-name="MT1">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72" draw:style-name="Mgr3"><draw:custom-shape draw:name="Oval 73" draw:style-name="Mgr4" draw:text-style-name="MP3" svg:width="0.66cm" svg:height="0.66cm" svg:x="1.167cm" svg:y="5.93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4" draw:style-name="Mgr5" draw:text-style-name="MP4" svg:width="0.177cm" svg:height="0.177cm" svg:x="1.183cm" svg:y="5.94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draw:frame draw:style-name="Mfr1" draw:name="Imagen 16" text:anchor-type="char" svg:x="11.068cm" svg:y="-0.67cm" svg:width="3.246cm" svg:height="1.501cm" draw:z-index="3"><draw:image xlink:href="Pictures/1000000000000BB80000056DD757DFBC2105AF5F.jpg" xlink:type="simple" xlink:show="embed" xlink:actuate="onLoad" draw:mime-type="image/jpeg"/></draw:frame><draw:frame draw:style-name="Mfr1" draw:name="Imagen 17" text:anchor-type="char" svg:x="-0.261cm" svg:y="-0.513cm" svg:width="5.022cm" svg:height="1.36cm" draw:z-index="1"><draw:image xlink:href="Pictures/1000020100000325000000DC02C4647575199229.png" xlink:type="simple" xlink:show="embed" xlink:actuate="onLoad" draw:mime-type="image/png"/></draw:frame></text:p>
      </style:header>
      <style:footer>
        <text:p text:style-name="MP5"><draw:custom-shape text:anchor-type="paragraph" draw:z-index="5" draw:name="Forma libre 4" draw:style-name="Mgr6" draw:text-style-name="MP6" svg:width="16.183cm" svg:height="0.031cm" svg:x="-0.684cm" svg:y="-0.309cm"><text:p/><draw:enhanced-geometry draw:mirror-horizontal="false" draw:mirror-vertical="false" svg:viewBox="0 0 0 0" drawooo:sub-view-size="21600 21600" draw:text-areas="0 0 ?f8 ?f9" draw:type="ooxml-non-primitive" draw:enhanced-path="M 0 0 L 21600 0 21600 21600 0 21600 Z N"><draw:equation draw:name="f0" draw:formula="0*logwidth/21600"/><draw:equation draw:name="f1" draw:formula="0*logheight/21600"/><draw:equation draw:name="f2" draw:formula="21600*logwidth/21600"/><draw:equation draw:name="f3" draw:formula="0*logheight/21600"/><draw:equation draw:name="f4" draw:formula="21600*logwidth/21600"/><draw:equation draw:name="f5" draw:formula="21600*logheight/21600"/><draw:equation draw:name="f6" draw:formula="0*logwidth/21600"/><draw:equation draw:name="f7" draw:formula="21600*logheight/21600"/><draw:equation draw:name="f8" draw:formula="logwidth"/><draw:equation draw:name="f9" draw:formula="logheight"/></draw:enhanced-geometry></draw:custom-shape>Avda. de Anaga, 7 – Edf. Bahía -, 2ª Planta. 38001 – Santa Cruz de Tenerife Teléfono: 922598301 Fax: 922597983</text:p>
        <text:p text:style-name="MP5">C/. Cebrián,3, 4º planta <text:s/>35003 – <text:s/>Las Palmas de Gran Canaria Teléfono: 928265971 Fax : 928265922</text:p>
        <text:p text:style-name="MP5">C.I.F.: G38528220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><draw:g text:anchor-type="paragraph" draw:z-index="8" draw:name="Grupo 70_0" draw:style-name="Mgr1"><draw:custom-shape draw:name="Text Box 71_0" draw:style-name="Mgr2" draw:text-style-name="MP2" svg:width="1.357cm" svg:height="0.636cm" svg:x="0.82cm" svg:y="5.953cm"><text:p text:style-name="MP1"><text:span text:style-name="MT1">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72_0" draw:style-name="Mgr3"><draw:custom-shape draw:name="Oval 73_0" draw:style-name="Mgr4" draw:text-style-name="MP3" svg:width="0.66cm" svg:height="0.66cm" svg:x="1.167cm" svg:y="5.93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4_0" draw:style-name="Mgr5" draw:text-style-name="MP4" svg:width="0.177cm" svg:height="0.177cm" svg:x="1.183cm" svg:y="5.94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draw:frame draw:style-name="Mfr1" draw:name="Imagen18" text:anchor-type="char" svg:x="-0.261cm" svg:y="-0.513cm" svg:width="5.022cm" svg:height="1.36cm" draw:z-index="0"><draw:image xlink:href="Pictures/1000020100000325000000DC02C4647575199229.png" xlink:type="simple" xlink:show="embed" xlink:actuate="onLoad" draw:mime-type="image/png"/></draw:frame><draw:frame draw:style-name="Mfr1" draw:name="Imagen19" text:anchor-type="char" svg:x="11.068cm" svg:y="-0.67cm" svg:width="3.246cm" svg:height="1.501cm" draw:z-index="0"><draw:image xlink:href="Pictures/1000000000000BB80000056DD757DFBC2105AF5F.jpg" xlink:type="simple" xlink:show="embed" xlink:actuate="onLoad" draw:mime-type="image/jpeg"/></draw:frame></text:p>
      </style:header>
      <style:footer>
        <text:p text:style-name="MP5"><draw:custom-shape text:anchor-type="paragraph" draw:z-index="9" draw:name="Forma libre 4_0" draw:style-name="Mgr6" draw:text-style-name="MP6" svg:width="16.183cm" svg:height="0.031cm" svg:x="-0.684cm" svg:y="-0.309cm"><text:p/><draw:enhanced-geometry draw:mirror-horizontal="false" draw:mirror-vertical="false" svg:viewBox="0 0 0 0" drawooo:sub-view-size="21600 21600" draw:text-areas="0 0 ?f8 ?f9" draw:type="ooxml-non-primitive" draw:enhanced-path="M 0 0 L 21600 0 21600 21600 0 21600 Z N"><draw:equation draw:name="f0" draw:formula="0*logwidth/21600"/><draw:equation draw:name="f1" draw:formula="0*logheight/21600"/><draw:equation draw:name="f2" draw:formula="21600*logwidth/21600"/><draw:equation draw:name="f3" draw:formula="0*logheight/21600"/><draw:equation draw:name="f4" draw:formula="21600*logwidth/21600"/><draw:equation draw:name="f5" draw:formula="21600*logheight/21600"/><draw:equation draw:name="f6" draw:formula="0*logwidth/21600"/><draw:equation draw:name="f7" draw:formula="21600*logheight/21600"/><draw:equation draw:name="f8" draw:formula="logwidth"/><draw:equation draw:name="f9" draw:formula="logheight"/></draw:enhanced-geometry></draw:custom-shape>Avda. de Anaga, 7 – Edf. Bahía -, 2ª Planta. 38001 – Santa Cruz de Tenerife Teléfono: 922598301 Fax: 922597983</text:p>
        <text:p text:style-name="MP5">C/. Cebrián,3, 4º planta <text:s/>35003 – <text:s/>Las Palmas de Gran Canaria Teléfono: 928265971 Fax : 928265922</text:p>
        <text:p text:style-name="MP5">C.I.F.: G38528220</text:p>
        <text:p text:style-name="MP7">Versión Septiembre 2020</text:p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</meta:initial-creator>
    <meta:editing-cycles>19</meta:editing-cycles>
    <meta:print-date>2020-09-01T10:45:00</meta:print-date>
    <meta:creation-date>2020-09-22T12:26:00</meta:creation-date>
    <dc:date>2021-05-12T10:03:59.800000000</dc:date>
    <meta:editing-duration>PT3H42M52S</meta:editing-duration>
    <meta:generator>LibreOffice/7.0.2.2$Windows_X86_64 LibreOffice_project/8349ace3c3162073abd90d81fd06dcfb6b36b994</meta:generator>
    <meta:document-statistic meta:table-count="0" meta:image-count="4" meta:object-count="0" meta:page-count="2" meta:paragraph-count="23" meta:word-count="626" meta:character-count="3966" meta:non-whitespace-character-count="335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