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6.799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6.7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NOTA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A 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4" office:value-type="string" calcext:value-type="string">
            <text:p>Eur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Arrendamiento</text:p>
          </table:table-cell>
          <table:table-cell table:style-name="ce2" office:value-type="string" calcext:value-type="string" table:number-columns-spanned="1" table:number-rows-spanned="2">
            <text:p>Arrendador</text:p>
          </table:table-cell>
          <table:table-cell table:style-name="ce2" office:value-type="string" calcext:value-type="string" table:number-columns-spanned="1" table:number-rows-spanned="2">
            <text:p>Inicio</text:p>
          </table:table-cell>
          <table:table-cell table:style-name="ce2" office:value-type="string" calcext:value-type="string" table:number-columns-spanned="1" table:number-rows-spanned="2">
            <text:p>Duración</text:p>
          </table:table-cell>
          <table:table-cell table:style-name="ce11" office:value-type="string" calcext:value-type="string" table:number-columns-spanned="2" table:number-rows-spanned="1">
            <text:p>Importe del gasto</text:p>
          </table:table-cell>
          <table:covered-table-cell table:style-name="ce11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/>Sede central Funcatra en Gran Canarias (C/ Cebrián nº 3, 4 ª planta 35003 Las Palmas de Gran Canaria)</text:p>
          </table:table-cell>
          <table:table-cell table:style-name="ce8" office:value-type="string" calcext:value-type="string">
            <text:p>Instituto Tecnológico de Canarias, S.A.</text:p>
          </table:table-cell>
          <table:table-cell table:style-name="ce9" office:value-type="date" office:date-value="2013-12-20" calcext:value-type="date">
            <text:p>20/12/2013</text:p>
          </table:table-cell>
          <table:table-cell table:style-name="ce8" office:value-type="string" calcext:value-type="string">
            <text:p>1 año prorrogable anualmente</text:p>
          </table:table-cell>
          <table:table-cell table:style-name="ce12" office:value-type="float" office:value="43185.71" calcext:value-type="float">
            <text:p>43.185,71</text:p>
          </table:table-cell>
          <table:table-cell table:style-name="ce12" office:value-type="float" office:value="42853.57" calcext:value-type="float">
            <text:p>42.853,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mpresora Xerox 7835</text:p>
          </table:table-cell>
          <table:table-cell table:style-name="ce8" office:value-type="string" calcext:value-type="string">
            <text:p>Siemens Renting</text:p>
          </table:table-cell>
          <table:table-cell table:style-name="ce9" office:value-type="date" office:date-value="2014-06-12" calcext:value-type="date">
            <text:p>12/06/2014</text:p>
          </table:table-cell>
          <table:table-cell table:style-name="ce8" office:value-type="string" calcext:value-type="string">
            <text:p>Hasta el 11/06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0.1" calcext:value-type="float">
            <text:p>390,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uardamuebles</text:p>
          </table:table-cell>
          <table:table-cell table:style-name="ce8" office:value-type="string" calcext:value-type="string">
            <text:p>Gil Stauffer</text:p>
          </table:table-cell>
          <table:table-cell table:style-name="ce9" office:value-type="date" office:date-value="2015-06-16" calcext:value-type="date">
            <text:p>16/06/2015</text:p>
          </table:table-cell>
          <table:table-cell table:style-name="ce8" office:value-type="string" calcext:value-type="string">
            <text:p>-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3" calcext:value-type="float">
            <text:p>213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rrendamiento impresoras</text:p>
          </table:table-cell>
          <table:table-cell table:style-name="ce8" office:value-type="string" calcext:value-type="string">
            <text:p>BNP Paribas</text:p>
          </table:table-cell>
          <table:table-cell table:style-name="ce4" office:value-type="string" calcext:value-type="string">
            <text:p>21/02/2018; 19/04/2018; 30/07/2018; 30/12/2019</text:p>
          </table:table-cell>
          <table:table-cell table:style-name="ce8" office:value-type="string" calcext:value-type="string">
            <text:p>4 contratos de 24 cuotas</text:p>
          </table:table-cell>
          <table:table-cell table:style-name="ce12" office:value-type="float" office:value="2771.53" calcext:value-type="float">
            <text:p>2.771,53</text:p>
          </table:table-cell>
          <table:table-cell table:style-name="ce12" office:value-type="float" office:value="4307.4" calcext:value-type="float">
            <text:p>4.307,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working en Las Palmas de Gran Canaria (C/Juan de Quesada nº 22 35001 Las Palmas de Gran Canaria))</text:p>
          </table:table-cell>
          <table:table-cell table:style-name="ce8" office:value-type="string" calcext:value-type="string">
            <text:p>Maybi Web S.L.</text:p>
          </table:table-cell>
          <table:table-cell table:style-name="ce9" office:value-type="date" office:date-value="2019-03-11" calcext:value-type="date">
            <text:p>11/03/2019</text:p>
          </table:table-cell>
          <table:table-cell table:style-name="ce4" office:value-type="string" calcext:value-type="string">
            <text:p>3 meses prorrogables (finalizó el 31/12/2019)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298.33" calcext:value-type="float">
            <text:p>15.298,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la situada en la Avenida El Paso nº 2 38108 Los Majuelos, San Cristobal de La Laguna</text:p>
          </table:table-cell>
          <table:table-cell table:style-name="ce8" office:value-type="string" calcext:value-type="string">
            <text:p>Escuela de Negocios MBA S.L.</text:p>
          </table:table-cell>
          <table:table-cell table:style-name="ce9" office:value-type="date" office:date-value="2019-02-13" calcext:value-type="date">
            <text:p>13/02/2019</text:p>
          </table:table-cell>
          <table:table-cell table:style-name="ce4" office:value-type="string" calcext:value-type="string">
            <text:p>4 meses desde la firma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239.05" calcext:value-type="float">
            <text:p>14.239,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la situada en el edificio Bitácora, Avenida de Canarias nº 22, 35002 Las Palmas de Gran Canaria</text:p>
          </table:table-cell>
          <table:table-cell table:style-name="ce8" office:value-type="string" calcext:value-type="string">
            <text:p>C.N.P. España S.L.U.</text:p>
          </table:table-cell>
          <table:table-cell table:style-name="ce9" office:value-type="date" office:date-value="2019-02-13" calcext:value-type="date">
            <text:p>13/02/2019</text:p>
          </table:table-cell>
          <table:table-cell table:style-name="ce4" office:value-type="string" calcext:value-type="string">
            <text:p>4 meses desde la firma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239.05" calcext:value-type="float">
            <text:p>14.239,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la situada en la Avenida El Paso nº 2 38108 Los Majuelos, San Cristobal de La Laguna</text:p>
          </table:table-cell>
          <table:table-cell table:style-name="ce8" office:value-type="string" calcext:value-type="string">
            <text:p>Europea de Formación y Consultoría S.L.</text:p>
          </table:table-cell>
          <table:table-cell table:style-name="ce9" office:value-type="date" office:date-value="2019-02-13" calcext:value-type="date">
            <text:p>13/02/2019</text:p>
          </table:table-cell>
          <table:table-cell table:style-name="ce4" office:value-type="string" calcext:value-type="string">
            <text:p>4 meses desde la firma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978.13" calcext:value-type="float">
            <text:p>13.978,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la situada en la Avenida El Paso nº 2 38108 Los Majuelos, San Cristobal de La Laguna</text:p>
          </table:table-cell>
          <table:table-cell table:style-name="ce4" office:value-type="string" calcext:value-type="string">
            <text:p>Federación de Áreas Urbanas de Canarias (FAUCA)</text:p>
          </table:table-cell>
          <table:table-cell table:style-name="ce9" office:value-type="date" office:date-value="2019-02-13" calcext:value-type="date">
            <text:p>13/02/2019</text:p>
          </table:table-cell>
          <table:table-cell table:style-name="ce4" office:value-type="string" calcext:value-type="string">
            <text:p>4 meses desde la firma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642.65" calcext:value-type="float">
            <text:p>13.642,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la situada en la calle La Marina nº 41, 38001 Santa Cruz de Tenerife</text:p>
          </table:table-cell>
          <table:table-cell table:style-name="ce8" office:value-type="string" calcext:value-type="string">
            <text:p>Diversia Renta y Equipos S.L.</text:p>
          </table:table-cell>
          <table:table-cell table:style-name="ce9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6 días desde la firma hasta el 30/08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30.75" calcext:value-type="float">
            <text:p>430,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3 aulas situadas dos de ellas en la C/Ignacio José Bosch y Sintes nº 6 bajo 35003 Las Palmas de Gran Canaria y otra en la C/ Prolongación Ramón y Cajal nº 6, 38003 Santa Cruz de Tenerife</text:p>
          </table:table-cell>
          <table:table-cell table:style-name="ce8" office:value-type="string" calcext:value-type="string">
            <text:p>Centro de Formación Empresarial Aura S.L.L</text:p>
          </table:table-cell>
          <table:table-cell table:style-name="ce4" office:value-type="string" calcext:value-type="string">
            <text:p>02/04/2019, 04/10/2019; 04/10/2019</text:p>
          </table:table-cell>
          <table:table-cell table:style-name="ce4" office:value-type="string" calcext:value-type="string">
            <text:p>13/12/2019; 11/11/2019; 11/11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972.8" calcext:value-type="float">
            <text:p>13.972,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la situada en la calle Sabino Bethelot nº 15</text:p>
          </table:table-cell>
          <table:table-cell table:style-name="ce8" office:value-type="string" calcext:value-type="string">
            <text:p>Global Proyect Enterprise</text:p>
          </table:table-cell>
          <table:table-cell table:style-name="ce9" office:value-type="date" office:date-value="2019-04-22" calcext:value-type="date">
            <text:p>22/04/2019</text:p>
          </table:table-cell>
          <table:table-cell table:style-name="ce10" office:value-type="date" office:date-value="2019-12-11" calcext:value-type="date">
            <text:p>1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300.58" calcext:value-type="float">
            <text:p>7.300,5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working situado en el local de negocio letra F, Avenida Tirajana nº39 (Edificio Mercurio, Torre II) 35100 San Bartolomé de Tirana</text:p>
          </table:table-cell>
          <table:table-cell table:style-name="ce8" office:value-type="string" calcext:value-type="string">
            <text:p>Atlantic Side Group S.L.U</text:p>
          </table:table-cell>
          <table:table-cell table:style-name="ce9" office:value-type="date" office:date-value="2019-05-13" calcext:value-type="date">
            <text:p>13/05/2019</text:p>
          </table:table-cell>
          <table:table-cell table:style-name="ce4" office:value-type="string" calcext:value-type="string">
            <text:p>La finalización del contrato era hasta el 20/12/2020, pero finalizó en junio por problemas por parte del arrendador.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31.44" calcext:value-type="float">
            <text:p>531,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ula situada en la Avenida de Gáldar número 112, Edificio Buenavista, 35100 San Bartolomé de Tirajana</text:p>
          </table:table-cell>
          <table:table-cell table:style-name="ce8" office:value-type="string" calcext:value-type="string">
            <text:p>Centro de Estudios Máster</text:p>
          </table:table-cell>
          <table:table-cell table:style-name="ce9" office:value-type="date" office:date-value="2019-10-03" calcext:value-type="date">
            <text:p>03/10/2019</text:p>
          </table:table-cell>
          <table:table-cell table:style-name="ce10" office:value-type="date" office:date-value="2019-12-13" calcext:value-type="date">
            <text:p>13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87.4" calcext:value-type="float">
            <text:p>2.087,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rrendamiento de mobilizario</text:p>
          </table:table-cell>
          <table:table-cell table:style-name="ce8" office:value-type="string" calcext:value-type="string">
            <text:p>Muebles Valentini</text:p>
          </table:table-cell>
          <table:table-cell table:style-name="ce9" office:value-type="date" office:date-value="2020-08-01" calcext:value-type="date">
            <text:p>01/08/2020</text:p>
          </table:table-cell>
          <table:table-cell table:style-name="ce10" office:value-type="date" office:date-value="2020-12-31" calcext:value-type="date">
            <text:p>31/12/2020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working situado en la Avenida de Rafael Cabrera nº 15 Local 5, Triana, Las Palmas de Gran Canaria</text:p>
          </table:table-cell>
          <table:table-cell table:style-name="ce8" office:value-type="string" calcext:value-type="string">
            <text:p>Triana LPA Business Center</text:p>
          </table:table-cell>
          <table:table-cell table:style-name="ce9" office:value-type="date" office:date-value="2020-03-01" calcext:value-type="date">
            <text:p>01/03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12" office:value-type="float" office:value="13450.97" calcext:value-type="float">
            <text:p>13.450,9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ocal situado en el número 3B anexo local planta baja del Edificio San Amaro en la c/Dominguito Pérez nº 1 Gáldar</text:p>
          </table:table-cell>
          <table:table-cell table:style-name="ce8" office:value-type="string" calcext:value-type="string">
            <text:p>Raimundo Bolaños León S.L.</text:p>
          </table:table-cell>
          <table:table-cell table:style-name="ce9" office:value-type="date" office:date-value="2020-03-01" calcext:value-type="date">
            <text:p>01/03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12" office:value-type="float" office:value="5778" calcext:value-type="float">
            <text:p>5.778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nmueble situado en la c/Fray Luis de León nº 3, Edificio Jándula 1ª Planta Oficina 8, Granadilla de Abona</text:p>
          </table:table-cell>
          <table:table-cell table:style-name="ce8" office:value-type="string" calcext:value-type="string">
            <text:p><text:s/>D. Sergio Rafael Méndez Miranda</text:p>
          </table:table-cell>
          <table:table-cell table:style-name="ce9" office:value-type="date" office:date-value="2020-03-01" calcext:value-type="date">
            <text:p>01/03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12" office:value-type="float" office:value="3124.4" calcext:value-type="float">
            <text:p>3.124,4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nmueble situado en Avenida de los Vientos nº 12, Local 06, Residencia Parque El Galeón, Adeje</text:p>
          </table:table-cell>
          <table:table-cell table:style-name="ce8" office:value-type="string" calcext:value-type="string">
            <text:p>Giusvolai S.L</text:p>
          </table:table-cell>
          <table:table-cell table:style-name="ce9" office:value-type="date" office:date-value="2020-03-01" calcext:value-type="date">
            <text:p>01/03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12" office:value-type="float" office:value="3951.32" calcext:value-type="float">
            <text:p>3.951,3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nmueble situado en la c/Escotilla nº 21, puerta 1, Arrecife</text:p>
          </table:table-cell>
          <table:table-cell table:style-name="ce8" office:value-type="string" calcext:value-type="string">
            <text:p>Instaladora Leyce S.L.</text:p>
          </table:table-cell>
          <table:table-cell table:style-name="ce9" office:value-type="date" office:date-value="2020-03-16" calcext:value-type="date">
            <text:p>16/03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12" office:value-type="float" office:value="3368.5" calcext:value-type="float">
            <text:p>3.368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quipos informáticos</text:p>
          </table:table-cell>
          <table:table-cell table:style-name="ce8" office:value-type="string" calcext:value-type="string">
            <text:p>CSI Renting de Tecnología S.A.U.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0" office:value-type="string" calcext:value-type="string">
            <text:p>12 meses desde la firma</text:p>
          </table:table-cell>
          <table:table-cell table:style-name="ce12" office:value-type="float" office:value="7154.13" calcext:value-type="float">
            <text:p>7.154,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Oficina <text:s/>ubicada en el nº 7 de la c/Pi y Arsuaga, Puerto del Rosario </text:p>
          </table:table-cell>
          <table:table-cell table:style-name="ce8" office:value-type="string" calcext:value-type="string">
            <text:p>Hoteles F&amp;L, S.L.</text:p>
          </table:table-cell>
          <table:table-cell table:style-name="ce9" office:value-type="date" office:date-value="2020-03-01" calcext:value-type="date">
            <text:p>01/03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12" office:value-type="float" office:value="578.34" calcext:value-type="float">
            <text:p>578,3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Oficina situada en la Avenida El Puente nº 37, Santa Cruz de La Palma</text:p>
          </table:table-cell>
          <table:table-cell table:style-name="ce8" office:value-type="string" calcext:value-type="string">
            <text:p>Galilei y Agrupados S.L.</text:p>
          </table:table-cell>
          <table:table-cell table:style-name="ce9" office:value-type="date" office:date-value="2020-03-10" calcext:value-type="date">
            <text:p>10/03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12" office:value-type="float" office:value="642" calcext:value-type="float">
            <text:p>642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ocal comercial número S-115 situado en la planta baja del Centro Sonneland en la c/Teobaldo Power s/n, San Bartolomé de Tirajana</text:p>
          </table:table-cell>
          <table:table-cell table:style-name="ce8" office:value-type="string" calcext:value-type="string">
            <text:p>Dª Melanie Kopreck Terboven y D. Iván Azorín Padilla</text:p>
          </table:table-cell>
          <table:table-cell table:style-name="ce9" office:value-type="date" office:date-value="2020-03-14" calcext:value-type="date">
            <text:p>14/03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12" office:value-type="float" office:value="7490" calcext:value-type="float">
            <text:p>7.49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3" table:formula="of:=SUM([.E4:.E27])" office:value-type="float" office:value="92994.9" calcext:value-type="float">
            <text:p>92.994,90</text:p>
          </table:table-cell>
          <table:table-cell table:style-name="ce13" table:formula="of:=SUM([.F4:.F26])" office:value-type="float" office:value="143484.25" calcext:value-type="float">
            <text:p>143.484,25</text:p>
          </table:table-cell>
          <table:table-cell table:number-columns-repeated="101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TA_20_7" style:display-name="PageStyle_NOTA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elia</meta:initial-creator>
    <meta:creation-date>2021-07-15T08:54:35</meta:creation-date>
    <dc:date>2021-07-20T10:27:38.696128076</dc:date>
    <meta:generator>LibreOffice/7.1.4.2$Linux_X86_64 LibreOffice_project/10$Build-2</meta:generator>
    <meta:editing-duration>PT3M12S</meta:editing-duration>
    <meta:editing-cycles>1</meta:editing-cycles>
    <meta:document-statistic meta:table-count="1" meta:cell-count="155" meta:object-count="0"/>
    <meta:user-defined meta:name="AppVersion">16.0300</meta:user-defined>
  </office:meta>
</office:document-meta>
</file>