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85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32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CUENTA_20_DE_20_RESULTA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beef4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rotation-align="none"/>
    </style:style>
    <style:style style:name="ce27" style:family="table-cell" style:parent-style-name="Default" style:data-style-name="N4">
      <style:table-cell-properties fo:border-bottom="0.74pt solid #000000" fo:background-color="#dbeef4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ENTA DE RESUL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0" table:default-cell-style-name="Default"/>
        <table:table-row table:style-name="ro1">
          <table:table-cell table:style-name="ce1"/>
          <table:table-cell table:style-name="ce10"/>
          <table:table-cell table:style-name="ce20"/>
          <table:table-cell table:style-name="ce28" office:value-type="string" calcext:value-type="string">
            <text:p>Euros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A) EXCEDENTE DEL EJERCICIO </text:p>
          </table:table-cell>
          <table:table-cell table:style-name="ce10" office:value-type="string" calcext:value-type="string">
            <text:p>Nota</text:p>
          </table:table-cell>
          <table:table-cell table:style-name="ce10" office:value-type="string" calcext:value-type="string">
            <text:p>31.12.20</text:p>
          </table:table-cell>
          <table:table-cell table:style-name="ce10" office:value-type="string" calcext:value-type="string">
            <text:p>31.12.1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1. Ingresos de la actividad propia</text:p>
          </table:table-cell>
          <table:table-cell table:style-name="ce11" office:value-type="string" calcext:value-type="string">
            <text:p>11, 14</text:p>
          </table:table-cell>
          <table:table-cell table:style-name="ce21" table:formula="of:=+[.C4]+[.C5]" office:value-type="float" office:value="3553189.17" calcext:value-type="float">
            <text:p>3.553.189,17</text:p>
          </table:table-cell>
          <table:table-cell table:style-name="ce21" office:value-type="float" office:value="3786629.45" calcext:value-type="float">
            <text:p>3.786.629,45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) Subvenciones imputadas al excedente del ejercicio</text:p>
          </table:table-cell>
          <table:table-cell table:style-name="ce12"/>
          <table:table-cell table:style-name="ce22" office:value-type="float" office:value="2550455.97" calcext:value-type="float">
            <text:p>2.550.455,97</text:p>
          </table:table-cell>
          <table:table-cell table:style-name="ce22" office:value-type="float" office:value="2600069.65" calcext:value-type="float">
            <text:p>2.600.069,65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g) Ventas y otros ingresos de la actividad mercantil</text:p>
          </table:table-cell>
          <table:table-cell table:style-name="ce12"/>
          <table:table-cell table:style-name="ce22" office:value-type="float" office:value="1002733.2" calcext:value-type="float">
            <text:p>1.002.733,20</text:p>
          </table:table-cell>
          <table:table-cell table:style-name="ce22" office:value-type="float" office:value="1186559.8" calcext:value-type="float">
            <text:p>1.186.559,8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2. Gastos por ayudas y otros</text:p>
          </table:table-cell>
          <table:table-cell table:style-name="ce12"/>
          <table:table-cell table:style-name="ce21" office:value-type="float" office:value="-5111.31" calcext:value-type="float">
            <text:p>-5.111,31</text:p>
          </table:table-cell>
          <table:table-cell table:style-name="ce21" office:value-type="float" office:value="-41062.3" calcext:value-type="float">
            <text:p>-41.062,3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) Ayudas monetarias</text:p>
          </table:table-cell>
          <table:table-cell table:style-name="ce12"/>
          <table:table-cell table:style-name="ce22" office:value-type="float" office:value="-5111.31" calcext:value-type="float">
            <text:p>-5.111,31</text:p>
          </table:table-cell>
          <table:table-cell table:style-name="ce22" office:value-type="float" office:value="-41062.3" calcext:value-type="float">
            <text:p>-41.062,3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) Reintegro de subvenciones donaciones y legados</text:p>
          </table:table-cell>
          <table:table-cell table:style-name="ce12"/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6. Otros ingresos de la actividad</text:p>
          </table:table-cell>
          <table:table-cell table:style-name="ce12"/>
          <table:table-cell table:style-name="ce21" office:value-type="float" office:value="4523.3" calcext:value-type="float">
            <text:p>4.523,30</text:p>
          </table:table-cell>
          <table:table-cell table:style-name="ce21" office:value-type="float" office:value="2595.6" calcext:value-type="float">
            <text:p>2.595,6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7. Gastos de personal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-2807473.01" calcext:value-type="float">
            <text:p>-2.807.473,01</text:p>
          </table:table-cell>
          <table:table-cell table:style-name="ce21" office:value-type="float" office:value="-2954681.44" calcext:value-type="float">
            <text:p>-2.954.681,44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) Sueldos, salarios y asimilados</text:p>
          </table:table-cell>
          <table:table-cell table:style-name="ce12"/>
          <table:table-cell table:style-name="ce22" office:value-type="float" office:value="-2145128.98" calcext:value-type="float">
            <text:p>-2.145.128,98</text:p>
          </table:table-cell>
          <table:table-cell table:style-name="ce22" office:value-type="float" office:value="-2245332.48" calcext:value-type="float">
            <text:p>-2.245.332,48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b) Cargas sociales</text:p>
          </table:table-cell>
          <table:table-cell table:style-name="ce12"/>
          <table:table-cell table:style-name="ce22" office:value-type="float" office:value="-662344.03" calcext:value-type="float">
            <text:p>-662.344,03</text:p>
          </table:table-cell>
          <table:table-cell table:style-name="ce22" office:value-type="float" office:value="-709348.96" calcext:value-type="float">
            <text:p>-709.348,9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8. Otros gastos de la actividad</text:p>
          </table:table-cell>
          <table:table-cell table:style-name="ce11" office:value-type="float" office:value="11" calcext:value-type="float">
            <text:p>11</text:p>
          </table:table-cell>
          <table:table-cell table:style-name="ce21" table:formula="of:=+[.C14]+[.C15]" office:value-type="float" office:value="-642809" calcext:value-type="float">
            <text:p>-642.809,00</text:p>
          </table:table-cell>
          <table:table-cell table:style-name="ce21" office:value-type="float" office:value="-795743.21" calcext:value-type="float">
            <text:p>-795.743,21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) Servicios exteriores</text:p>
          </table:table-cell>
          <table:table-cell table:style-name="ce12"/>
          <table:table-cell table:style-name="ce22" office:value-type="float" office:value="-638648.94" calcext:value-type="float">
            <text:p>-638.648,94</text:p>
          </table:table-cell>
          <table:table-cell table:style-name="ce22" office:value-type="float" office:value="-791474.75" calcext:value-type="float">
            <text:p>-791.474,75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b) Tributos</text:p>
          </table:table-cell>
          <table:table-cell table:style-name="ce13" office:value-type="string" calcext:value-type="string">
            <text:p>10.3</text:p>
          </table:table-cell>
          <table:table-cell table:style-name="ce22" office:value-type="float" office:value="-4160.06" calcext:value-type="float">
            <text:p>-4.160,06</text:p>
          </table:table-cell>
          <table:table-cell table:style-name="ce22" office:value-type="float" office:value="-4268.46" calcext:value-type="float">
            <text:p>-4.268,4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9. Amortización del inmovilizado</text:p>
          </table:table-cell>
          <table:table-cell table:style-name="ce12"/>
          <table:table-cell table:style-name="ce21" office:value-type="float" office:value="-52328.62" calcext:value-type="float">
            <text:p>-52.328,62</text:p>
          </table:table-cell>
          <table:table-cell table:style-name="ce21" office:value-type="float" office:value="-23529.33" calcext:value-type="float">
            <text:p>-23.529,3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10. Subvenciones, donaciones y legados de capital traspasados al excedente del ejercicio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34558.69" calcext:value-type="float">
            <text:p>34.558,69</text:p>
          </table:table-cell>
          <table:table-cell table:style-name="ce21" office:value-type="float" office:value="11984.79" calcext:value-type="float">
            <text:p>11.984,7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13. Otros resultados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-5749.95" calcext:value-type="float">
            <text:p>-5.749,95</text:p>
          </table:table-cell>
          <table:table-cell table:style-name="ce21" office:value-type="float" office:value="1481.28" calcext:value-type="float">
            <text:p>1.481,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XCEDENTE DE LA ACTIVIDAD</text:p>
          </table:table-cell>
          <table:table-cell table:style-name="ce12"/>
          <table:table-cell table:style-name="ce21" table:formula="of:=+[.C3]+[.C6]+[.C9]+[.C10]+[.C13]+[.C16]+[.C17]+[.C18]" office:value-type="float" office:value="78799.2699999999" calcext:value-type="float">
            <text:p>78.799,27</text:p>
          </table:table-cell>
          <table:table-cell table:style-name="ce21" office:value-type="float" office:value="-12325.16" calcext:value-type="float">
            <text:p>-12.325,16</text:p>
          </table:table-cell>
          <table:table-cell table:number-columns-repeated="60"/>
        </table:table-row>
        <table:table-row table:style-name="ro2">
          <table:table-cell table:style-name="ce4"/>
          <table:table-cell table:style-name="ce12"/>
          <table:table-cell table:style-name="ce23" table:number-columns-repeated="2"/>
          <table:table-cell table:number-columns-repeated="60"/>
        </table:table-row>
        <table:table-row table:style-name="ro2">
          <table:table-cell table:style-name="ce2" office:value-type="string" calcext:value-type="string">
            <text:p>14. Gastos financieros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-78931.53" calcext:value-type="float">
            <text:p>-78.931,53</text:p>
          </table:table-cell>
          <table:table-cell table:style-name="ce21" office:value-type="float" office:value="-159953.99" calcext:value-type="float">
            <text:p>-159.953,99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b) Por deudas con terceros</text:p>
          </table:table-cell>
          <table:table-cell table:style-name="ce14"/>
          <table:table-cell table:style-name="ce22" office:value-type="float" office:value="-78931.53" calcext:value-type="float">
            <text:p>-78.931,53</text:p>
          </table:table-cell>
          <table:table-cell table:style-name="ce22" office:value-type="float" office:value="-159953.99" calcext:value-type="float">
            <text:p>-159.953,9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XCEDENTE DE LAS OPERACIONES FINANCIERAS</text:p>
          </table:table-cell>
          <table:table-cell table:style-name="ce14"/>
          <table:table-cell table:style-name="ce21" office:value-type="float" office:value="-78931.53" calcext:value-type="float">
            <text:p>-78.931,53</text:p>
          </table:table-cell>
          <table:table-cell table:style-name="ce21" office:value-type="float" office:value="-159953.99" calcext:value-type="float">
            <text:p>-159.953,99</text:p>
          </table:table-cell>
          <table:table-cell table:number-columns-repeated="60"/>
        </table:table-row>
        <table:table-row table:style-name="ro1">
          <table:table-cell table:style-name="ce5"/>
          <table:table-cell table:style-name="ce15"/>
          <table:table-cell table:style-name="ce24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EXCEDENTE ANTES DE IMPUESTOS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-132.26" calcext:value-type="float">
            <text:p>-132,26</text:p>
          </table:table-cell>
          <table:table-cell table:style-name="ce25" office:value-type="float" office:value="-172279.15" calcext:value-type="float">
            <text:p>-172.279,15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Aportación para compensar pérdidas</text:p>
          </table:table-cell>
          <table:table-cell table:style-name="ce17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2457.46" calcext:value-type="float">
            <text:p>192.457,46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Ajustes por corrección de errores</text:p>
          </table:table-cell>
          <table:table-cell table:style-name="ce18" office:value-type="string" calcext:value-type="string">
            <text:p>2.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-41004.46" calcext:value-type="float">
            <text:p>-41.004,46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Otras variaciones</text:p>
          </table:table-cell>
          <table:table-cell/>
          <table:table-cell table:style-name="ce26" office:value-type="float" office:value="28974.88" calcext:value-type="float">
            <text:p>28.974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Variaciones de patrimonio neto por reclasificaciones al excedente del ejercicio</text:p>
          </table:table-cell>
          <table:table-cell/>
          <table:table-cell table:style-name="ce26" office:value-type="float" office:value="-34558.69" calcext:value-type="float">
            <text:p>-34.558,69</text:p>
          </table:table-cell>
          <table:table-cell table:style-name="ce26" office:value-type="float" office:value="-11984.79" calcext:value-type="float">
            <text:p>-11.984,79</text:p>
          </table:table-cell>
          <table:table-cell table:number-columns-repeated="60"/>
        </table:table-row>
        <table:table-row table:style-name="ro3">
          <table:table-cell table:style-name="ce9" office:value-type="string" calcext:value-type="string">
            <text:p>RESULTADO TOTAL, VARIACIÓN DEL PATRIMONIO NETO EN EL EJERCICIO</text:p>
          </table:table-cell>
          <table:table-cell table:style-name="ce19"/>
          <table:table-cell table:style-name="ce27" table:formula="of:=SUM([.C25:.C29])" office:value-type="float" office:value="-5716.07" calcext:value-type="float">
            <text:p>-5.716,07</text:p>
          </table:table-cell>
          <table:table-cell table:style-name="ce27" table:formula="of:=SUM([.D25:.D29])" office:value-type="float" office:value="-32810.94" calcext:value-type="float">
            <text:p>-32.810,94</text:p>
          </table:table-cell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_20_DE_20_RESULTADOS" style:display-name="PageStyle_CUENTA DE RESUL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dc:creator>Eulalia García Silva</dc:creator>
    <meta:creation-date>2021-03-23T09:28:41</meta:creation-date>
    <dc:date>2021-07-20T16:51:45</dc:date>
    <meta:generator>LibreOffice/7.1.3.2$Linux_X86_64 LibreOffice_project/10$Build-2</meta:generator>
    <meta:document-statistic meta:table-count="1" meta:cell-count="92" meta:object-count="0"/>
    <meta:user-defined meta:name="AppVersion">16.0300</meta:user-defined>
  </office:meta>
</office:document-meta>
</file>