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4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72727" loext:opacity="100%" style:font-name="Raleway" fo:font-size="15pt" fo:letter-spacing="normal" fo:font-style="normal" fo:font-weight="normal" fo:background-color="transparent" loext:padding="0cm" loext:border="none"/>
    </style:style>
    <style:style style:name="P5" style:family="paragraph" style:parent-style-name="Horizontal_20_Line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.021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8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9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Relación de contratos resueltos</text:h>
      <text:section text:style-name="Sect1" text:name="cs-content">
        <text:h text:style-name="Heading_20_4" text:outline-level="4">Decisiones de desistimiento y renuncia de los contratos</text:h>
        <text:p text:style-name="Text_20_body">En el año 2.019 no se ha resuelto contrato alguno por desestimiento ni por renuncia.</text:p>
        <text:p text:style-name="Text_20_body">En el año 2.020 hay 1 contrato resuelto por desistimiento (<text:a xlink:type="simple" xlink:href="https://contrataciondelestado.es/wps/poc?uri=deeplink%3Adetalle_licitacion&amp;idEvl=1a8YOgAiWRqiEJrVRqloyA%3D%3D" text:style-name="Internet_20_link" text:visited-style-name="Visited_20_Internet_20_Link">LEGLAB2020</text:a>) que puede consultar en la plataforma de contratación del sector público del Estado.</text:p>
        <text:p text:style-name="Horizontal_20_Line"/>
        <text:p text:style-name="P10"/>
        <text:p text:style-name="Text_20_body"><text:span text:style-name="Strong_20_Emphasis">Última revisión</text:span>: Junio 2021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20T10:05:47.921926051</dc:date>
    <meta:print-date>2020-03-19T22:32:57.579065326</meta:print-date>
    <meta:editing-cycles>26</meta:editing-cycles>
    <meta:editing-duration>PT20H22M40S</meta:editing-duration>
    <meta:generator>LibreOffice/7.1.4.2$Linux_X86_64 LibreOffice_project/10$Build-2</meta:generator>
    <meta:document-statistic meta:table-count="0" meta:image-count="2" meta:object-count="0" meta:page-count="1" meta:paragraph-count="12" meta:word-count="98" meta:character-count="897" meta:non-whitespace-character-count="546"/>
  </office:meta>
</office:document-meta>
</file>