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Text_20_body">
      <style:paragraph-properties fo:margin-left="0.021cm" fo:margin-right="0cm" fo:margin-top="0cm" fo:margin-bottom="0cm" style:contextual-spacing="false" fo:line-height="14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021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6" style:family="paragraph" style:parent-style-name="Heading_20_1" style:master-page-name="Standard">
      <style:paragraph-properties fo:line-height="103%" fo:text-align="justify" style:justify-single-word="false" style:page-number="auto"/>
      <style:text-properties officeooo:paragraph-rsid="001c9f48"/>
    </style:style>
    <style:style style:name="P7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>
      <loext:graphic-properties draw:fill="solid" draw:fill-color="#3366ff"/>
      <style:paragraph-properties style:writing-mode="lr-tb"/>
    </style:style>
    <style:style style:name="T1" style:family="text"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3a9f4" loext:opacity="100%" style:text-line-through-style="none" style:text-line-through-type="none" style:font-name="inherit" fo:font-size="9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Licitaciones anuladas</text:h>
      <text:section text:style-name="Sect1" text:name="cs-content">
        <text:p text:style-name="Text_20_body">Asegurando la transparencia y el acceso público a la  información sobre las licitaciones anuladas, la información puede consultarse en la <text:a xlink:type="simple" xlink:href="https://contrataciondelestado.es/wps/poc?uri=deeplink%3AperfilContratante&amp;idBp=p%2F908nlHIqvnSoTX3z%2F7wA%3D%3D" text:style-name="Internet_20_link" text:visited-style-name="Visited_20_Internet_20_Link">plataforma de contratación del sector público</text:a>.</text:p>
        <text:p text:style-name="P8"/>
        <text:p text:style-name="Horizontal_20_Line"/>
        <text:p text:style-name="Text_20_body"><text:span text:style-name="Strong_20_Emphasis">Última revisión</text:span>: Junio 2021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Contratos</text:p>
      </text:section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B4CBB0A873AEFFA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1-07-21T11:33:39.147003216</dc:date>
    <meta:print-date>2020-03-19T22:32:57.579065326</meta:print-date>
    <meta:editing-cycles>19</meta:editing-cycles>
    <meta:editing-duration>PT18H16M53S</meta:editing-duration>
    <meta:generator>LibreOffice/7.1.3.2$Linux_X86_64 LibreOffice_project/10$Build-2</meta:generator>
    <meta:document-statistic meta:table-count="0" meta:image-count="2" meta:object-count="0" meta:page-count="1" meta:paragraph-count="10" meta:word-count="75" meta:character-count="778" meta:non-whitespace-character-count="447"/>
  </office:meta>
</office:document-meta>
</file>