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989cm"/>
    </style:style>
    <style:style style:name="co2" style:family="table-column">
      <style:table-column-properties fo:break-before="auto" style:column-width="2.155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35cm" fo:break-before="auto" style:use-optimal-row-height="true"/>
    </style:style>
    <style:style style:name="ta1" style:family="table" style:master-page-name="PageStyle_5f_NOTA_20_15.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TA 15.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4" table:number-rows-spanned="1">
            <text:p>PRESUPUESTO DE EXPLOTACIÓN 2020</text:p>
          </table:table-cell>
          <table:covered-table-cell table:number-columns-repeated="3" table:style-name="ce1"/>
          <table:table-cell table:number-columns-repeated="60"/>
        </table:table-row>
        <table:table-row table:style-name="ro3">
          <table:table-cell table:style-name="ce2"/>
          <table:table-cell table:style-name="ce10" office:value-type="string" calcext:value-type="string">
            <text:p>PRESUPUESTO</text:p>
          </table:table-cell>
          <table:table-cell table:style-name="ce10" office:value-type="string" calcext:value-type="string">
            <text:p>REALIZACIÓN</text:p>
          </table:table-cell>
          <table:table-cell table:style-name="ce10" office:value-type="string" calcext:value-type="string">
            <text:p>DESVIACIÓN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A) OPERACIONES CONTINUADAS</text:p>
          </table:table-cell>
          <table:table-cell table:style-name="ce11" table:number-columns-repeated="3"/>
          <table:table-cell table:number-columns-repeated="60"/>
        </table:table-row>
        <table:table-row table:style-name="ro4">
          <table:table-cell table:style-name="ce4" office:value-type="string" calcext:value-type="string">
            <text:p>1. INGRESOS DE LA ENTIDAD POR LA ACTIVIDAD PROPIA</text:p>
          </table:table-cell>
          <table:table-cell table:style-name="ce12" table:formula="of:=+[.B6]" office:value-type="float" office:value="2678545.73" calcext:value-type="float">
            <text:p>2.678.545,73</text:p>
          </table:table-cell>
          <table:table-cell table:style-name="ce12" office:value-type="float" office:value="2550455.97" calcext:value-type="float">
            <text:p>2.550.455,97</text:p>
          </table:table-cell>
          <table:table-cell table:style-name="ce12" table:formula="of:=+[.B5]-[.C5]" office:value-type="float" office:value="128089.76" calcext:value-type="float">
            <text:p>128.089,7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D) Subvenciones de explotación para la actividad propia incorporadas al resultado</text:p>
          </table:table-cell>
          <table:table-cell table:style-name="ce12" table:formula="of:=+[.B7]+[.B8]" office:value-type="float" office:value="2678545.73" calcext:value-type="float">
            <text:p>2.678.545,73</text:p>
          </table:table-cell>
          <table:table-cell table:style-name="ce12" table:formula="of:=+[.C7]+[.C8]" office:value-type="float" office:value="2550455.97" calcext:value-type="float">
            <text:p>2.550.455,97</text:p>
          </table:table-cell>
          <table:table-cell table:style-name="ce12" table:formula="of:=+[.B6]-[.C6]" office:value-type="float" office:value="128089.76" calcext:value-type="float">
            <text:p>128.089,76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D.2) Concedidas en el ejercicio imputadas a resultados</text:p>
          </table:table-cell>
          <table:table-cell table:style-name="ce13" office:value-type="float" office:value="1213161.39" calcext:value-type="float">
            <text:p>1.213.161,39</text:p>
          </table:table-cell>
          <table:table-cell table:style-name="ce13" office:value-type="float" office:value="1207710.42" calcext:value-type="float">
            <text:p>1.207.710,42</text:p>
          </table:table-cell>
          <table:table-cell table:style-name="ce13" table:formula="of:=+[.B7]-[.C7]" office:value-type="float" office:value="5450.96999999997" calcext:value-type="float">
            <text:p>5.450,97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D.5) Imputación de subvenciones, donaciones y legados de ejercicios anteriores</text:p>
          </table:table-cell>
          <table:table-cell table:style-name="ce13" office:value-type="float" office:value="1465384.34" calcext:value-type="float">
            <text:p>1.465.384,34</text:p>
          </table:table-cell>
          <table:table-cell table:style-name="ce13" office:value-type="float" office:value="1342745.55" calcext:value-type="float">
            <text:p>1.342.745,55</text:p>
          </table:table-cell>
          <table:table-cell table:style-name="ce13" table:formula="of:=+[.B8]-[.C8]" office:value-type="float" office:value="122638.79" calcext:value-type="float">
            <text:p>122.638,79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2. VENTAS Y OTROS INGRESOS DE LA ACTIVIDAD MERCANTIL</text:p>
          </table:table-cell>
          <table:table-cell table:style-name="ce14" table:formula="of:=+[.B10]" office:value-type="float" office:value="1066338.77" calcext:value-type="float">
            <text:p>1.066.338,77</text:p>
          </table:table-cell>
          <table:table-cell table:style-name="ce14" office:value-type="float" office:value="1002733.2" calcext:value-type="float">
            <text:p>1.002.733,20</text:p>
          </table:table-cell>
          <table:table-cell table:style-name="ce14" table:formula="of:=+[.B9]-[.C9]" office:value-type="float" office:value="63605.5700000001" calcext:value-type="float">
            <text:p>63.605,57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B) Prestaciones de servicios</text:p>
          </table:table-cell>
          <table:table-cell table:style-name="ce13" table:formula="of:=+[.B11]" office:value-type="float" office:value="1066338.77" calcext:value-type="float">
            <text:p>1.066.338,77</text:p>
          </table:table-cell>
          <table:table-cell table:style-name="ce13" office:value-type="float" office:value="1002733.2" calcext:value-type="float">
            <text:p>1.002.733,20</text:p>
          </table:table-cell>
          <table:table-cell table:style-name="ce13" table:formula="of:=+[.B10]-[.C10]" office:value-type="float" office:value="63605.5700000001" calcext:value-type="float">
            <text:p>63.605,57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B.1) Al sector público</text:p>
          </table:table-cell>
          <table:table-cell table:style-name="ce13" office:value-type="float" office:value="1066338.77" calcext:value-type="float">
            <text:p>1.066.338,77</text:p>
          </table:table-cell>
          <table:table-cell table:style-name="ce13" office:value-type="float" office:value="1002733.2" calcext:value-type="float">
            <text:p>1.002.733,20</text:p>
          </table:table-cell>
          <table:table-cell table:style-name="ce13" table:formula="of:=+[.B11]-[.C11]" office:value-type="float" office:value="63605.5700000001" calcext:value-type="float">
            <text:p>63.605,57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B.2) Tercero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table:formula="of:=+[.B12]-[.C12]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3. GASTOS POR AYUDAS Y OTROS</text:p>
          </table:table-cell>
          <table:table-cell table:number-columns-repeated="2" table:style-name="ce12" office:value-type="float" office:value="-5111.31" calcext:value-type="float">
            <text:p>-5.111,31</text:p>
          </table:table-cell>
          <table:table-cell table:style-name="ce12" table:formula="of:=+[.B13]-[.C13]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a) Ayudas monetarias</text:p>
          </table:table-cell>
          <table:table-cell table:number-columns-repeated="2" table:style-name="ce13" office:value-type="float" office:value="-5111.31" calcext:value-type="float">
            <text:p>-5.111,31</text:p>
          </table:table-cell>
          <table:table-cell table:style-name="ce13" table:formula="of:=+[.B14]-[.C14]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d) Reintegro de subvenciones, donaciones y legados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formula="of:=+[.B15]-[.C15]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6. APROVISIONAMIENTOS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formula="of:=+[.B16]-[.C16]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7.OTROS INGRESOS DE LA ACTIVIDAD</text:p>
          </table:table-cell>
          <table:table-cell table:style-name="ce12" office:value-type="float" office:value="4156.6" calcext:value-type="float">
            <text:p>4.156,60</text:p>
          </table:table-cell>
          <table:table-cell table:style-name="ce12" office:value-type="float" office:value="4523.3" calcext:value-type="float">
            <text:p>4.523,30</text:p>
          </table:table-cell>
          <table:table-cell table:style-name="ce12" table:formula="of:=+[.B17]-[.C17]" office:value-type="float" office:value="-366.7" calcext:value-type="float">
            <text:p>-366,70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8. GASTOS DE PERSONAL</text:p>
          </table:table-cell>
          <table:table-cell table:style-name="ce14" table:formula="of:=+[.B19]+[.B20]" office:value-type="float" office:value="-2878510.25" calcext:value-type="float">
            <text:p>-2.878.510,25</text:p>
          </table:table-cell>
          <table:table-cell table:style-name="ce14" office:value-type="float" office:value="-2807473.01" calcext:value-type="float">
            <text:p>-2.807.473,01</text:p>
          </table:table-cell>
          <table:table-cell table:style-name="ce14" table:formula="of:=+[.B18]-[.C18]" office:value-type="float" office:value="-71037.2400000002" calcext:value-type="float">
            <text:p>-71.037,24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a) Sueldos, salarios y asimilados</text:p>
          </table:table-cell>
          <table:table-cell table:style-name="ce13" office:value-type="float" office:value="-2181751.08" calcext:value-type="float">
            <text:p>-2.181.751,08</text:p>
          </table:table-cell>
          <table:table-cell table:style-name="ce13" office:value-type="float" office:value="-2145128.98" calcext:value-type="float">
            <text:p>-2.145.128,98</text:p>
          </table:table-cell>
          <table:table-cell table:style-name="ce13" table:formula="of:=+[.B19]-[.C19]" office:value-type="float" office:value="-36622.1000000001" calcext:value-type="float">
            <text:p>-36.622,10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b) Cargas sociales</text:p>
          </table:table-cell>
          <table:table-cell table:style-name="ce15" office:value-type="float" office:value="-696759.17" calcext:value-type="float">
            <text:p>-696.759,17</text:p>
          </table:table-cell>
          <table:table-cell table:style-name="ce15" office:value-type="float" office:value="-662344.03" calcext:value-type="float">
            <text:p>-662.344,03</text:p>
          </table:table-cell>
          <table:table-cell table:style-name="ce15" table:formula="of:=+[.B20]-[.C20]" office:value-type="float" office:value="-34415.14" calcext:value-type="float">
            <text:p>-34.415,14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9. OTROS GASTOS DE LA ACTIVIDAD</text:p>
          </table:table-cell>
          <table:table-cell table:style-name="ce14" table:formula="of:=+[.B22]+[.B23]" office:value-type="float" office:value="-782076.32" calcext:value-type="float">
            <text:p>-782.076,32</text:p>
          </table:table-cell>
          <table:table-cell table:style-name="ce14" table:formula="of:=+[.C22]+[.C23]" office:value-type="float" office:value="-642809" calcext:value-type="float">
            <text:p>-642.809,00</text:p>
          </table:table-cell>
          <table:table-cell table:style-name="ce14" table:formula="of:=+[.B21]-[.C21]" office:value-type="float" office:value="-139267.32" calcext:value-type="float">
            <text:p>-139.267,32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a) Servicios exteriores</text:p>
          </table:table-cell>
          <table:table-cell table:style-name="ce13" office:value-type="float" office:value="-777576.32" calcext:value-type="float">
            <text:p>-777.576,32</text:p>
          </table:table-cell>
          <table:table-cell table:style-name="ce13" office:value-type="float" office:value="-638648.94" calcext:value-type="float">
            <text:p>-638.648,94</text:p>
          </table:table-cell>
          <table:table-cell table:style-name="ce13" table:formula="of:=+[.B22]-[.C22]" office:value-type="float" office:value="-138927.38" calcext:value-type="float">
            <text:p>-138.927,38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b)Tributos</text:p>
          </table:table-cell>
          <table:table-cell table:style-name="ce13" office:value-type="float" office:value="-4500" calcext:value-type="float">
            <text:p>-4.500,00</text:p>
          </table:table-cell>
          <table:table-cell table:style-name="ce13" office:value-type="float" office:value="-4160.06" calcext:value-type="float">
            <text:p>-4.160,06</text:p>
          </table:table-cell>
          <table:table-cell table:style-name="ce13" table:formula="of:=+[.B23]-[.C23]" office:value-type="float" office:value="-339.94" calcext:value-type="float">
            <text:p>-339,94</text:p>
          </table:table-cell>
          <table:table-cell table:number-columns-repeated="60"/>
        </table:table-row>
        <table:table-row table:style-name="ro5">
          <table:table-cell table:style-name="ce7" office:value-type="string" calcext:value-type="string">
            <text:p>c) Pérdidas, deterioro y valoración de provisiones por operaciones comerciale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table:formula="of:=+[.B24]-[.C24]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10. AMORTIZACIÓN DEL INMOVILIZADO</text:p>
          </table:table-cell>
          <table:table-cell table:style-name="ce17" office:value-type="float" office:value="-29657.82" calcext:value-type="float">
            <text:p>-29.657,82</text:p>
          </table:table-cell>
          <table:table-cell table:style-name="ce17" office:value-type="float" office:value="-52328.62" calcext:value-type="float">
            <text:p>-52.328,62</text:p>
          </table:table-cell>
          <table:table-cell table:style-name="ce17" table:formula="of:=+[.B25]-[.C25]" office:value-type="float" office:value="22670.8" calcext:value-type="float">
            <text:p>22.670,80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11. SUBVENCIONES, DONACIONES Y LEGADOS DE CAPITAL TRASPASADOS AL EXCEDENTE DEL EJERCICIO</text:p>
          </table:table-cell>
          <table:table-cell table:style-name="ce17" office:value-type="float" office:value="11221.3" calcext:value-type="float">
            <text:p>11.221,30</text:p>
          </table:table-cell>
          <table:table-cell table:style-name="ce17" office:value-type="float" office:value="34558.69" calcext:value-type="float">
            <text:p>34.558,69</text:p>
          </table:table-cell>
          <table:table-cell table:style-name="ce17" table:formula="of:=+[.B26]-[.C26]" office:value-type="float" office:value="-23337.39" calcext:value-type="float">
            <text:p>-23.337,39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12. OTROS RESULTADOS</text:p>
          </table:table-cell>
          <table:table-cell table:style-name="ce17" office:value-type="float" office:value="-5539.57" calcext:value-type="float">
            <text:p>-5.539,57</text:p>
          </table:table-cell>
          <table:table-cell table:style-name="ce17" office:value-type="float" office:value="-5749.95" calcext:value-type="float">
            <text:p>-5.749,95</text:p>
          </table:table-cell>
          <table:table-cell table:style-name="ce17" table:formula="of:=+[.B27]-[.C27]" office:value-type="float" office:value="210.38" calcext:value-type="float">
            <text:p>210,38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13.DETERIORO Y RESULTADO POR ENAJENACIÓN DE INMOVILIZADO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table:formula="of:=+[.B28]-[.C28]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b)Resultados por enajenaciones y otras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9" table:formula="of:=+[.B29]-[.C29]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.1) RESULTADOS DE EXPLOTACIÓN (1+2+3+4+5+6+7+8+9+10+11+12+13)</text:p>
          </table:table-cell>
          <table:table-cell table:style-name="ce17" table:formula="of:=+[.B5]+[.B9]+[.B13]+[.B16]+[.B17]+[.B18]+[.B21]+[.B25]+[.B26]+[.B27]+[.B28]" office:value-type="float" office:value="59367.1300000001" calcext:value-type="float">
            <text:p>59.367,13</text:p>
          </table:table-cell>
          <table:table-cell table:style-name="ce17" table:formula="of:=+[.C5]+[.C9]+[.C13]+[.C16]+[.C17]+[.C18]+[.C21]+[.C25]+[.C26]+[.C27]+[.C28]" office:value-type="float" office:value="78799.2699999999" calcext:value-type="float">
            <text:p>78.799,27</text:p>
          </table:table-cell>
          <table:table-cell table:style-name="ce17" table:formula="of:=+[.B30]-[.C30]" office:value-type="float" office:value="-19432.1399999998" calcext:value-type="float">
            <text:p>-19.432,14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14. INGRESOS FINANCIEROS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formula="of:=+[.B31]-[.C31]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15. GASTOS FINANCIEROS</text:p>
          </table:table-cell>
          <table:table-cell table:style-name="ce17" office:value-type="float" office:value="-59367.13" calcext:value-type="float">
            <text:p>-59.367,13</text:p>
          </table:table-cell>
          <table:table-cell table:style-name="ce17" office:value-type="float" office:value="-78931.53" calcext:value-type="float">
            <text:p>-78.931,53</text:p>
          </table:table-cell>
          <table:table-cell table:style-name="ce17" table:formula="of:=+[.B32]-[.C32]" office:value-type="float" office:value="19564.4" calcext:value-type="float">
            <text:p>19.564,40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17. DIFERENCIAS DE CAMBIO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formula="of:=+[.B33]-[.C33]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A.2) RESULTADO FINANCIERO (14+15+16+17+18+19)</text:p>
          </table:table-cell>
          <table:table-cell table:style-name="ce17" table:formula="of:=+[.B32]" office:value-type="float" office:value="-59367.13" calcext:value-type="float">
            <text:p>-59.367,13</text:p>
          </table:table-cell>
          <table:table-cell table:style-name="ce17" table:formula="of:=+[.C32]" office:value-type="float" office:value="-78931.53" calcext:value-type="float">
            <text:p>-78.931,53</text:p>
          </table:table-cell>
          <table:table-cell table:style-name="ce17" table:formula="of:=+[.B34]-[.C34]" office:value-type="float" office:value="19564.4" calcext:value-type="float">
            <text:p>19.564,40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A.3) RESULTADO ANTES DE IMPUESTOS (A.1+A.2)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C30]+[.C34]" office:value-type="float" office:value="-132.260000000082" calcext:value-type="float">
            <text:p>-132,26</text:p>
          </table:table-cell>
          <table:table-cell table:style-name="ce17" table:formula="of:=+[.B35]-[.C35]" office:value-type="float" office:value="132.260000000082" calcext:value-type="float">
            <text:p>132,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20. IMPUESTOS SOBRE BENEFICIOS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formula="of:=+[.B36]-[.C36]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.4) RESULTADO DEL EJERCICIO PROCEDENTE DE OPERACIONES CONTINUADAS (A.3+20)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C35]" office:value-type="float" office:value="-132.260000000082" calcext:value-type="float">
            <text:p>-132,26</text:p>
          </table:table-cell>
          <table:table-cell table:style-name="ce17" table:formula="of:=+[.B37]-[.C37]" office:value-type="float" office:value="132.260000000082" calcext:value-type="float">
            <text:p>132,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B) OPERACIONES INTERRUMPIDAS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formula="of:=+[.B38]-[.C38]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21. RESULTADO DEL EJERCICIO PROCEDENTE DE OPERACIONES INTERRUMPIDAS NETO DE IMPUESTOS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formula="of:=+[.B39]-[.C39]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.5) EXCEDENTE POSITIVO (AHORRO) O NEGATIVO (DESAHORRO) DEL EJERCICIO (A.4+21)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+[.C37]" office:value-type="float" office:value="-132.260000000082" calcext:value-type="float">
            <text:p>-132,26</text:p>
          </table:table-cell>
          <table:table-cell table:style-name="ce17" table:formula="of:=+[.B40]-[.C40]" office:value-type="float" office:value="132.260000000082" calcext:value-type="float">
            <text:p>132,26</text:p>
          </table:table-cell>
          <table:table-cell table:number-columns-repeated="60"/>
        </table:table-row>
        <table:table-row table:style-name="ro4" table:number-rows-repeated="104853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TA_20_15.3" style:display-name="PageStyle_NOTA 15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oelia</meta:initial-creator>
    <dc:creator>Noelia</dc:creator>
    <meta:creation-date>2021-10-28T10:57:51</meta:creation-date>
    <dc:date>2021-10-28T10:59:31</dc:date>
    <meta:generator>LibreOffice/7.1.6.2.0$Linux_X86_64 LibreOffice_project/10$Build-2</meta:generator>
    <meta:document-statistic meta:table-count="1" meta:cell-count="149" meta:object-count="0"/>
    <meta:user-defined meta:name="AppVersion">16.0300</meta:user-defined>
    <meta:user-defined meta:name="ContentTypeId">0x0101003684E283B10BEB4885CCF8E2B458CE8C</meta:user-defined>
  </office:meta>
</office:document-meta>
</file>