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Raavi" style:font-name-complex="Raavi" fo:font-weight="bold" style:font-weight-asian="bold" style:font-weight-complex="bold" fo:font-size="11pt" style:font-size-asian="11pt"/>
    </style:style>
    <style:style style:name="P9" style:parent-style-name="Standard" style:family="paragraph">
      <style:paragraph-properties fo:text-align="center"/>
      <style:text-properties style:font-name="Raavi" style:font-name-complex="Raavi" fo:font-weight="bold" style:font-weight-asian="bold" style:font-weight-complex="bold" fo:font-size="11pt" style:font-size-asian="11pt"/>
    </style:style>
    <style:style style:name="P10" style:parent-style-name="Standard" style:family="paragraph">
      <style:paragraph-properties fo:text-align="center"/>
      <style:text-properties style:font-name="Raavi" style:font-name-complex="Raavi" fo:font-weight="bold" style:font-weight-asian="bold" style:font-weight-complex="bold" fo:font-size="11pt" style:font-size-asian="11pt"/>
    </style:style>
    <style:style style:name="P11" style:parent-style-name="Normal" style:family="paragraph">
      <style:paragraph-properties fo:break-before="page" fo:text-align="center"/>
      <style:text-properties style:font-name="Raavi" style:font-name-complex="Raavi" fo:font-weight="bold" style:font-weight-asian="bold" style:font-weight-complex="bold" fo:hyphenate="true"/>
    </style:style>
    <style:style style:name="P12" style:parent-style-name="Standard" style:master-page-name="MP1" style:family="paragraph">
      <style:paragraph-properties fo:break-before="page" fo:text-align="center" style:page-number="1"/>
      <style:text-properties style:font-name="Raavi" style:font-name-complex="Raavi" fo:font-weight="bold" style:font-weight-asian="bold" style:font-weight-complex="bold" fo:font-size="11pt" style:font-size-asian="11pt"/>
    </style:style>
    <style:style style:name="T20" style:parent-style-name="Fuentedepárrafopredeter." style:family="text">
      <style:text-properties style:font-name="Raavi" style:font-name-complex="Raavi" fo:font-size="11pt" style:font-size-asian="11pt"/>
    </style:style>
    <style:style style:name="T21" style:parent-style-name="Fuentedepárrafopredeter." style:family="text">
      <style:text-properties style:font-name="Raavi" style:font-name-complex="Raavi" fo:font-weight="bold" style:font-weight-asian="bold" style:font-weight-complex="bold" fo:font-size="11pt" style:font-size-asian="11pt"/>
    </style:style>
    <style:style style:name="T22" style:parent-style-name="Fuentedepárrafopredeter." style:family="text">
      <style:text-properties style:font-name="Raavi" style:font-name-complex="Raavi" fo:font-size="11pt" style:font-size-asian="11pt"/>
    </style:style>
    <style:style style:name="P23" style:parent-style-name="Standard" style:family="paragraph">
      <style:text-properties style:font-name="Raavi" style:font-name-complex="Raavi" fo:font-weight="bold" style:font-weight-asian="bold" style:font-weight-complex="bold" fo:font-size="11pt" style:font-size-asian="11pt"/>
    </style:style>
    <style:style style:name="T24" style:parent-style-name="Fuentedepárrafopredeter." style:family="text">
      <style:text-properties style:font-name="Raavi" style:font-name-complex="Raavi" fo:font-size="11pt" style:font-size-asian="11pt"/>
    </style:style>
    <style:style style:name="T25" style:parent-style-name="Fuentedepárrafopredeter." style:family="text">
      <style:text-properties style:font-name="Raavi" style:font-name-complex="Raavi" fo:font-weight="bold" style:font-weight-asian="bold" style:font-weight-complex="bold" fo:font-size="11pt" style:font-size-asian="11pt"/>
    </style:style>
    <style:style style:name="T26" style:parent-style-name="Fuentedepárrafopredeter." style:family="text">
      <style:text-properties style:font-name="Raavi" style:font-name-complex="Raavi" fo:font-size="11pt" style:font-size-asian="11pt"/>
    </style:style>
    <style:style style:name="P27" style:parent-style-name="Standard" style:family="paragraph">
      <style:text-properties style:font-name="Raavi" style:font-name-complex="Raavi" fo:font-size="11pt" style:font-size-asian="11pt"/>
    </style:style>
    <style:style style:name="P28" style:parent-style-name="Standard" style:family="paragraph">
      <style:text-properties style:font-name="Raavi" style:font-name-complex="Raavi" fo:font-weight="bold" style:font-weight-asian="bold" style:font-weight-complex="bold" fo:font-size="11pt" style:font-size-asian="11pt"/>
    </style:style>
    <style:style style:name="P29" style:parent-style-name="Standard" style:family="paragraph">
      <style:text-properties style:font-name="Raavi" style:font-name-complex="Raavi" fo:font-size="11pt" style:font-size-asian="11pt"/>
    </style:style>
    <style:style style:name="P30" style:parent-style-name="Standard" style:family="paragraph">
      <style:text-properties style:font-name="Raavi" style:font-name-complex="Raavi" fo:font-size="11pt" style:font-size-asian="11pt"/>
    </style:style>
    <style:style style:name="P31" style:parent-style-name="Standard" style:family="paragraph">
      <style:text-properties style:font-name="Raavi" style:font-name-complex="Raavi" fo:font-size="11pt" style:font-size-asian="11pt"/>
    </style:style>
    <style:style style:name="P32" style:parent-style-name="Standard" style:family="paragraph">
      <style:text-properties style:font-name="Raavi" style:font-name-complex="Raavi" fo:font-weight="bold" style:font-weight-asian="bold" style:font-weight-complex="bold" fo:font-size="11pt" style:font-size-asian="11pt"/>
    </style:style>
    <style:style style:name="P33" style:parent-style-name="Standard" style:family="paragraph">
      <style:text-properties style:font-name="Raavi" style:font-name-complex="Raavi" fo:font-size="11pt" style:font-size-asian="11pt"/>
    </style:style>
    <style:style style:name="P34" style:parent-style-name="Standard" style:family="paragraph">
      <style:text-properties style:font-name="Raavi" style:font-name-complex="Raavi" fo:font-size="11pt" style:font-size-asian="11pt"/>
    </style:style>
    <style:style style:name="P35" style:parent-style-name="Standard" style:family="paragraph">
      <style:text-properties style:font-name="Raavi" style:font-name-complex="Raavi" fo:font-size="11pt" style:font-size-asian="11pt" style:text-underline-type="single" style:text-underline-style="solid" style:text-underline-width="auto" style:text-underline-mode="continuous"/>
    </style:style>
    <style:style style:name="P36" style:parent-style-name="Standard" style:family="paragraph">
      <style:text-properties style:font-name="Raavi" style:font-name-complex="Raavi" fo:font-size="11pt" style:font-size-asian="11pt"/>
    </style:style>
    <style:style style:name="P37" style:parent-style-name="Standard" style:family="paragraph">
      <style:text-properties style:font-name="Raavi" style:font-name-complex="Raavi" fo:font-size="11pt" style:font-size-asian="11pt" style:text-underline-type="single" style:text-underline-style="solid" style:text-underline-width="auto" style:text-underline-mode="continuous"/>
    </style:style>
    <style:style style:name="P38" style:parent-style-name="Standard" style:family="paragraph">
      <style:text-properties style:font-name="Raavi" style:font-name-complex="Raavi" fo:font-size="11pt" style:font-size-asian="11pt"/>
    </style:style>
    <style:style style:name="P39" style:parent-style-name="Standard" style:family="paragraph">
      <style:text-properties style:font-name="Raavi" style:font-name-complex="Raavi" fo:font-weight="bold" style:font-weight-asian="bold" style:font-weight-complex="bold" fo:font-size="11pt" style:font-size-asian="11pt"/>
    </style:style>
    <style:style style:name="P40" style:parent-style-name="Standard" style:family="paragraph">
      <style:text-properties style:font-name="Raavi" style:font-name-complex="Raavi" fo:font-size="11pt" style:font-size-asian="11pt"/>
    </style:style>
    <style:style style:name="P41" style:parent-style-name="Standard" style:family="paragraph">
      <style:text-properties style:font-name="Raavi" style:font-name-complex="Raavi" fo:font-size="11pt" style:font-size-asian="11pt"/>
    </style:style>
    <style:style style:name="P42" style:parent-style-name="Standard" style:family="paragraph">
      <style:text-properties style:font-name="Raavi" style:font-name-complex="Raavi" fo:font-size="11pt" style:font-size-asian="11pt"/>
    </style:style>
    <style:style style:name="P43" style:parent-style-name="Standard" style:family="paragraph">
      <style:text-properties style:font-name="Raavi" style:font-name-complex="Raavi" fo:font-weight="bold" style:font-weight-asian="bold" style:font-weight-complex="bold" fo:font-size="11pt" style:font-size-asian="11pt"/>
    </style:style>
    <style:style style:name="P44" style:parent-style-name="Standard" style:family="paragraph">
      <style:text-properties style:font-name="Raavi" style:font-name-complex="Raavi" fo:font-size="11pt" style:font-size-asian="11pt"/>
    </style:style>
    <style:style style:name="P45" style:parent-style-name="Standard" style:family="paragraph">
      <style:text-properties style:font-name="Raavi" style:font-name-complex="Raavi" fo:font-size="11pt" style:font-size-asian="11pt"/>
    </style:style>
    <style:style style:name="P46" style:parent-style-name="Standard" style:family="paragraph">
      <style:text-properties style:font-name="Raavi" style:font-name-complex="Raavi" fo:font-weight="bold" style:font-weight-asian="bold" style:font-weight-complex="bold" fo:font-size="11pt" style:font-size-asian="11pt"/>
    </style:style>
    <style:style style:name="P47" style:parent-style-name="Standard" style:family="paragraph">
      <style:text-properties style:font-name="Raavi" style:font-name-complex="Raavi" fo:font-size="11pt" style:font-size-asian="11pt"/>
    </style:style>
    <style:style style:name="P48" style:parent-style-name="Standard" style:family="paragraph">
      <style:text-properties style:font-name="Raavi" style:font-name-complex="Raavi" fo:font-size="11pt" style:font-size-asian="11pt"/>
    </style:style>
    <style:style style:name="P49" style:parent-style-name="Standard" style:family="paragraph">
      <style:text-properties style:font-name="Raavi" style:font-name-complex="Raavi" fo:font-size="11pt" style:font-size-asian="11pt"/>
    </style:style>
    <style:style style:name="P50" style:parent-style-name="Standard" style:family="paragraph">
      <style:text-properties style:font-name="Raavi" style:font-name-complex="Raavi" fo:font-size="11pt" style:font-size-asian="11pt"/>
    </style:style>
    <style:style style:name="P51" style:parent-style-name="Standard" style:family="paragraph">
      <style:text-properties style:font-name="Raavi" style:font-name-complex="Raavi" fo:font-size="11pt" style:font-size-asian="11pt"/>
    </style:style>
    <style:style style:name="P52" style:parent-style-name="Normal" style:family="paragraph">
      <style:paragraph-properties fo:break-before="page"/>
      <style:text-properties style:font-name="Raavi" style:font-name-complex="Raavi" fo:hyphenate="true"/>
    </style:style>
    <style:style style:name="P53" style:parent-style-name="Standard" style:family="paragraph">
      <style:paragraph-properties fo:text-align="end"/>
      <style:text-properties style:font-name="Raavi" style:font-name-complex="Raavi" fo:font-weight="bold" style:font-weight-asian="bold" style:font-weight-complex="bold" fo:font-size="11pt" style:font-size-asian="11pt"/>
    </style:style>
    <style:style style:name="P54" style:parent-style-name="Standard" style:family="paragraph">
      <style:text-properties style:font-name="Raavi" style:font-name-complex="Raavi" fo:font-size="11pt" style:font-size-asian="11pt"/>
    </style:style>
    <style:style style:name="P55" style:parent-style-name="Standard" style:family="paragraph">
      <style:text-properties style:font-name="Raavi" style:font-name-complex="Raavi" fo:font-weight="bold" style:font-weight-asian="bold" style:font-weight-complex="bold" fo:font-size="11pt" style:font-size-asian="11pt"/>
    </style:style>
    <style:style style:name="P56" style:parent-style-name="Standard" style:family="paragraph">
      <style:text-properties style:font-name="Raavi" style:font-name-complex="Raavi" fo:font-size="11pt" style:font-size-asian="11pt"/>
    </style:style>
    <style:style style:name="P57" style:parent-style-name="Standard" style:family="paragraph">
      <style:text-properties style:font-name="Raavi" style:font-name-complex="Raavi" fo:font-size="11pt" style:font-size-asian="11pt"/>
    </style:style>
    <style:style style:name="P58" style:parent-style-name="Standard" style:family="paragraph">
      <style:text-properties style:font-name="Raavi" style:font-name-complex="Raavi" fo:font-size="11pt" style:font-size-asian="11pt"/>
    </style:style>
    <style:style style:name="P59" style:parent-style-name="Standard" style:family="paragraph">
      <style:text-properties style:font-name="Raavi" style:font-name-complex="Raavi" fo:font-size="11pt" style:font-size-asian="11pt"/>
    </style:style>
    <style:style style:name="P60" style:parent-style-name="Standard" style:family="paragraph">
      <style:text-properties style:font-name="Raavi" style:font-name-complex="Raavi" fo:font-size="11pt" style:font-size-asian="11pt"/>
    </style:style>
    <style:style style:name="P61" style:parent-style-name="Standard" style:family="paragraph">
      <style:text-properties style:font-name="Raavi" style:font-name-complex="Raavi" fo:font-size="11pt" style:font-size-asian="11pt"/>
    </style:style>
    <style:style style:name="P62" style:parent-style-name="Standard" style:family="paragraph">
      <style:text-properties style:font-name="Raavi" style:font-name-complex="Raavi" fo:font-size="11pt" style:font-size-asian="11pt"/>
    </style:style>
    <style:style style:name="P63" style:parent-style-name="Standard" style:family="paragraph">
      <style:text-properties style:font-name="Raavi" style:font-name-complex="Raavi" fo:font-size="11pt" style:font-size-asian="11pt"/>
    </style:style>
    <style:style style:name="T64" style:parent-style-name="Fuentedepárrafopredeter." style:family="text">
      <style:text-properties style:font-name="Raavi" style:font-name-complex="Raavi" fo:font-size="11pt" style:font-size-asian="11pt"/>
    </style:style>
  </office:automatic-styles>
  <office:body>
    <office:text text:use-soft-page-breaks="true">
      <text:p text:style-name="P1">INFORME DE AUDITORIA INDEPENDIENTE DE CUENTAS ANUALES</text:p>
      <text:p text:style-name="P9">FUNDACIÓN CANARIA PARA EL FOMENTO DEL TRABAJO</text:p>
      <text:p text:style-name="P10">Ejercicio anual 2020</text:p>
      <text:p text:style-name="P11"/>
      <text:soft-page-break/>
      <text:p text:style-name="P12">INFORME DE AUDITORÍA DE CUENTAS ANUALES SIN FINES LUCRATIVOS EMITIDO POR UN AUDITOR INDEPENDIENTE</text:p>
      <text:p text:style-name="Standard"><text:span text:style-name="T20">A los patronos de la<text:s/></text:span><text:span text:style-name="T21">FUNDACIÓN CANARIA PARA EL FOMENTO DEL TRABAJO (FUNCATRA)</text:span><text:span text:style-name="T22">, por encargo del Patronato:<text:s/></text:span></text:p>
      <text:p text:style-name="P23">Opinión<text:s/></text:p>
      <text:p text:style-name="Standard"><text:span text:style-name="T24">Hemos auditado las cuentas anuales de entidades sin fines lucrativos de la<text:s/></text:span><text:span text:style-name="T25">FUNDACIÓN CANARIA PARA EL FOMENTO DEL TRABAJO</text:span><text:span text:style-name="T26"><text:s/>(FUNCATRA), (la Fundación), que comprenden el balance a 31 de diciembre de 2020, la cuenta de pérdidas y ganancias, el estado de cambios en el patrimonio neto, el estado de flujos de efectivo y la memoria, de entidades sin fines lucrativos correspondientes al ejercicio anual terminado en dicha fecha.<text:s/></text:span></text:p>
      <text:p text:style-name="P27">En nuestra opinión, las cuentas anuales adjuntas expresan, en todos los aspectos significativos, la imagen fiel del patrimonio y de la situación financiera de la Fundación a 31 de diciembre de 2020,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s/></text:p>
      <text:p text:style-name="P28">Fundamento de la opinión<text:s/></text:p>
      <text:p text:style-name="P29">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s/></text:p>
      <text:p text:style-name="P30">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text:p>
      <text:p text:style-name="P31">Consideramos que la evidencia de auditoría que hemos obtenido proporciona una base suficiente y adecuada para nuestra opinión.<text:s/></text:p>
      <text:p text:style-name="P32">Aspectos más relevantes de la auditoría<text:s/></text:p>
      <text:soft-page-break/>
      <text:p text:style-name="P33">Los aspectos más relevantes de la auditoría son aquellos que, según nuestro juicio profesional, han sido considerados como los riesgos de incorrección material más significativos en nuestra auditoría de las cuentas anuales del periodo actual.<text:s/></text:p>
      <text:p text:style-name="P34">Estos riesgos han sido tratados en el contexto de nuestra auditoría de las cuentas anuales en su conjunto, y en la formación de nuestra opinión sobre éstas, y no expresamos una opinión por separado sobre esos riesgos.<text:s/></text:p>
      <text:p text:style-name="P35">Descripción del riesgo por obtención de Encomiendas de gestión, aportaciones dinerarias y subvenciones<text:s/></text:p>
      <text:p text:style-name="P36">Teniendo en cuenta el objeto y actividad social de la Fundación descrito en los estatutos, hemos considerado como aspecto relevante de nuestra auditoría, la obtención de los recursos para financiar dichos fines y la aplicación de los mismos. Estos recursos son entre otros: encomiendas de gestión, aportaciones dinerarias y subvenciones.<text:s/></text:p>
      <text:p text:style-name="P37">Respuesta de auditoría<text:s/></text:p>
      <text:p text:style-name="P38">Nuestros procedimientos de auditoría han incluido: la comprobación de las resoluciones de concesión, tanto de las aportaciones dinerarias, de las encomiendas de gestión y de las subvenciones, la justificación de cada una de ellas y la verificación de los ingresos y gastos imputados, y, en definitiva, la comprobación del adecuado uso de los fondos, de acuerdo con los compromisos adquiridos.<text:s/></text:p>
      <text:p text:style-name="P39">Otra información: informe de gestión<text:s/></text:p>
      <text:p text:style-name="P40">La otra información comprende exclusivamente el informe de gestión del ejercicio 2020, cuya formulación es responsabilidad del Patronato de la Fundación y no forma parte integrante de las cuentas anuales.<text:s/></text:p>
      <text:p text:style-name="P41">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s/></text:p>
      <text:soft-page-break/>
      <text:p text:style-name="P42">Sobra la base del trabajo realizado, según lo descrito en el párrafo anterior, la información que contiene el informe de gestión concuerda con la de las cuentas anuales del ejercicio 2020 y su contenido y presentación son conformes a la normativa que resulta de aplicación.<text:s/></text:p>
      <text:p text:style-name="P43">Responsabilidad del Patronato en relación con las cuentas anuales.<text:s/></text:p>
      <text:p text:style-name="P44">El Patronato es responsable de formular las cuentas anuales 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 cuentas anuales libres de incorrección material, debida a fraude o error.<text:s/></text:p>
      <text:p text:style-name="P45">En la preparación de las cuentas anuales, el Patronato es el responsable de la valoración de la capacidad de la Fundación para continuar como empresa en funcionamiento, revelando, según corresponda, las cuestiones relacionadas con empresa en funcionamiento y utilizando el principio contable de empresa en funcionamiento excepto si el Patronato tiene intención de liquidar la fundación o de cesar sus operaciones, o bien no exista otra alternativa realista.<text:s/></text:p>
      <text:p text:style-name="P46">Responsabilidades del auditor en relación con la auditoría de las cuentas anuales.<text:s/></text:p>
      <text:p text:style-name="P47">Nuestros objetivos son obtener una seguridad razonable de que las cuentas anuales en su conjunto están libres de incorrección material, debida a fraude o error, y emitir un informe de auditoría que contiene nuestra opinión.<text:s/></text:p>
      <text:p text:style-name="P48">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s/></text:p>
      <text:p text:style-name="P49">En el Anexo 1 de este informe de auditoría se incluye una descripción más detallada de nuestras responsabilidades en relación con la auditoría de las cuentas anuales. Esta descripción que se encuentra en la página 5 de este documento, es parte integrante de nuestro informe de auditoría.<text:s/></text:p>
      <text:p text:style-name="P50">José Manuel Vaquero Gómez<text:s/></text:p>
      <text:p text:style-name="P51">Socio auditor</text:p>
      <text:p text:style-name="P52"/>
      <text:soft-page-break/>
      <text:p text:style-name="P53">Anexo 1 de nuestro informe de auditoría<text:s/></text:p>
      <text:p text:style-name="P54">Adicionalmente a lo incluido en nuestro informe de auditoría, en este Anexo incluimos nuestras responsabilidades respecto a la auditoría de las cuentas anuales.<text:s/></text:p>
      <text:p text:style-name="P55">Responsabilidades del auditor en relación con la auditoría de las cuentas anuales.<text:s/></text:p>
      <text:p text:style-name="P56">Como parte de una auditoría de conformidad con la normativa reguladora de auditoría de cuentas en España, aplicamos nuestro juicio profesional y mantenemos una actitud de escepticismo profesional durante toda la auditoría. También:<text:s/></text:p>
      <text:p text:style-name="P57">• 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text:p>
      <text:p text:style-name="P58">• 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text:p>
      <text:p text:style-name="P59">• Evaluamos si las políticas contables aplicadas son adecuadas y la razonabilidad de las estimaciones contables y la correspondiente información revelada por el Patronato.<text:s/></text:p>
      <text:p text:style-name="P60">• 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s/></text:p>
      <text:p text:style-name="P61">• Evaluamos la presentación global, la estructura y el contenido de las cuentas anuales, incluida la información revelada, y si las cuentas anuales representan las transacciones y hechos subyacentes de un modo que logran expresar la imagen fiel.</text:p>
      <text:soft-page-break/>
      <text:p text:style-name="P62">Nos comunicamos con el Patronat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text:p>
      <text:p text:style-name="P63">Entre los riesgos significativos que han sido objeto de comunicación al Patronato de la entidad, determinamos los que han sido de la mayor significatividad en la auditoría de las cuentas anuales del periodo actual y que son, en consecuencia, los riesgos considerados más significativos.<text:s/></text:p>
      <text:p text:style-name="Standard"><text:span text:style-name="T64">Describimos esos riesgos en nuestro informe de auditoría salvo que las disposiciones legales o reglamentarias prohíban revelar públicamente la cuest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1666in"/>
      <style:text-properties style:font-name-asian="F" fo:font-weight="bold" style:font-weight-asian="bold" fo:font-size="12pt" style:font-size-asian="1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1666in"/>
      <style:text-properties style:font-name-asian="Times New Roman" style:font-name-complex="Times New Roman" style:font-weight-complex="bold" fo:font-size="11pt" style:font-size-asian="11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complex="Calibri"/>
    </style:style>
    <style:style style:name="WW_CharLFO1LVL2" style:family="text">
      <style:text-properties style:font-name="Calibri" style:font-name-complex="Calibri"/>
    </style:style>
    <text:list-style style:name="WW_OutlineListStyle" style:display-name="WW_OutlineListStyle">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top="0.0833in" fo:margin-bottom="0.0833in"/>
      <style:text-properties style:font-name="Arial"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Standard" style:next-style-name="Standard" style:auto-update="true">
      <style:text-properties fo:font-size="12pt" style:font-size-asian="12pt" fo:hyphenate="false"/>
    </style:style>
    <style:style style:name="Textbodyuser" style:display-name="Text body (user)" style:family="paragraph" style:parent-style-name="Standard">
      <style:paragraph-properties fo:widows="0" fo:orphans="0" fo:text-align="start" fo:margin-top="0in" fo:margin-bottom="0.0972in" fo:line-height="120%"/>
      <style:text-properties style:font-name="Liberation Serif" style:font-name-asian="Droid Sans Fallback" style:font-name-complex="Droid Sans Devanagari" style:letter-kerning="true" fo:font-size="12pt" style:font-size-asian="12pt" style:font-size-complex="12pt" style:language-asian="zh" style:country-asian="CN" style:language-complex="hi" style:country-complex="IN" fo:hyphenate="false"/>
    </style:style>
    <style:style style:name="Contents2" style:display-name="Contents 2" style:family="paragraph" style:parent-style-name="Standard" style:next-style-name="Standard" style:auto-update="true">
      <style:paragraph-properties fo:margin-left="0.3937in">
        <style:tab-stops/>
      </style:paragraph-properties>
      <style:text-properties fo:font-size="12pt" style:font-size-asian="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extocomentario" style:display-name="Texto comentario" style:family="paragraph" style:parent-style-name="Standard">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ítulo2Car" style:display-name="Título 2 Car" style:family="text" style:parent-style-name="Fuentedepárrafopredeter.">
      <style:text-properties style:font-name="Arial" style:font-name-asian="Times New Roman" style:font-name-complex="Times New Roman" style:font-weight-complex="bold" style:font-size-complex="10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F" style:font-name-complex="F" fo:font-weight="bold" style:font-weight-asian="bold" fo:font-size="12pt" style:font-size-asian="12pt" style:font-size-complex="16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style:style>
    <style:style style:name="IndexLink" style:display-name="Index Link"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StrongEmphasis" style:display-name="Strong Emphasis" style:family="text">
      <style:text-properties fo:font-weight="bold" style:font-weight-asian="bold" style:font-weight-complex="bold"/>
    </style:style>
    <style:style style:name="WW_CharLFO2LVL1" style:family="text">
      <style:text-properties style:font-name="Calibri" style:font-name-complex="Calibri"/>
    </style:style>
    <text:list-style style:name="Outline" style:display-name="Outline">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style:style>
    <text:list-style style:name="WWNum1" style:display-name="WWNum1">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Symbol"/>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style:style>
    <style:style style:name="WW_CharOUTLINELVL2" style:family="text">
      <style:text-properties style:font-name="Calibri" style:font-name-complex="Calibri"/>
    </style:style>
    <text:outline-style style:name="WW_OutlineListStyle_1">
      <text:outline-level-style text:level="1" text:style-name="WW_CharOUTLINE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bottom="0.3333in"/>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language-asian="es" style:country-asian="ES"/>
    </style:style>
    <style:style style:name="P5" style:parent-style-name="Piedepágina" style:family="paragraph">
      <style:paragraph-properties fo:text-align="center" fo:margin-top="0in"/>
    </style:style>
    <style:style style:name="T6" style:parent-style-name="Fuentedepárrafopredeter." style:family="text">
      <style:text-properties fo:font-size="8pt" style:font-size-asian="8pt" style:font-size-complex="8pt" style:language-asian="es" style:country-asian="ES"/>
    </style:style>
    <style:style style:name="P7" style:parent-style-name="Piedepágina" style:family="paragraph">
      <style:paragraph-properties fo:text-align="center" fo:margin-top="0in"/>
    </style:style>
    <style:style style:name="T8" style:parent-style-name="Fuentedepárrafopredeter." style:family="text">
      <style:text-properties fo:font-size="8pt" style:font-size-asian="8pt" style:font-size-complex="8pt" style:language-asian="es" style:country-asian="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 style:parent-style-name="Encabezado" style:family="paragraph">
      <style:paragraph-properties fo:margin-bottom="0.3333in"/>
    </style:style>
    <style:style style:name="P14" style:parent-style-name="Piedepágina" style:family="paragraph">
      <style:paragraph-properties fo:text-align="center"/>
    </style:style>
    <style:style style:name="T15" style:parent-style-name="Fuentedepárrafopredeter." style:family="text">
      <style:text-properties fo:font-size="8pt" style:font-size-asian="8pt" style:font-size-complex="8pt" style:language-asian="es" style:country-asian="ES"/>
    </style:style>
    <style:style style:name="P16" style:parent-style-name="Piedepágina" style:family="paragraph">
      <style:paragraph-properties fo:text-align="center" fo:margin-top="0in"/>
    </style:style>
    <style:style style:name="T17" style:parent-style-name="Fuentedepárrafopredeter." style:family="text">
      <style:text-properties fo:font-size="8pt" style:font-size-asian="8pt" style:font-size-complex="8pt" style:language-asian="es" style:country-asian="ES"/>
    </style:style>
    <style:style style:name="P18" style:parent-style-name="Piedepágina" style:family="paragraph">
      <style:paragraph-properties fo:text-align="center" fo:margin-top="0in"/>
    </style:style>
    <style:style style:name="T19" style:parent-style-name="Fuentedepárrafopredeter." style:family="text">
      <style:text-properties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1"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2"/>
      </style:header>
      <style:footer>
        <text:p text:style-name="P3"><text:span text:style-name="T4">Avda. Anaga nº 7, edificio Bahía, 2ª Planta, 38001 - Santa Cruz de Tenerife Teléfono: 922598301 Fax: 922597983</text:span></text:p>
        <text:p text:style-name="P5"><text:span text:style-name="T6">Calle Cebrián, nº 3, 4ª Planta, 35003, Las Palmas de Gran Canaria Teléfono: 928265968</text:span></text:p>
        <text:p text:style-name="P7"><text:span text:style-name="T8">C.I.F: G38528220</text:span></text:p>
      </style:footer>
    </style:master-page>
    <style:master-page style:name="MP1" style:page-layout-name="PL1">
      <style:header>
        <text:p text:style-name="Encabezado"><draw:frame draw:z-index="251659264" draw:style-name="a2"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3"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13"/>
      </style:header>
      <style:footer>
        <text:p text:style-name="P14"><text:span text:style-name="T15">Avda. Anaga nº 7, edificio Bahía, 2ª Planta, 38001 - Santa Cruz de Tenerife Teléfono: 922598301 Fax: 922597983</text:span></text:p>
        <text:p text:style-name="P16"><text:span text:style-name="T17">Calle Cebrián, nº 3, 4ª Planta, 35003, Las Palmas de Gran Canaria Teléfono: 928265968</text:span></text:p>
        <text:p text:style-name="P18"><text:span text:style-name="T19">C.I.F: G385282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Gil</meta:initial-creator>
    <dc:creator>Eulalia García Silva</dc:creator>
    <meta:creation-date>2021-10-29T08:03:00Z</meta:creation-date>
    <dc:date>2021-10-29T08:03:00Z</dc:date>
    <meta:template xlink:href="Normal" xlink:type="simple"/>
    <meta:editing-cycles>2</meta:editing-cycles>
    <meta:editing-duration>PT180S</meta:editing-duration>
    <meta:user-defined meta:name="AppVersion">15.0000</meta:user-defined>
    <meta:document-statistic meta:page-count="6" meta:paragraph-count="21" meta:word-count="1641" meta:character-count="10648" meta:row-count="75" meta:non-whitespace-character-count="9028"/>
  </office:meta>
</office:document-meta>
</file>