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avi" svg:font-family="Raavi" style:font-family-generic="swiss" style:font-pitch="variable" svg:panose-1="2 0 5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 style:page-number="1"/>
      <style:text-properties style:font-name="Raavi" style:font-name-complex="Raavi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Raavi" style:font-name-complex="Raavi" style:use-window-font-color="true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Raavi" style:font-name-complex="Raavi" fo:font-size="14pt" style:font-size-asian="14pt" style:font-size-complex="14pt"/>
    </style:style>
    <style:style style:name="P11" style:parent-style-name="Default" style:family="paragraph">
      <style:paragraph-properties fo:text-align="justify"/>
      <style:text-properties style:font-name="Raavi" style:font-name-complex="Raavi" fo:font-size="14pt" style:font-size-asian="14pt" style:font-size-complex="14pt"/>
    </style:style>
    <style:style style:name="P12" style:parent-style-name="Default" style:family="paragraph">
      <style:paragraph-properties fo:text-align="justify"/>
      <style:text-properties style:font-name="Raavi" style:font-name-complex="Raavi" fo:font-size="14pt" style:font-size-asian="14pt" style:font-size-complex="14pt"/>
    </style:style>
    <style:style style:name="P13" style:parent-style-name="Defaul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Raavi" style:font-name-complex="Raavi"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style:font-name="Raavi" style:font-name-complex="Raavi"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style:font-name="Raavi" style:font-name-complex="Raavi" fo:font-weight="bold" style:font-weight-asian="bold" style:font-weight-complex="bold"/>
    </style:style>
    <style:style style:name="P16" style:parent-style-name="Default" style:family="paragraph">
      <style:paragraph-properties fo:text-align="justify"/>
      <style:text-properties style:font-name="Raavi" style:font-name-complex="Raavi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Raavi" style:font-name-complex="Raavi"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style:font-name="Raavi" style:font-name-complex="Raavi" fo:font-size="11pt" style:font-size-asian="11pt" style:font-size-complex="11pt"/>
    </style:style>
    <style:style style:name="P19" style:parent-style-name="Defaul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Raavi" style:font-name-complex="Raavi"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style:font-name="Raavi" style:font-name-complex="Raavi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Raavi" style:font-name-complex="Raavi" fo:font-weight="bold" style:font-weight-asian="bold" style:font-weight-complex="bold"/>
    </style:style>
    <style:style style:name="P22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23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24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25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26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27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28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29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30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31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32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33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34" style:parent-style-name="Default" style:family="paragraph">
      <style:paragraph-properties fo:text-align="justify" fo:margin-bottom="0.0833in"/>
    </style:style>
    <style:style style:name="T35" style:parent-style-name="Fuentedepárrafopredeter." style:family="text">
      <style:text-properties style:font-name="Raavi" style:font-name-complex="Raavi" fo:font-size="11pt" style:font-size-asian="11pt" style:font-size-complex="11pt"/>
    </style:style>
    <style:style style:name="T36" style:parent-style-name="Fuentedepárrafopredeter." style:family="text">
      <style:text-properties style:font-name="Segoe UI Emoji" style:font-name-complex="Segoe UI Emoji" fo:font-size="11pt" style:font-size-asian="11pt" style:font-size-complex="11pt"/>
    </style:style>
    <style:style style:name="T37" style:parent-style-name="Fuentedepárrafopredeter." style:family="text">
      <style:text-properties style:font-name="Raavi" style:font-name-complex="Raavi" fo:font-size="11pt" style:font-size-asian="11pt" style:font-size-complex="11pt"/>
    </style:style>
    <style:style style:name="P38" style:parent-style-name="Default" style:family="paragraph">
      <style:paragraph-properties fo:text-align="justify" fo:margin-bottom="0.0833in"/>
      <style:text-properties style:font-name="Raavi" style:font-name-complex="Raavi" fo:font-size="11pt" style:font-size-asian="11pt" style:font-size-complex="11pt"/>
    </style:style>
    <style:style style:name="P39" style:parent-style-name="Default" style:family="paragraph">
      <style:paragraph-properties fo:text-align="justify" fo:margin-bottom="0.0833in"/>
    </style:style>
    <style:style style:name="T40" style:parent-style-name="Fuentedepárrafopredeter." style:family="text">
      <style:text-properties style:font-name="Raavi" style:font-name-complex="Raavi" fo:font-size="11pt" style:font-size-asian="11pt" style:font-size-complex="11pt"/>
    </style:style>
    <style:style style:name="T41" style:parent-style-name="Fuentedepárrafopredeter." style:family="text">
      <style:text-properties style:font-name="Segoe UI Emoji" style:font-name-complex="Segoe UI Emoji" fo:font-size="11pt" style:font-size-asian="11pt" style:font-size-complex="11pt"/>
    </style:style>
    <style:style style:name="T42" style:parent-style-name="Fuentedepárrafopredeter." style:family="text">
      <style:text-properties style:font-name="Raavi" style:font-name-complex="Raavi" fo:font-size="11pt" style:font-size-asian="11pt" style:font-size-complex="11pt"/>
    </style:style>
    <style:style style:name="T43" style:parent-style-name="Fuentedepárrafopredeter." style:family="text">
      <style:text-properties style:font-name="Segoe UI Emoji" style:font-name-complex="Segoe UI Emoji" fo:font-size="11pt" style:font-size-asian="11pt" style:font-size-complex="11pt"/>
    </style:style>
    <style:style style:name="T44" style:parent-style-name="Fuentedepárrafopredeter." style:family="text">
      <style:text-properties style:font-name="Raavi" style:font-name-complex="Raavi" fo:font-size="11pt" style:font-size-asian="11pt" style:font-size-complex="11pt"/>
    </style:style>
    <style:style style:name="P4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Raavi" style:font-name-complex="Raavi" fo:font-size="11pt" style:font-size-asian="11pt"/>
    </style:style>
    <style:style style:name="P46" style:parent-style-name="Standard" style:family="paragraph">
      <style:text-properties style:font-name="Raavi" style:font-name-complex="Raavi" fo:font-size="11pt" style:font-size-asian="11pt"/>
    </style:style>
    <style:style style:name="P47" style:parent-style-name="Standard" style:family="paragraph">
      <style:text-properties style:font-name="Raavi" style:font-name-complex="Raavi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style:font-name="Raavi" style:font-name-complex="Raavi" fo:font-size="11pt" style:font-size-asian="11pt"/>
    </style:style>
    <style:style style:name="P49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50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51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52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53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54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55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56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57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58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59" style:parent-style-name="Standard" style:family="paragraph">
      <style:text-properties style:font-name="Raavi" style:font-name-complex="Raavi" fo:font-size="11pt" style:font-size-asian="11pt"/>
    </style:style>
    <style:style style:name="P60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61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62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63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64" style:parent-style-name="Standard" style:family="paragraph">
      <style:text-properties style:font-name="Raavi" style:font-name-complex="Raavi" fo:font-size="11pt" style:font-size-asian="11pt"/>
    </style:style>
    <style:style style:name="P65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66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67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68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69" style:parent-style-name="Standard" style:family="paragraph">
      <style:text-properties style:font-name="Raavi" style:font-name-complex="Raavi" fo:font-size="11pt" style:font-size-asian="11pt"/>
    </style:style>
    <style:style style:name="P70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71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72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73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74" style:parent-style-name="Standard" style:family="paragraph">
      <style:text-properties style:font-name="Raavi" style:font-name-complex="Raavi" fo:font-size="11pt" style:font-size-asian="11pt"/>
    </style:style>
    <style:style style:name="P75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76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77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78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79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80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81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82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83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84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85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86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87" style:parent-style-name="Standard" style:family="paragraph">
      <style:text-properties style:font-name="Raavi" style:font-name-complex="Raavi" fo:font-size="11pt" style:font-size-asian="11pt"/>
    </style:style>
    <style:style style:name="P88" style:parent-style-name="Standard" style:family="paragraph">
      <style:text-properties style:font-name="Raavi" style:font-name-complex="Raavi" fo:font-size="11pt" style:font-size-asian="11pt"/>
    </style:style>
    <style:style style:name="P89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90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91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92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93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94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95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96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97" style:parent-style-name="Standard" style:family="paragraph">
      <style:text-properties style:font-name="Raavi" style:font-name-complex="Raavi" fo:font-size="11pt" style:font-size-asian="11pt"/>
    </style:style>
    <style:style style:name="P98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99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00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01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02" style:parent-style-name="Standard" style:family="paragraph">
      <style:text-properties style:font-name="Raavi" style:font-name-complex="Raavi" fo:font-size="11pt" style:font-size-asian="11pt"/>
    </style:style>
    <style:style style:name="P103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04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05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06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07" style:parent-style-name="Standard" style:family="paragraph">
      <style:text-properties style:font-name="Raavi" style:font-name-complex="Raavi" fo:font-size="11pt" style:font-size-asian="11pt"/>
    </style:style>
    <style:style style:name="P108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09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10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11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12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13" style:parent-style-name="Standard" style:family="paragraph">
      <style:text-properties style:font-name="Raavi" style:font-name-complex="Raavi" fo:font-size="11pt" style:font-size-asian="11pt"/>
    </style:style>
    <style:style style:name="P114" style:parent-style-name="Standard" style:family="paragraph">
      <style:text-properties style:font-name="Raavi" style:font-name-complex="Raavi" fo:font-size="11pt" style:font-size-asian="11pt"/>
    </style:style>
    <style:style style:name="P115" style:parent-style-name="Standard" style:family="paragraph">
      <style:text-properties style:font-name="Raavi" style:font-name-complex="Raavi" fo:font-size="11pt" style:font-size-asian="11pt"/>
    </style:style>
    <style:style style:name="P116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17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18" style:parent-style-name="Standard" style:family="paragraph">
      <style:text-properties style:font-name="Raavi" style:font-name-complex="Raavi" fo:font-size="11pt" style:font-size-asian="11pt"/>
    </style:style>
    <style:style style:name="P119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20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21" style:parent-style-name="Standard" style:family="paragraph">
      <style:text-properties style:font-name="Raavi" style:font-name-complex="Raavi" fo:font-size="11pt" style:font-size-asian="11pt"/>
    </style:style>
    <style:style style:name="P122" style:parent-style-name="Standard" style:family="paragraph">
      <style:text-properties style:font-name="Raavi" style:font-name-complex="Raavi" fo:font-size="11pt" style:font-size-asian="11pt"/>
    </style:style>
    <style:style style:name="P123" style:parent-style-name="Standard" style:family="paragraph">
      <style:text-properties style:font-name="Raavi" style:font-name-complex="Raavi" fo:font-size="11pt" style:font-size-asian="11pt"/>
    </style:style>
    <style:style style:name="P124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  <style:style style:name="P125" style:parent-style-name="Standard" style:family="paragraph">
      <style:paragraph-properties fo:margin-top="0in" fo:margin-bottom="0in"/>
      <style:text-properties style:font-name="Raavi" style:font-name-complex="Raavi" fo:font-size="11pt" style:font-size-asian="11pt"/>
    </style:style>
  </office:automatic-styles>
  <office:body>
    <office:text text:use-soft-page-breaks="true">
      <text:p text:style-name="P1"/>
      <text:p text:style-name="P9"/>
      <text:p text:style-name="P10">Eduardo Bezares</text:p>
      <text:p text:style-name="P11">Director general en CEOE TENERIFE</text:p>
      <text:p text:style-name="P12">Santa Cruz de Tenerife y alrededores</text:p>
      <text:p text:style-name="P13"/>
      <text:p text:style-name="P14"/>
      <text:p text:style-name="P15">Datos Contacto</text:p>
      <text:p text:style-name="P16">ebezares@ceoe-tenerife.com</text:p>
      <text:p text:style-name="P17">www.linkedin.com/in/eduardo-bezares-2417ab11 (LinkedIn)</text:p>
      <text:p text:style-name="P18">www.ceoe-tenerife.com (Company)</text:p>
      <text:p text:style-name="P19"/>
      <text:p text:style-name="P20"/>
      <text:p text:style-name="P21">Extracto</text:p>
      <text:list text:style-name="LFO7" text:continue-numbering="true">
        <text:list-item>
          <text:p text:style-name="P22">Versatile and highly accomplished Senior Executive Managementprofessional with over 25 years’ experience in the areas of StrategicPlanning in public and private bodies,Commercial development andexecution, Exports, Logistics,<text:s/>Engineering,Quality systems &amp; SupplyChain Management.</text:p>
        </text:list-item>
        <text:list-item>
          <text:p text:style-name="P23">Outstanding track record in developing and implementing changemanagement with strong people skills &amp; leadership and proven trackrecord of managing operational &amp; leadership challenges inherent inhigh value projects in Europe and Asia-Pacifico.</text:p>
        </text:list-item>
        <text:list-item>
          <text:p text:style-name="P24">An excellent communicator &amp; a top negotiator with the ability towork under pressure managing multiple teams and operationssimultaneously. Proven ability to interact effectively with people ofdiverse cultures.Experience: Strategic Management<text:s/></text:p>
        </text:list-item>
        <text:list-item>
          <text:p text:style-name="P25">Commercial Expertise<text:s/></text:p>
        </text:list-item>
        <text:list-item>
          <text:p text:style-name="P26">Logistics &amp; Supply Chain Management at global level</text:p>
        </text:list-item>
        <text:list-item>
          <text:p text:style-name="P27">BusinessContinuity<text:s/></text:p>
        </text:list-item>
        <text:list-item>
          <text:p text:style-name="P28">Operations Management<text:s/></text:p>
        </text:list-item>
        <text:list-item>
          <text:p text:style-name="P29">Production Planning &amp;Inventory Management<text:s/></text:p>
        </text:list-item>
        <text:list-item>
          <text:p text:style-name="P30">ISO Standards<text:s/></text:p>
        </text:list-item>
        <text:list-item>
          <text:p text:style-name="P31">Budget Management</text:p>
        </text:list-item>
        <text:list-item>
          <text:p text:style-name="P32">Total Quality Management, World Class Manufacturing andWorld Class Services Management<text:s/></text:p>
        </text:list-item>
        <text:list-item>
          <text:p text:style-name="P33">Resource Optimisation<text:s/></text:p>
        </text:list-item>
        <text:list-item>
          <text:p text:style-name="P34"><text:span text:style-name="T35">Cost Control &amp; Quality Assurance<text:s/></text:span><text:span text:style-name="T36">▪</text:span><text:span text:style-name="T37"><text:s/>Health &amp; Safety<text:s/></text:span></text:p>
        </text:list-item>
        <text:list-item>
          <text:p text:style-name="P38">Training &amp;Development<text:s/></text:p>
        </text:list-item>
        <text:list-item>
          <text:p text:style-name="P39"><text:span text:style-name="T40">Contract Logistics Management<text:s/></text:span><text:span text:style-name="T41">▪</text:span><text:span text:style-name="T42"><text:s/>MaintenanceManagement<text:s/></text:span><text:span text:style-name="T43">▪</text:span><text:span text:style-name="T44"><text:s/>ERP SAP R/3 (MM, SOP) and GIS Systems</text:span></text:p>
        </text:list-item>
      </text:list>
      <text:p text:style-name="P45"/>
      <text:p text:style-name="P46"/>
      <text:p text:style-name="P47">Experiencia</text:p>
      <text:p text:style-name="P48">CEOE TENERIFE</text:p>
      <text:p text:style-name="P49">Director general</text:p>
      <text:p text:style-name="P50">enero de 2021 - Present (10 meses)</text:p>
      <text:p text:style-name="P51">Universidad Europea de Canarias</text:p>
      <text:p text:style-name="P52"/>
      <text:p text:style-name="P53">Profesor</text:p>
      <text:p text:style-name="P54">2014 - Present (7 años)</text:p>
      <text:p text:style-name="P55">Autoridad Portuaria de Santa Cruz de Tenerife (Ports of Tenerife)</text:p>
      <text:p text:style-name="P56">Vicepresidente</text:p>
      <text:p text:style-name="P57">octubre de 2015 -<text:s/>febrero de 2021 (5 años 5 meses)</text:p>
      <text:p text:style-name="P58">www.puertosdetenerife.org</text:p>
      <text:p text:style-name="P59"/>
      <text:p text:style-name="P60">CEOE</text:p>
      <text:p text:style-name="P61">Secretario general CEOE-Tenerife</text:p>
      <text:p text:style-name="P62">junio de 2017 - enero de 2021 (3 años 8 meses)</text:p>
      <text:p text:style-name="P63">Santa Cruz de Tenerife y alrededores, España</text:p>
      <text:p text:style-name="P64"/>
      <text:p text:style-name="P65">Anheuser-Busch InBev</text:p>
      <text:p text:style-name="P66">Responsable de Servicios y Desarrollo Comercial CompañíaCervecera de Canarias S.A.</text:p>
      <text:p text:style-name="P67">octubre de 2016 - mayo de 2017 (8 meses)</text:p>
      <text:soft-page-break/>
      <text:p text:style-name="P68">Brewery company leader in its market (+€120m. turnover) in charge ofthe Commercial Development and the Commercial Services: Pre-sellers(+60 outsourced sales force) , Tele-sales, , Post sales services department(+40 mainly outsourced technics), Corporate affairs and Transformationalprojects (leading and/or coordinating them in most areas: HR, Marketing,Manufacturing, Supply Chain, Commercial and Finance).</text:p>
      <text:p text:style-name="P69"/>
      <text:p text:style-name="P70">Universidades de La Laguna,<text:s/>Preston (USA), LPGC,ClusterCTL,Laureatis Univ,Cámaras Comercio Tfe&amp;LPGC</text:p>
      <text:p text:style-name="P71">Profesor y conferenciante</text:p>
      <text:p text:style-name="P72">1994 - 2017 (23 años)</text:p>
      <text:p text:style-name="P73">Subjects: Logistics, Supply Chain mgmt., Leadership, Commercial strategy.</text:p>
      <text:p text:style-name="P74"/>
      <text:p text:style-name="P75">SABMiller</text:p>
      <text:p text:style-name="P76">27 años</text:p>
      <text:p text:style-name="P77">Responsable de Servicios y<text:s/>Desarrollo Comercial CompañíaCervecera de Canarias S.A.</text:p>
      <text:p text:style-name="P78">2014 - 2016 (2 años)</text:p>
      <text:p text:style-name="P79"/>
      <text:p text:style-name="P80">Responsable de Servicios, Sistemas y Desarrollo</text:p>
      <text:p text:style-name="P81">2012 - 2014 (2 años)</text:p>
      <text:p text:style-name="P82">Responsible of Engineering Department, Warehousing activities, Qualitymanagement systems, Risk Management, Corporate Affairs, Supply chainoutsourcing projects.</text:p>
      <text:p text:style-name="P83">Page 2 of 4</text:p>
      <text:p text:style-name="P84"/>
      <text:p text:style-name="P85">Subdirector Operaciones Logísticas</text:p>
      <text:p text:style-name="P86">2006 - 2012 (6 años)</text:p>
      <text:p text:style-name="P87">Responsible of Supply Chain Execution, Corporate Affairs, Risk Management,Transformational projects</text:p>
      <text:p text:style-name="P88"/>
      <text:p text:style-name="P89">Subdirector Logistica</text:p>
      <text:p text:style-name="P90">1995 -<text:s/>2007 (12 años)</text:p>
      <text:p text:style-name="P91">Spain</text:p>
      <text:p text:style-name="P92">Responsible of Fleet mantenaince, Supply Chain Planning,PrimaryDistribution, Non Brewery and Brewery Depots, Corporate Affairs, RiskManagement</text:p>
      <text:soft-page-break/>
      <text:p text:style-name="P93">Jefe de logística</text:p>
      <text:p text:style-name="P94">1989 - 1995 (6 años)</text:p>
      <text:p text:style-name="P95">Spain</text:p>
      <text:p text:style-name="P96">Responsible of Fleet mantenaince, Supply Chain<text:s/>Planning,PrimaryDistribution, Non Brewery Depots, Corporate Affairs</text:p>
      <text:p text:style-name="P97"/>
      <text:p text:style-name="P98">European Commission</text:p>
      <text:p text:style-name="P99">Senior Advisor</text:p>
      <text:p text:style-name="P100">2010 - 2015 (5 años)</text:p>
      <text:p text:style-name="P101">IntraRegio project.Towards an Intermodal Transport Network throughInnovative Research-driven Clusters in Regions of Organised and CompetitiveKnowledgeprogramme:Regions of Knowledge (REGIONS-2011-1)</text:p>
      <text:p text:style-name="P102"/>
      <text:p text:style-name="P103">Deloitte</text:p>
      <text:p text:style-name="P104">Miembro Panel Expertos Logística</text:p>
      <text:p text:style-name="P105">2009 - 2013 (4 años)</text:p>
      <text:p text:style-name="P106">Member of steering commitees in Strategic Projects</text:p>
      <text:p text:style-name="P107"/>
      <text:p text:style-name="P108">Shell</text:p>
      <text:p text:style-name="P109">Ingeniero en prácticas</text:p>
      <text:p text:style-name="P110">1988 - 1989 (1 año)</text:p>
      <text:p text:style-name="P111">North sea &amp; Assen (NL)</text:p>
      <text:p text:style-name="P112">OFF-Shore (NAM K-14) and On-Shore projects (Gas)</text:p>
      <text:p text:style-name="P113"/>
      <text:p text:style-name="P114">Educación</text:p>
      <text:p text:style-name="P115">Escuela Superior de Ingenieros Industriales (Universidad PaísVasco)</text:p>
      <text:p text:style-name="P116">The London School of Economics and Political Science (LSE)</text:p>
      <text:p text:style-name="P117">Dip.<text:s/>Industrial Organisation</text:p>
      <text:p text:style-name="P118"/>
      <text:p text:style-name="P119">EMDP SABMiller</text:p>
      <text:p text:style-name="P120">PADE</text:p>
      <text:p text:style-name="P121"/>
      <text:p text:style-name="P122">Universidad Europea de Canarias</text:p>
      <text:p text:style-name="P123"/>
      <text:p text:style-name="P124">Universidad de La Laguna</text:p>
      <text:p text:style-name="P125">MBA y Suficiencia Investigador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avi" svg:font-family="Raavi" style:font-family-generic="swiss" style:font-pitch="variable" svg:panose-1="2 0 5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-asian="F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style:font-weight-complex="bold" fo:font-size="11pt" style:font-size-asian="11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alibri" style:font-name-complex="Calibri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/>
      <style:text-properties style:font-name="Arial Unicode MS" style:font-name-asian="Arial Unicode MS" style:font-name-complex="Arial Unicode MS" fo:color="#000000" fo:font-size="12pt" style:font-size-asian="12pt" style:font-size-complex="12pt" fo:hyphenate="true"/>
    </style:style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Arial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text-properties fo:font-size="12pt" style:font-size-asian="12pt" fo:hyphenate="false"/>
    </style:style>
    <style:style style:name="Textbodyuser" style:display-name="Text body (user)" style:family="paragraph" style:parent-style-name="Standard">
      <style:paragraph-properties fo:widows="0" fo:orphans="0" fo:text-align="start" fo:margin-top="0in" fo:margin-bottom="0.0972in" fo:line-height="120%"/>
      <style:text-properties style:font-name="Liberation Serif" style:font-name-asian="Droid Sans Fallback" style:font-name-complex="Droid Sans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937in">
        <style:tab-stops/>
      </style:paragraph-properties>
      <style:text-properties fo:font-size="12pt" style:font-size-asian="12pt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style:font-weight-complex="bold" style:font-size-complex="10pt" style:language-asian="es" style:country-asian="ES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F" style:font-name-complex="F" fo:font-weight="bold" style:font-weight-asian="bold" fo:font-size="12pt" style:font-size-asian="12pt" style:font-size-complex="16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Arial" style:font-name-complex="Arial"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IndexLink" style:display-name="Index Link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alibri" style:font-name-complex="Calibri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text:list-style style:name="Outline" style:display-name="Outline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bri"/>
    </style:style>
    <text:list-style style:name="WWNum1" style:display-name="WWNum1">
      <text:list-level-style-number text:level="1" text:style-name="WW_CharLFO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Symbol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/>
    </style:style>
    <style:style style:name="WW_CharOUTLINELVL2" style:family="text">
      <style:text-properties style:font-name="Calibri" style:font-name-complex="Calibri"/>
    </style:style>
    <text:outline-style style:name="WW_OutlineListStyle_2">
      <text:outline-level-style text:level="1" text:style-name="WW_CharOUTLINE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bottom="0.3333in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P5" style:parent-style-name="Piedepágina" style:family="paragraph">
      <style:paragraph-properties fo:text-align="center" fo:margin-top="0in"/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P7" style:parent-style-name="Piedepágina" style:family="paragraph">
      <style:paragraph-properties fo:text-align="center" fo:margin-top="0in"/>
    </style:style>
    <style:style style:name="T8" style:parent-style-name="Fuentedepárrafopredeter." style:family="text">
      <style:text-properties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.0689in" svg:y="0.06102in" svg:width="2.09724in" svg:height="0.6in" style:rel-width="scale" style:rel-height="scale"><draw:image xlink:href="media/image1.png" xlink:type="simple" xlink:show="embed" xlink:actuate="onLoad"/><svg:title/><svg:desc>Texto

Descripción generada automáticamente</svg:desc></draw:frame><draw:frame draw:z-index="251660288" draw:style-name="a1" draw:name="Imagen 16" text:anchor-type="paragraph" svg:x="5.36811in" svg:y="0.02795in" svg:width="1.27795in" svg:height="0.59094in" style:rel-width="scale" style:rel-height="scale"><draw:image xlink:href="media/image2.jpeg" xlink:type="simple" xlink:show="embed" xlink:actuate="onLoad"/><svg:title/><svg:desc>Un dibujo con letras

Descripción generada automáticamente con confianza media</svg:desc></draw:frame></text:p>
        <text:p text:style-name="Encabezado"/>
        <text:p text:style-name="P2"/>
      </style:header>
      <style:footer>
        <text:p text:style-name="P3"><text:span text:style-name="T4">Avda. Anaga nº 7, edificio Bahía, 2ª Planta, 38001 - Santa Cruz de Tenerife Teléfono: 922598301 Fax: 922597983</text:span></text:p>
        <text:p text:style-name="P5"><text:span text:style-name="T6">Calle Cebrián, nº 3, 4ª Planta, 35003, Las Palmas de Gran Canaria Teléfono: 928265968</text:span></text:p>
        <text:p text:style-name="P7"><text:span text:style-name="T8">C.I.F: G385282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a Gil</meta:initial-creator>
    <dc:creator>Eulalia García Silva</dc:creator>
    <meta:creation-date>2021-10-29T12:53:00Z</meta:creation-date>
    <dc:date>2021-10-29T14:51:00Z</dc:date>
    <meta:template xlink:href="Normal" xlink:type="simple"/>
    <meta:editing-cycles>3</meta:editing-cycles>
    <meta:editing-duration>PT1920S</meta:editing-duration>
    <meta:user-defined meta:name="AppVersion">15.0000</meta:user-defined>
    <meta:document-statistic meta:page-count="5" meta:paragraph-count="8" meta:word-count="666" meta:character-count="4321" meta:row-count="30" meta:non-whitespace-character-count="3663"/>
  </office:meta>
</office:document-meta>
</file>