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VITAE</text:p>
      <text:p text:style-name="P1"/>
      <text:p text:style-name="P2">DATOS PERSONALES</text:p>
      <text:p text:style-name="P3">Ascensión Inmaculada Dévora Afonso</text:p>
      <text:p text:style-name="P2"/>
      <text:p text:style-name="P2">DATOS ACADÉMICOS</text:p>
      <text:p text:style-name="P2"><text:tab/>-Técnico Auxiliar de Administración y finanzas. 1990</text:p>
      <text:p text:style-name="P2"><text:tab/>-Monitora Nacional de Natación. 2002</text:p>
      <text:p text:style-name="P2"><text:tab/>-Técnico en Casas de Juventud. 2004<text:bookmark text:name="_GoBack"/></text:p>
      <text:p text:style-name="P2"><text:tab/>-Curso Prevención Laboral. 2021</text:p>
      <text:p text:style-name="P2"/>
      <text:p text:style-name="P2"/>
      <text:p text:style-name="P2">DATOS PROFESIONALES</text:p>
      <text:p text:style-name="P2"><text:tab/>-Monitora de bailes tradicionales (Ayuntamiento de Icod de los Vinos) 1994-1996</text:p>
      <text:p text:style-name="P2"><text:tab/>-Dependienta Comercial. 1996-1998</text:p>
      <text:p text:style-name="P2"><text:tab/>-Monitora de Natación (Ayuntamiento Los Silos) 2002</text:p>
      <text:p text:style-name="P2"><text:tab/>-Monitora de actividades físico deportivas en la naturaleza (Ayuntamiento de Icod de los Vinos) <text:s/>2001-2002</text:p>
      <text:p text:style-name="P2"><text:tab/>-Monitora de Casa De Juventud (Cabildo de Tenerife) 2003-2004</text:p>
      <text:p text:style-name="P2"><text:tab/>- ACR (Sociedad Estatal de Correos y Telégrafos) 2005-2021</text:p>
      <text:p text:style-name="P2"><text:tab/></text:p>
      <text:p text:style-name="P2">COMPATIBILIDAD DE ACTIVIDADES PÚBLICO PRIVADAS</text:p>
      <text:p text:style-name="P2"><text:tab/>Ninguna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Y</meta:initial-creator>
    <dc:creator>FREDY</dc:creator>
    <meta:editing-cycles>2</meta:editing-cycles>
    <meta:creation-date>2021-11-01T21:43:00</meta:creation-date>
    <dc:date>2021-11-01T22:19:00</dc:date>
    <meta:editing-duration>PT36M</meta:editing-duration>
    <meta:generator>LibreOffice/7.2.2.2$Linux_X86_64 LibreOffice_project/20$Build-2</meta:generator>
    <meta:document-statistic meta:table-count="0" meta:image-count="0" meta:object-count="0" meta:page-count="1" meta:paragraph-count="18" meta:word-count="94" meta:character-count="708" meta:non-whitespace-character-count="618"/>
    <meta:user-defined meta:name="AppVersion">15.0000</meta:user-defined>
    <meta:template xlink:type="simple" xlink:actuate="onRequest" xlink:title="Normal" xlink:href=""/>
  </office:meta>
</office:document-meta>
</file>