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AD3A96388126F8F9.jpg" manifest:media-type="image/jpeg"/>
  <manifest:file-entry manifest:full-path="Pictures/100000000000049A00000151C8E2BC5C57D753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>
      <style:paragraph-properties fo:margin-top="0cm" fo:margin-bottom="0.847cm" style:contextual-spacing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style:font-name="Raleway"/>
    </style:style>
    <style:style style:name="P5" style:family="paragraph" style:parent-style-name="Normal_20__28_Web_29_">
      <style:paragraph-properties fo:text-align="justify" style:justify-single-word="false"/>
      <style:text-properties style:font-name="Raleway"/>
    </style:style>
    <style:style style:name="P6" style:family="paragraph" style:parent-style-name="Normal_20__28_Web_29_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1" fo:break-before="page"/>
      <style:text-properties style:font-name="Raleway"/>
    </style:style>
    <style:style style:name="P8" style:family="paragraph" style:parent-style-name="Heading_20_1">
      <style:text-properties style:font-name="Raleway"/>
    </style:style>
    <style:style style:name="T1" style:family="text">
      <style:text-properties style:language-asian="es" style:country-asian="ES"/>
    </style:style>
    <style:style style:name="T2" style:family="text">
      <style:text-properties fo:font-size="8pt" style:font-size-asian="8pt" style:language-asian="es" style:country-asian="ES" style:font-size-complex="8pt"/>
    </style:style>
    <style:style style:name="T3" style:family="text">
      <style:text-properties style:font-name="Raleway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/>
      <text:h text:style-name="Heading_20_1" text:outline-level="1"><text:span text:style-name="T3">12.5 Información que se considere necesaria o conveniente para la adecuada gestión de la contratación</text:span></text:h>
      <text:p text:style-name="P5">La contratación se realiza de acuerdo con la ley 9/2017, de 8 de noviembre, de contratos del sector público.</text:p>
      <text:p text:style-name="P6"><text:span text:style-name="Fuente_20_de_20_párrafo_20_predeter."><text:span text:style-name="T3">En la actualidad, Funcatra dispone de un protocolo interno de contratación relativo a los contratos menores que puede consultar en </text:span></text:span><text:a xlink:type="simple" xlink:href="http://www.funcatra.es/wp-content/uploads/2021/01/Protocolo-de-actuacion-de-contratos-menores.pdf" office:target-frame-name="_top" xlink:show="replace" text:style-name="Internet_20_link" text:visited-style-name="Visited_20_Internet_20_Link"><text:span text:style-name="Hipervínculo"><text:span text:style-name="T3">este enlace</text:span></text:span></text:a><text:span text:style-name="Fuente_20_de_20_párrafo_20_predeter."><text:span text:style-name="T3">. </text:span></text:span></text:p>
      <text:p text:style-name="P6"><text:span text:style-name="Fuente_20_de_20_párrafo_20_predeter."><text:span text:style-name="T3">Así mismo, también dispone de unas instrucciones internas sobre contratación, que se puede consultar en </text:span></text:span><text:a xlink:type="simple" xlink:href="http://www.funcatra.es/wp-content/uploads/2021/01/Instrucciones-de-contratacion.pdf" office:target-frame-name="_top" xlink:show="replace" text:style-name="Internet_20_link" text:visited-style-name="Visited_20_Internet_20_Link"><text:span text:style-name="Hipervínculo"><text:span text:style-name="T3">este enlace</text:span></text:span></text:a></text:p>
      <text:p text:style-name="P5"/>
      <text:p text:style-name="Normal_20__28_Web_29_"><text:span text:style-name="Texto_20_en_20_negrita"><text:span text:style-name="T3">Última revisión</text:span></text:span><text:span text:style-name="Fuente_20_de_20_párrafo_20_predeter."><text:span text:style-name="T3">: Octubre 2021</text:span></text:span></text:p>
      <text:p text:style-name="Normal_20__28_Web_29_"><text:span text:style-name="Texto_20_en_20_negrita"><text:span text:style-name="T3">Periodicidad</text:span></text:span><text:span text:style-name="Fuente_20_de_20_párrafo_20_predeter."><text:span text:style-name="T3">: Revisión semestral</text:span></text:span></text:p>
      <text:p text:style-name="Normal_20__28_Web_29_"><text:span text:style-name="Texto_20_en_20_negrita"><text:span text:style-name="T3">Tipo de Información</text:span></text:span><text:span text:style-name="Fuente_20_de_20_párrafo_20_predeter."><text:span text:style-name="T3">: Contratos</text:span></text:span></text:p>
      <text:h text:style-name="P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0pt" style:font-size-asian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x-text-content-text-primary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text:style-name="WW_5f_CharOUTLINELVL1" loext:num-list-format="%1%." style:num-suffix="." style:num-format="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1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0"><draw:image xlink:href="Pictures/100000000000049A00000151C8E2BC5C57D7539D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1"><draw:image xlink:href="Pictures/1000000000000BB80000056DAD3A96388126F8F9.jpg" xlink:type="simple" xlink:show="embed" xlink:actuate="onLoad" draw:mime-type="image/jpeg"/><svg:desc>Un dibujo con letras

Descripción generada automáticamente con confianza media</svg:desc></draw:frame><text:span text:style-name="Fuente_20_de_20_párrafo_20_predeter."><text:span text:style-name="MT1"/></text:span></text:p>
        <text:p text:style-name="Encabezado"/>
        <text:p text:style-name="MP1"/>
      </style:header>
      <style:footer>
        <text:p text:style-name="MP2"><text:span text:style-name="Fuente_20_de_20_párrafo_20_predeter."><text:span text:style-name="MT2">Avda. Anaga nº 7, edificio Bahía, 2ª Planta, 38001 - Santa Cruz de Tenerife Teléfono: 922598301 Fax: 922597983</text:span></text:span></text:p>
        <text:p text:style-name="MP3"><text:span text:style-name="Fuente_20_de_20_párrafo_20_predeter."><text:span text:style-name="MT2">Calle Cebrián, nº 3, 4ª Planta, 35003, Las Palmas de Gran Canaria Teléfono: 928265968</text:span></text:span></text:p>
        <text:p text:style-name="MP3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arolina Gil</meta:initial-creator>
    <meta:creation-date>2021-10-22T13:49:00Z</meta:creation-date>
    <dc:date>2021-10-27T11:38:19.574000000</dc:date>
    <meta:editing-cycles>5</meta:editing-cycles>
    <meta:editing-duration>PT5S</meta:editing-duration>
    <meta:document-statistic meta:table-count="0" meta:image-count="2" meta:object-count="0" meta:page-count="1" meta:paragraph-count="10" meta:word-count="118" meta:character-count="770" meta:non-whitespace-character-count="661"/>
    <meta:user-defined meta:name="AppVersion">15.0000</meta:user-defined>
    <meta:template xlink:type="simple" xlink:actuate="onRequest" xlink:title="" xlink:href="Normal.dotm"/>
  </office:meta>
</office:document-meta>
</file>