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00000049A00000151C8E2BC5C57D7539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>
      <style:paragraph-properties fo:margin-top="0cm" fo:margin-bottom="0.847cm" style:contextual-spacing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">
      <style:paragraph-properties fo:text-align="justify" style:justify-single-word="false"/>
      <style:text-properties style:font-name="Raleway" fo:font-size="12pt" style:font-size-asian="12pt" style:font-size-complex="12pt"/>
    </style:style>
    <style:style style:name="P4" style:family="paragraph" style:parent-style-name="Normal">
      <style:paragraph-properties fo:margin-left="1.27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Raleway" fo:font-size="12pt" style:font-size-asian="12pt" style:font-size-complex="12pt" fo:hyphenate="true" loext:hyphenation-no-caps="false"/>
    </style:style>
    <style:style style:name="P5" style:family="paragraph" style:parent-style-name="Normal_20__28_Web_29_">
      <style:paragraph-properties fo:margin-left="1.27cm" fo:margin-right="0cm" fo:text-indent="0cm" style:auto-text-indent="false">
        <style:tab-stops/>
      </style:paragraph-properties>
    </style:style>
    <style:style style:name="P6" style:family="paragraph" style:parent-style-name="Heading_20_1">
      <style:text-properties style:font-name="Raleway" fo:font-size="12pt" style:font-size-asian="12pt" style:font-size-complex="12pt"/>
    </style:style>
    <style:style style:name="P7" style:family="paragraph" style:parent-style-name="Heading_20_1" style:master-page-name="MP0">
      <style:paragraph-properties style:page-number="1" fo:break-before="page"/>
      <style:text-properties style:font-name="Raleway" fo:font-size="12pt" style:font-size-asian="12pt" style:font-size-complex="12pt"/>
    </style:style>
    <style:style style:name="P8" style:family="paragraph" style:parent-style-name="Normal" style:list-style-name="L1">
      <style:paragraph-properties fo:margin-top="0.176cm" fo:margin-bottom="0.176cm" style:contextual-spacing="false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9" style:family="paragraph" style:parent-style-name="Normal" style:list-style-name="L2">
      <style:paragraph-properties fo:margin-top="0.176cm" fo:margin-bottom="0.176cm" style:contextual-spacing="false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10" style:family="paragraph" style:parent-style-name="Standard">
      <style:text-properties style:font-name="Raleway" fo:font-size="12pt" style:font-size-asian="12pt" style:font-size-complex="12pt"/>
    </style:style>
    <style:style style:name="P11" style:family="paragraph" style:parent-style-name="Standard" style:list-style-name="L1">
      <style:paragraph-properties fo:margin-top="0.176cm" fo:margin-bottom="0.176cm" style:contextual-spacing="false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12" style:family="paragraph" style:parent-style-name="Text_20_body" style:list-style-name="L3">
      <style:paragraph-properties fo:margin-top="0cm" fo:margin-bottom="0cm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cm" fo:margin-bottom="0cm" style:contextual-spacing="false"/>
    </style:style>
    <style:style style:name="P16" style:family="paragraph" style:parent-style-name="Text_20_body" style:list-style-name="L6"/>
    <style:style style:name="P17" style:family="paragraph" style:parent-style-name="Text_20_body" style:list-style-name="L6">
      <style:paragraph-properties fo:margin-top="0cm" fo:margin-bottom="0cm" style:contextual-spacing="false"/>
    </style:style>
    <style:style style:name="P18" style:family="paragraph" style:parent-style-name="Text_20_body" style:list-style-name="L7"/>
    <style:style style:name="P19" style:family="paragraph" style:parent-style-name="Text_20_body" style:list-style-name="L7">
      <style:paragraph-properties fo:margin-top="0cm" fo:margin-bottom="0cm" style:contextual-spacing="false"/>
    </style:style>
    <style:style style:name="T1" style:family="text">
      <style:text-properties fo:font-size="8pt" style:rfc-language-tag="es-ES-u-co-trad" fo:language="es" fo:country="ES" style:font-size-asian="8pt" style:font-size-complex="8pt"/>
    </style:style>
    <style:style style:name="T2" style:family="text">
      <style:text-properties style:font-name="Raleway" fo:font-size="12pt" style:font-size-asian="12pt" style:font-size-complex="12pt"/>
    </style:style>
    <style:style style:name="T3" style:family="text">
      <style:text-properties style:font-name="Raleway" fo:font-size="12pt" fo:language="es" fo:country="ES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T4" style:family="text">
      <style:text-properties style:font-name="Raleway" style:text-underline-style="none"/>
    </style:style>
    <style:style style:name="T5" style:family="text">
      <style:text-properties fo:color="#0563c1" loext:opacity="100%" style:font-name="Raleway" fo:font-size="12pt" fo:language="es" fo:country="ES" style:font-size-asian="12pt" style:language-asian="en" style:country-asian="US" style:font-size-complex="12pt" style:language-complex="ar" style:country-complex="SA"/>
    </style:style>
    <style:style style:name="T6" style:family="text">
      <style:text-properties fo:color="#0563c1" loext:opacity="100%" style:font-name="Raleway" fo:font-size="12pt" fo:language="es" fo:country="ES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T7" style:family="text">
      <style:text-properties fo:font-size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a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a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Información relativa a las funciones y competencias, al objeto social o al fin fundacional de la entidad</text:h>
      <text:section text:style-name="Sect1" text:name="cs-content">
        <text:p text:style-name="Text_20_body">Para alcanzar sus fines, FUNCATRA realiza, fundamentalmente, actividades dirigidas al análisis y conocimiento del trabajo, al fomento del empleo, de la formación profesional en sus distintas modalidades, y de la economía social.</text:p>
        <text:p text:style-name="Text_20_body">Sin perder de vista el objeto constitucional de la fundación, desde su creación, se han desarrollado diferentes proyectos y actividades complementarias a la labor de intermediación laboral, orientación y empleo, como son las propias de su naturaleza como Agencia de Colocación.</text:p>
        <text:p text:style-name="Text_20_body">Asimismo cabe destacar, entre otras, las derivadas del funcionamiento del Observatorio Canario del Empleo y la Formación Profesional (OBECAN), y las de gestión, control y seguimiento de las subvenciones en materia de formación profesional para el empleo, dirigidas prioritariamente a trabajadores ocupados, que tiene encomendadas por el Servicio Canario de Empleo.</text:p>
        <text:p text:style-name="Text_20_body">Es por ello que FUNCATRA es un instrumento clave en materia de análisis y prospección para el diseño y evaluación de las políticas activas de empleo, y de evolución y transformación de la economía, en general.</text:p>
        <text:p text:style-name="Text_20_body">Asimismo, FUNCATRA puede</text:p>
        <text:list xml:id="list1149891858" text:style-name="L6">
          <text:list-item>
            <text:p text:style-name="P17">Promover, colaborar o efectuar la realización de estudios y análisis, y la divulgación y publicación de sus resultados. </text:p>
          </text:list-item>
          <text:list-item>
            <text:p text:style-name="P17">Promover u organizar e impartir cursos, jornadas, simposium, directamente o en colaboración con las Administraciones públicas o con terceros, instituciones públicas o particulares. </text:p>
          </text:list-item>
          <text:list-item>
            <text:p text:style-name="P17">Instituir y conceder premios, galardones o cualquier otra forma de reconocimiento por la actividad destacada de personas o instituciones. </text:p>
          </text:list-item>
          <text:list-item>
            <text:p text:style-name="P17">Conceder ayudas o becas. </text:p>
          </text:list-item>
          <text:list-item>
            <text:p text:style-name="P16">En general, realizar todas las actividades que directamente o indirectamente contribuyan al logro de los fines fundacionales. </text:p>
          </text:list-item>
        </text:list>
        <text:p text:style-name="Text_20_body">Es por ello que FUNCATRA es un instrumento clave en materia de análisis y prospección para el diseño y evaluación de las políticas activas de empleo, y de evolución y transformación de la economía, en general.</text:p>
        <text:p text:style-name="Text_20_body">En la actualidad la Fundación, dadas las encomiendas/encargos que ejecuta y las aportaciones dinerarias que desarrolla, podemos destacar las siguientes funciones, además de las ya citadas:</text:p>
        <text:list xml:id="list3328327887" text:style-name="L7">
          <text:list-item>
            <text:p text:style-name="P19">La gestión de proyectos funcionales y tecnológicos de los sistemas de información de manera que permitan al Servicio de Informática del SCE desarrollar, evolucionar. adaptar, corregir e innovar según las necesidades de los departamentos de gestión. También se incluyen todos aquellos trabajos necesarios para la explotación y mantenimiento de los sistemas de información de la organización dirigidos para la eficiente gestión de sus propias responsabilidades, como de otras administraciones públicas (locales, nacionales o internacionales), así como de otras entidades externas que colaboran con el SCE. </text:p>
          </text:list-item>
          <text:list-item>
            <text:p text:style-name="P19"><text:soft-page-break/>Gestión de inteligencia de negocio y Big Data para el control, evaluación y trazabilidad de las políticas activas de empleo para garantizar los sistemas actuales y su evolución en el conocimiento de los indicadores de las políticas activas de empleo. </text:p>
          </text:list-item>
          <text:list-item>
            <text:p text:style-name="P19">La programación, gestión y control de la Formación Profesional para el Empleo dirigida prioritariamente a los trabajadores ocupados. </text:p>
          </text:list-item>
          <text:list-item>
            <text:p text:style-name="P19">Modernización del Servicio de Orientación Profesional y la Innovación en la mejora de los Procesos de Empleabilidad con el fin de incrementar la calidad y eficiencia del proceso orientador, llevando a cabo las actuaciones necesarias tanto para mejorar el nivel de empleabilidad de las personas desempleadas, principalmente de los colectivos con mayores dificultades, así como de otros colectivos de desempleados, y dotarlos de nuevas oportunidades laborales. </text:p>
          </text:list-item>
          <text:list-item>
            <text:p text:style-name="P19">Orientar al Gobierno en materia de empleo y formación profesional con el fin de facilitar la planificación y programación de acciones que permitan la permanente adecuación de los trabajadores a las exigencias cambiantes del mercado de trabajo. El OBECAN, además, obtiene, analiza y ofrece información sobre la evolución de las profesiones y del mercado de trabajo. Su objeto es anticiparse a las demandas sociales de manera que se facilite la adaptación constante de los trabajadores a un mercado de trabajo que evoluciona rápidamente a partir de los continuos cambios económicos y tecnológicos. </text:p>
          </text:list-item>
          <text:list-item>
            <text:p text:style-name="P18">Reactivar el empleo en Canarias realizando un mapa territorializado con las medidas y políticas de empleo más idóneas, en base a los sectores prevalentes según cada MLT y las oportunidades de empleo, teniendo en cuenta los perfiles de las personas desempleadas. </text:p>
          </text:list-item>
        </text:list>
        <text:h text:style-name="Heading_20_2" text:outline-level="2" text:is-list-header="true"><text:a xlink:type="simple" xlink:href="http://www.funcatra.es/wp-content/uploads/2021/10/2.2-Informacion-relativa-a-funciones-y-competencias.odt" office:target-frame-name="_blank" xlink:show="new" text:style-name="Internet_20_link" text:visited-style-name="Visited_20_Internet_20_Link"/></text:h>
        <text:p text:style-name="Horizontal_20_Line"/>
        <text:p text:style-name="Text_20_body"><text:span text:style-name="Strong_20_Emphasis">Última revisión</text:span>: Abril 2022</text:p>
        <text:p text:style-name="Text_20_body"><text:span text:style-name="Strong_20_Emphasis">Periodicidad</text:span>: Revisión semestral</text:p>
        <text:p text:style-name="Text_20_body"><text:span text:style-name="Strong_20_Emphasis">Tipo de Información</text:span>: Información institucional</text:p>
      </text:section>
      <text:p text:style-name="P10"><text:span text:style-name="T7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keep-together="always" fo:hyphenation-ladder-count="no-limit" fo:keep-with-next="always"/>
      <style:text-properties fo:font-size="12pt" fo:font-weight="bold" style:font-name-asian="F" style:font-family-asian="F" style:font-family-generic-asian="system" style:font-pitch-asian="variable" style:font-size-asian="12pt" style:font-weight-asian="bold" style:font-size-complex="16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style:contextual-spacing="false" fo:keep-together="always" fo:hyphenation-ladder-count="no-limit" fo:keep-with-next="always"/>
      <style:text-properties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hyphenation-ladder-count="no-limit"/>
      <style:text-properties fo:font-size="12pt" style:font-size-asian="12pt" fo:hyphenate="false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fo:text-align="start" style:justify-single-word="false"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 fo:hyphenate="false" loext:hyphenation-no-caps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.212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z2" style:family="text"/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F" style:font-family-asian="F" style:font-family-generic-asian="system" style:font-pitch-asian="variable" style:font-size-asian="12pt" style:font-weight-asian="bold" style:font-name-complex="F" style:font-family-complex="F" style:font-family-generic-complex="system" style:font-pitch-complex="variable" style:font-size-complex="16pt"/>
    </style:style>
    <style:style style:name="Internet_20_link" style:display-name="Internet link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dex_20_Link" style:display-name="Index Link" style:family="text"/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2" style:display-name="WW_CharLFO6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7LVL2" style:display-name="WW_CharLFO7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OUTLINELVL1" style:display-name="WW_CharOUTLINE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OUTLINELVL2" style:display-name="WW_CharOUTLINE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Default_20_Paragraph_20_Font" style:display-name="Default Paragraph Font" style:family="text"/>
    <style:style style:name="EstiloCorreo16" style:family="text" style:parent-style-name="Default_20_Paragraph_20_Font">
      <style:text-properties style:use-window-font-color="true" loext:opacity="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text:style-name="WW_5f_CharOUTLINE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2" text:style-name="WW_5f_CharOUTLINE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6" style:display-name="WW_OutlineListStyle_6">
      <text:list-level-style-number text:level="1" text:style-name="WW_5f_CharLFO1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3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4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5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6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7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8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0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1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top="0cm" fo:margin-bottom="0.847cm" style:contextual-spacing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x="0.175cm" svg:y="0.155cm" svg:width="5.327cm" style:rel-width="scale" svg:height="1.524cm" style:rel-height="scale" draw:z-index="1"><draw:image xlink:href="Pictures/100000000000049A00000151C8E2BC5C57D7539D.png" xlink:type="simple" xlink:show="embed" xlink:actuate="onLoad" draw:mime-type="image/png"/><svg:desc>Texto

Descripción generada automáticamente</svg:desc></draw:frame><draw:frame draw:style-name="Mfr1" draw:name="Imagen 16" text:anchor-type="paragraph" svg:x="13.635cm" svg:y="0.071cm" svg:width="3.246cm" style:rel-width="scale" svg:height="1.501cm" style:rel-height="scale" draw:z-index="3"><draw:image xlink:href="Pictures/1000000000000BB80000056DAD3A96388126F8F9.jpg" xlink:type="simple" xlink:show="embed" xlink:actuate="onLoad" draw:mime-type="image/jpeg"/><svg:desc>Un dibujo con letras

Descripción generada automáticamente con confianza media</svg:desc></draw:frame></text:p>
        <text:p text:style-name="Encabezado"/>
        <text:p text:style-name="MP1"/>
      </style:header>
      <style:footer>
        <text:p text:style-name="MP2"><text:span text:style-name="Fuente_20_de_20_párrafo_20_predeter."><text:span text:style-name="MT1">C/. Los Ministerios nº 1, Ofra, 38009 – Santa Cruz de Tenerife Teléfono: 922598301 </text:span></text:span></text:p>
        <text:p text:style-name="Footer"><text:span text:style-name="Fuente_20_de_20_párrafo_20_predeter."><text:span text:style-name="MT1"><text:s text:c="29"/>C/. Cebrián nº 3, 4º planta, 35003 – Las Palmas de Gran Canaria Teléfono: 928265971 </text:span></text:span></text:p>
        <text:p text:style-name="Footer"><text:span text:style-name="Fuente_20_de_20_párrafo_20_predeter."><text:span text:style-name="MT1"><text:s text:c="76"/>C.I.F.: G3852822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meta:initial-creator>Carolina Gil</meta:initial-creator>
    <meta:creation-date>2022-04-25T06:55:00Z</meta:creation-date>
    <dc:date>2022-05-16T07:48:41.125048051</dc:date>
    <meta:editing-cycles>6</meta:editing-cycles>
    <meta:editing-duration>PT14M19S</meta:editing-duration>
    <meta:document-statistic meta:table-count="0" meta:image-count="2" meta:object-count="0" meta:page-count="2" meta:paragraph-count="25" meta:word-count="718" meta:character-count="4916" meta:non-whitespace-character-count="4115"/>
    <meta:user-defined meta:name="AppVersion">15.0000</meta:user-defined>
    <meta:template xlink:type="simple" xlink:actuate="onRequest" xlink:title="" xlink:href="../2.1-Normativa-aplicable-a-la-Fundacion.odt/Normal"/>
  </office:meta>
</office:document-meta>
</file>