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text-properties style:font-name="Raleway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5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officeooo:paragraph-rsid="001b16f2"/>
    </style:style>
    <style:style style:name="P7" style:family="paragraph" style:parent-style-name="Heading_20_1">
      <style:text-properties style:font-name="Raleway" style:font-size-complex="12pt"/>
    </style:style>
    <style:style style:name="P8" style:family="paragraph" style:parent-style-name="Heading_20_1">
      <style:text-properties style:font-name="Raleway" fo:font-size="12pt" style:font-size-asian="12pt" style:font-size-complex="12pt"/>
    </style:style>
    <style:style style:name="P9" style:family="paragraph" style:parent-style-name="Heading_20_2">
      <style:text-properties fo:font-size="12pt" style:font-size-asian="12pt" style:font-size-complex="12pt"/>
    </style:style>
    <style:style style:name="P10" style:family="paragraph" style:parent-style-name="Heading_20_3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11" style:family="paragraph" style:parent-style-name="Heading_20_3">
      <style:paragraph-properties fo:margin-top="0.353cm" fo:margin-bottom="0.499cm" style:contextual-spacing="false"/>
      <style:text-properties fo:font-size="12pt" style:font-size-asian="12pt" style:font-size-complex="12pt"/>
    </style:style>
    <style:style style:name="P12" style:family="paragraph" style:parent-style-name="Heading_20_3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T4" style:family="text">
      <style:text-properties style:font-name="Raleway"/>
    </style:style>
    <style:style style:name="T5" style:family="text">
      <style:text-properties style:font-name="Raleway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h text:style-name="P8" text:outline-level="1">2.5 Capital social, dotación fundacional o participación <text:line-break/>y recursos que financian sus actividades</text:h>
      <text:h text:style-name="P12" text:outline-level="3"><text:span text:style-name="Fuente_20_de_20_párrafo_20_predeter."><text:span text:style-name="T5">Dotación fundacional</text:span></text:span></text:h>
      <text:p text:style-name="P15">La dotación patrimonial fundacional aportada por el Gobierno de Canarias es de sesenta mil ciento un euros con veintiún céntimos (60.101,21 €).</text:p>
      <text:h text:style-name="P11" text:outline-level="3">Participación</text:h>
      <text:p text:style-name="P15">Comunidad Autónoma de Canarias 100%</text:p>
      <text:h text:style-name="P11" text:outline-level="3">Recursos que Financian la Actividad</text:h>
      <text:p text:style-name="P15">Durante el ejercicio 2021, las actividades realizadas han sido financiadas por el Servicio Canario Empleo y  por la Consejería de Economía, Conocimiento y Empleo, a través de Aportaciones Dinerarias y Encomiendas y Encargos.</text:p>
      <text:h text:style-name="P9" text:outline-level="2" text:is-list-header="true"/>
      <text:p text:style-name="Text_20_body"><text:span text:style-name="Strong_20_Emphasis"><text:span text:style-name="T6">Última revisión</text:span></text:span><text:span text:style-name="T6">: Abril 2022</text:span></text:p>
      <text:p text:style-name="Text_20_body"><text:span text:style-name="Strong_20_Emphasis"><text:span text:style-name="T6">Periodicidad</text:span></text:span><text:span text:style-name="T6">: Revisión semestral</text:span></text:p>
      <text:p text:style-name="Text_20_body"><text:span text:style-name="Strong_20_Emphasis"><text:span text:style-name="T6">Tipo de Información</text:span></text:span><text:span text:style-name="T6">: Organizativa</text:span></text:p>
      <text:p text:style-name="P13"><text:span text:style-name="Fuente_20_de_20_párrafo_20_predeter."><text:span text:style-name="T4"/>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  <style:text-properties officeooo:paragraph-rsid="001b16f2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3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C/. Los Ministerios nº 1, Ofra, 38009 – Santa Cruz de Tenerife Teléfono: 922598301 </text:span></text:span></text:p>
        <text:p text:style-name="MP3"><text:span text:style-name="Fuente_20_de_20_párrafo_20_predeter."><text:span text:style-name="MT3">Calle Cebrián, nº 3, 4ª Planta, 35003, Las Palmas de Gran Canaria Teléfono: 928265968</text:span></text:span></text:p>
        <text:p text:style-name="MP3"><text:span text:style-name="Fuente_20_de_20_párrafo_20_predeter."><text:span text:style-name="MT3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Carolina Gil</meta:initial-creator>
    <meta:creation-date>2021-10-22T13:48:00Z</meta:creation-date>
    <dc:date>2022-05-16T08:23:25.007537304</dc:date>
    <meta:editing-cycles>7</meta:editing-cycles>
    <meta:editing-duration>PT2M38S</meta:editing-duration>
    <meta:document-statistic meta:table-count="0" meta:image-count="2" meta:object-count="0" meta:page-count="1" meta:paragraph-count="13" meta:word-count="122" meta:character-count="845" meta:non-whitespace-character-count="733"/>
    <meta:user-defined meta:name="AppVersion">15.0000</meta:user-defined>
    <meta:template xlink:type="simple" xlink:actuate="onRequest" xlink:title="" xlink:href="Normal.dotm"/>
  </office:meta>
</office:document-meta>
</file>