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F00000003ECDB14C724C1E33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Sitka Subheading" svg:font-family="'Sitka Subheading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top="0cm" fo:margin-bottom="0cm" style:contextual-spacing="false" fo:line-height="100%"/>
    </style:style>
    <style:style style:name="P2" style:family="paragraph" style:parent-style-name="Footer">
      <style:paragraph-properties fo:margin-top="0cm" fo:margin-bottom="0cm" style:contextual-spacing="false" fo:line-height="100%">
        <style:tab-stops>
          <style:tab-stop style:position="11.853cm"/>
        </style:tab-stops>
      </style:paragraph-properties>
    </style:style>
    <style:style style:name="P3" style:family="paragraph" style:parent-style-name="Footer">
      <style:paragraph-properties fo:margin-top="0cm" fo:margin-bottom="0cm" style:contextual-spacing="false" fo:line-height="100%">
        <style:tab-stops>
          <style:tab-stop style:position="11.853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Header">
      <style:paragraph-properties fo:margin-top="0cm" fo:margin-bottom="0cm" style:contextual-spacing="false" fo:line-height="100%"/>
    </style:style>
    <style:style style:name="P5" style:family="paragraph" style:parent-style-name="Header">
      <style:text-properties style:font-name="Helvetica" style:font-name-complex="Arial"/>
    </style:style>
    <style:style style:name="P6" style:family="paragraph" style:parent-style-name="Párrafo_20_de_20_lista" style:list-style-name="WW8Num9">
      <style:paragraph-properties fo:text-align="justify" style:justify-single-word="false"/>
    </style:style>
    <style:style style:name="P7" style:family="paragraph" style:parent-style-name="Párrafo_20_de_20_lista" style:list-style-name="WW8Num3">
      <style:paragraph-properties fo:text-align="justify" style:justify-single-word="false"/>
    </style:style>
    <style:style style:name="P8" style:family="paragraph" style:parent-style-name="Párrafo_20_de_20_lista" style:list-style-name="WW8Num9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Párrafo_20_de_20_lista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Párrafo_20_de_20_lista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Párrafo_20_de_20_lista" style:list-style-name="WW8Num3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Párrafo_20_de_20_lista" style:list-style-name="WW8Num3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13" style:family="paragraph" style:parent-style-name="Párrafo_20_de_20_lista" style:list-style-name="WW8Num3">
      <style:paragraph-properties fo:text-align="justify" style:justify-single-word="false">
        <style:tab-stops>
          <style:tab-stop style:position="1.595cm"/>
        </style:tab-stops>
      </style:paragraph-properties>
      <style:text-properties fo:color="#000000" loext:opacity="100%" fo:font-size="12pt" style:font-size-asian="12pt" style:font-size-complex="12pt"/>
    </style:style>
    <style:style style:name="P14" style:family="paragraph" style:parent-style-name="Sin_20_espaciado"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Helvetica" fo:font-weight="bold" style:font-weight-asian="bold" style:font-name-complex="Arial"/>
    </style:style>
    <style:style style:name="T6" style:family="text">
      <style:text-properties style:font-name="Helvetica" fo:font-weight="bold" style:font-name-asian="Helvetica" style:font-weight-asian="bold" style:font-name-complex="Helvetica"/>
    </style:style>
    <style:style style:name="T7" style:family="text">
      <style:text-properties style:font-name="Helvetica" style:font-name-complex="Ari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IGNACIO LÓPEZ GONZÁLEZ</text:p>
      <text:p text:style-name="P14"/>
      <text:p text:style-name="P14">Secretario de Política Institucional, Empleo y Migraciones CCOO Canarias</text:p>
      <text:p text:style-name="P15"/>
      <text:p text:style-name="P16">Desde su incorporación al sindicato CCOO Canarias ha ocupado los siguientes cargos:</text:p>
      <text:list xml:id="list2523428698" text:style-name="WW8Num9">
        <text:list-item>
          <text:p text:style-name="P6"><text:span text:style-name="T2">Secretario General de la Federación Servicios de CCOO Canarias (2014 – 2021)</text:span></text:p>
        </text:list-item>
        <text:list-item>
          <text:p text:style-name="P8">Miembro del Consejo Estatal de Servicios de CCOO.</text:p>
        </text:list-item>
        <text:list-item>
          <text:p text:style-name="P8">Miembro de la Comisión Ejecutiva de la Federación Estatal de Servicios de CCOO.</text:p>
        </text:list-item>
        <text:list-item>
          <text:p text:style-name="P8">Miembro del Consejo Sindical Canario de CCOO.</text:p>
        </text:list-item>
        <text:list-item>
          <text:p text:style-name="P8">Secretario de Acción Sindical del Sindicato Insular de Hotelería en Gran Canaria de CCOO.</text:p>
        </text:list-item>
        <text:list-item>
          <text:p text:style-name="P6"><text:span text:style-name="T2">Presidente del Comité de Empresa Hotel H10 Playa Meloneras Palace</text:span></text:p>
        </text:list-item>
      </text:list>
      <text:p text:style-name="P9"/>
      <text:p text:style-name="P17"><text:span text:style-name="T3">Actualmente es miembro de:</text:span><text:span text:style-name="T2"> </text:span></text:p>
      <text:list xml:id="list1144950502" text:style-name="WW8Num2">
        <text:list-item>
          <text:p text:style-name="P10">Consejo CCOO Canarias</text:p>
        </text:list-item>
        <text:list-item>
          <text:p text:style-name="P10">Comité Sindical CCOO Canarias</text:p>
        </text:list-item>
        <text:list-item>
          <text:p text:style-name="P10">Comisión Ejecutiva CCOO Canarias</text:p>
        </text:list-item>
      </text:list>
      <text:p text:style-name="P17"><text:span text:style-name="T3">Representante de CCOO Canarias en los siguientes órganos institucionales:</text:span></text:p>
      <text:list xml:id="list1787192904" text:style-name="WW8Num3">
        <text:list-item>
          <text:p text:style-name="P7"><text:span text:style-name="T2">Miembro de las Comisiones Permanentes de Trabajo del <text:s/>Consejo Económico y Social de Canarias.</text:span></text:p>
        </text:list-item>
        <text:list-item>
          <text:p text:style-name="P11">Miembro del Consejo Canario de Empleo</text:p>
        </text:list-item>
        <text:list-item>
          <text:p text:style-name="P7"><text:span text:style-name="T2">Miembro del Patronato de la Fundación Canaria para el Fomento del Trabajo (FUNCATRA)</text:span></text:p>
        </text:list-item>
        <text:list-item>
          <text:p text:style-name="P11">Miembro del Observatorio Canario de Empleo y Formación Profesional</text:p>
        </text:list-item>
        <text:list-item>
          <text:p text:style-name="P11">Miembro de los Consejos Insulares de Formación y Empleo de Canarias</text:p>
        </text:list-item>
        <text:list-item>
          <text:p text:style-name="P11">Miembro del Consejo de Apoyo al Emprendimiento, al Empleo Autónomo y a las PYMES Canarias</text:p>
        </text:list-item>
        <text:list-item>
          <text:p text:style-name="P12">Miembro del Consejo Asesor de Cooperación al Desarrollo</text:p>
        </text:list-item>
        <text:list-item>
          <text:p text:style-name="P12">Miembro del Foro Canario de la Inmigración</text:p>
        </text:list-item>
        <text:list-item>
          <text:p text:style-name="P12">Miembro del Observatorio Canario de Turismo</text:p>
        </text:list-item>
        <text:list-item>
          <text:p text:style-name="P12">Miembro del Comité de Seguimiento del Programa Operativo del Fondo Social Europeo (FSE) de Canarias</text:p>
        </text:list-item>
        <text:list-item>
          <text:p text:style-name="P13">Miembro del Comité de Seguimiento del Programa Operativo del Fondo Europeo de Desarrollo Regional (FEDER) de Canarias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Sitka Subheading" svg:font-family="'Sitka Subheading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7cm" fo:margin-right="0cm" fo:margin-top="0cm" fo:margin-bottom="0cm" style:contextual-spacing="false" fo:line-height="100%" fo:orphans="0" fo:widows="0" fo:text-indent="0.499cm" style:auto-text-indent="false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Estilo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rafo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Verdana" fo:font-family="Verdana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Sin_20_espaciado" style:display-name="Sin espaciad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style:font-name="Sitka Subheading" fo:font-family="'Sitka Subheading'" style:font-pitch="variable" style:font-name-complex="Sitka Subheading" style:font-family-complex="'Sitka Subheading'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itka Subheading" fo:font-family="'Sitka Subheading'" style:font-pitch="variable" style:font-name-complex="Sitka Subheading" style:font-family-complex="'Sitka Subheading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itka Subheading" fo:font-family="'Sitka Subheading'" style:font-pitch="variable" style:font-name-complex="Sitka Subheading" style:font-family-complex="'Sitka Subheading'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stilo1_20_Car" style:display-name="Estilo1 Car" style:family="text" style:parent-style-name="Fuente_20_de_20_párrafo_20_predeter.">
      <style:text-properties fo:font-size="12pt" style:font-size-asian="12pt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Car" style:display-name="Texto independiente Car" style:family="text" style:parent-style-name="Fuente_20_de_20_párrafo_20_predeter.">
      <style:text-properties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loext:num-list-format="%1%.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itka Subheading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itka Subheading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7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7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itka Subheading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fo:line-height="100%"/>
    </style:style>
    <style:style style:name="MP2" style:family="paragraph" style:parent-style-name="Header">
      <style:text-properties style:font-name="Helvetica" style:font-name-complex="Arial"/>
    </style:style>
    <style:style style:name="MP3" style:family="paragraph" style:parent-style-name="Footer">
      <style:paragraph-properties fo:margin-top="0cm" fo:margin-bottom="0cm" style:contextual-spacing="false" fo:line-height="100%"/>
    </style:style>
    <style:style style:name="MP4" style:family="paragraph" style:parent-style-name="Footer">
      <style:paragraph-properties fo:margin-top="0cm" fo:margin-bottom="0cm" style:contextual-spacing="false" fo:line-height="100%">
        <style:tab-stops>
          <style:tab-stop style:position="11.853cm"/>
        </style:tab-stops>
      </style:paragraph-properties>
    </style:style>
    <style:style style:name="MP5" style:family="paragraph" style:parent-style-name="Footer">
      <style:paragraph-properties fo:margin-top="0cm" fo:margin-bottom="0cm" style:contextual-spacing="false" fo:line-height="100%">
        <style:tab-stops>
          <style:tab-stop style:position="11.853cm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style:font-name="Helvetica" fo:font-weight="bold" style:font-name-asian="Helvetica" style:font-weight-asian="bold" style:font-name-complex="Helvetica"/>
    </style:style>
    <style:style style:name="MT2" style:family="text">
      <style:text-properties style:font-name="Helvetica" fo:font-weight="bold" style:font-weight-asian="bold" style:font-name-complex="Arial"/>
    </style:style>
    <style:style style:name="MT3" style:family="text">
      <style:text-properties style:font-name="Helvetica" style:font-name-complex="Arial"/>
    </style:style>
    <style:style style:name="MT4" style:family="text"/>
    <style:style style:name="MT5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3cm" fo:margin-right="2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char" svg:x="-0.728cm" svg:y="0.074cm" svg:width="5.29cm" svg:height="1.356cm" draw:z-index="0"><draw:image xlink:href="Pictures/10000000000000F00000003ECDB14C724C1E3349.png" xlink:type="simple" xlink:show="embed" xlink:actuate="onLoad" draw:mime-type="image/png"/></draw:frame><text:span text:style-name="MT1"><text:s/></text:span><text:span text:style-name="MT2"><text:tab/><text:tab/> <text:s text:c="3"/>Comisiones Obreras Canarias</text:span></text:p>
        <text:p text:style-name="MP1"><text:span text:style-name="MT2"><text:tab/><text:tab/> <text:s text:c="6"/></text:span><text:span text:style-name="MT3"><text:tab/><text:tab/><text:tab/> <text:s/></text:span></text:p>
        <text:p text:style-name="MP2"/>
      </style:header>
      <style:footer>
        <text:p text:style-name="MP3"/>
        <text:p text:style-name="MP4"><text:a xlink:type="simple" xlink:href="http://www.canarias.ccoo.es/" text:style-name="Internet_20_link" text:visited-style-name="Visited_20_Internet_20_Link"><text:span text:style-name="Internet_20_link">www.canarias.ccoo.es</text:span></text:a></text:p>
        <text:p text:style-name="MP4"><text:span text:style-name="MT5">Afiliada a la confederación europea de sindicatos (CES) y a la confederación sindical internacional (CSI)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fontecha</meta:initial-creator>
    <meta:creation-date>2022-05-04T13:51:00</meta:creation-date>
    <dc:creator>44713899</dc:creator>
    <dc:date>2022-05-04T13:51:00</dc:date>
    <meta:print-date>2020-03-31T13:27:00</meta:print-date>
    <meta:editing-cycles>2</meta:editing-cycles>
    <meta:editing-duration>PT1M</meta:editing-duration>
    <meta:document-statistic meta:table-count="0" meta:image-count="1" meta:object-count="0" meta:page-count="1" meta:paragraph-count="29" meta:word-count="271" meta:character-count="1747" meta:non-whitespace-character-count="1500"/>
    <meta:generator>LibreOffice/7.3.3.2$Linux_X86_64 LibreOffice_project/30$Build-2</meta:generator>
  </office:meta>
</office:document-meta>
</file>