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Título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1.8055in" style:use-optimal-column-width="false"/>
    </style:style>
    <style:style style:name="TableColumn12" style:family="table-column">
      <style:table-column-properties style:column-width="1.8055in" style:use-optimal-column-width="false"/>
    </style:style>
    <style:style style:name="TableColumn13" style:family="table-column">
      <style:table-column-properties style:column-width="1.8055in" style:use-optimal-column-width="false"/>
    </style:style>
    <style:style style:name="TableColumn14" style:family="table-column">
      <style:table-column-properties style:column-width="1.8055in" style:use-optimal-column-width="false"/>
    </style:style>
    <style:style style:name="Table10" style:family="table">
      <style:table-properties style:width="7.2222in" fo:margin-left="0.2833in" table:align="lef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line-height="100%"/>
      <style:text-properties fo:font-weight="bold" style:font-weight-asian="bold" style:font-weight-complex="bold" fo:font-size="9pt" style:font-size-asian="9pt" style:font-size-complex="9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style:font-weight-complex="bold" fo:font-size="9pt" style:font-size-asian="9pt" style:font-size-complex="9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line-height="100%"/>
      <style:text-properties fo:font-weight="bold" style:font-weight-asian="bold" style:font-weight-complex="bold" fo:font-size="9pt" style:font-size-asian="9pt" style:font-size-complex="9pt" style:language-asian="es" style:country-asian="ES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00%"/>
      <style:text-properties fo:font-weight="bold" style:font-weight-asian="bold" style:font-weight-complex="bold" fo:font-size="9pt" style:font-size-asian="9pt" style:font-size-complex="9pt" style:language-asian="es" style:country-asian="ES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59" style:family="table-row">
      <style:table-row-properties style:min-row-height="0.3333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12" style:family="table-row">
      <style:table-row-properties style:min-row-height="0.333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39" style:family="table-row">
      <style:table-row-properties style:min-row-height="0.333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48" style:family="table-row">
      <style:table-row-properties style:min-row-height="0.333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57" style:family="table-row">
      <style:table-row-properties style:min-row-height="0.333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75" style:family="table-row">
      <style:table-row-properties style:min-row-height="0.333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384" style:family="table-row">
      <style:table-row-properties style:min-row-height="0.333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393" style:family="table-row">
      <style:table-row-properties style:min-row-height="0.333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 fo:line-height="100%"/>
      <style:text-properties style:font-name-complex="Calibri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 fo:line-height="100%"/>
      <style:text-properties style:font-name-complex="Calibri" fo:color="#000000" fo:font-size="9pt" style:font-size-asian="9pt" style:font-size-complex="9pt" style:language-asian="es" style:country-asian="ES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line-height="100%"/>
      <style:text-properties style:font-name-complex="Calibri" fo:color="#000000" fo:font-size="9pt" style:font-size-asian="9pt" style:font-size-complex="9pt" style:language-asian="es" style:country-asian="ES"/>
    </style:style>
    <style:style style:name="TableRow402" style:family="table-row">
      <style:table-row-properties style:min-row-height="0.333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100%"/>
      <style:text-properties style:font-name-complex="Calibri" fo:font-size="9pt" style:font-size-asian="9pt" style:font-size-complex="9pt" style:language-asian="es" style:country-asian="ES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 fo:line-height="100%"/>
      <style:text-properties style:font-name-complex="Calibri" fo:font-size="9pt" style:font-size-asian="9pt" style:font-size-complex="9pt" style:language-asian="es" style:country-asian="ES"/>
    </style:style>
    <style:style style:name="TableRow411" style:family="table-row">
      <style:table-row-properties style:min-row-height="0.3333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line-height="100%"/>
      <style:text-properties fo:font-size="9pt" style:font-size-asian="9pt" style:font-size-complex="9pt" style:language-asian="es" style:country-asian="ES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100%"/>
      <style:text-properties style:font-name-complex="Calibri" fo:font-size="9pt" style:font-size-asian="9pt" style:font-size-complex="9pt" style:language-asian="es" style:country-asian="ES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100%"/>
      <style:text-properties style:font-name-complex="Calibri" fo:font-size="9pt" style:font-size-asian="9pt" style:font-size-complex="9pt" style:language-asian="es" style:country-asian="ES"/>
    </style:style>
    <style:style style:name="TableRow420" style:family="table-row">
      <style:table-row-properties style:min-row-height="0.333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28" style:family="table-row">
      <style:table-row-properties style:min-row-height="0.333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437" style:family="table-row">
      <style:table-row-properties style:min-row-height="0.333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446" style:family="table-row">
      <style:table-row-properties style:min-row-height="0.333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455" style:family="table-row">
      <style:table-row-properties style:min-row-height="0.333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464" style:family="table-row">
      <style:table-row-properties style:min-row-height="0.333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100%"/>
      <style:text-properties fo:font-size="9pt" style:font-size-asian="9pt" style:font-size-complex="9pt" style:language-asian="es" style:country-asian="ES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482" style:family="table-row">
      <style:table-row-properties style:min-row-height="0.333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491" style:family="table-row">
      <style:table-row-properties style:min-row-height="0.3333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00" style:family="table-row">
      <style:table-row-properties style:min-row-height="0.333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09" style:family="table-row">
      <style:table-row-properties style:min-row-height="0.333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18" style:family="table-row">
      <style:table-row-properties style:min-row-height="0.333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27" style:family="table-row">
      <style:table-row-properties style:min-row-height="0.333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36" style:family="table-row">
      <style:table-row-properties style:min-row-height="0.333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45" style:family="table-row">
      <style:table-row-properties style:min-row-height="0.333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54" style:family="table-row">
      <style:table-row-properties style:min-row-height="0.333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63" style:family="table-row">
      <style:table-row-properties style:min-row-height="0.333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72" style:family="table-row">
      <style:table-row-properties style:min-row-height="0.333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81" style:family="table-row">
      <style:table-row-properties style:min-row-height="0.3333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90" style:family="table-row">
      <style:table-row-properties style:min-row-height="0.333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599" style:family="table-row">
      <style:table-row-properties style:min-row-height="0.333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08" style:family="table-row">
      <style:table-row-properties style:min-row-height="0.333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17" style:family="table-row">
      <style:table-row-properties style:min-row-height="0.333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26" style:family="table-row">
      <style:table-row-properties style:min-row-height="0.3333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35" style:family="table-row">
      <style:table-row-properties style:min-row-height="0.3333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44" style:family="table-row">
      <style:table-row-properties style:min-row-height="0.3333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53" style:family="table-row">
      <style:table-row-properties style:min-row-height="0.3333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62" style:family="table-row">
      <style:table-row-properties style:min-row-height="0.333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71" style:family="table-row">
      <style:table-row-properties style:min-row-height="0.3333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80" style:family="table-row">
      <style:table-row-properties style:min-row-height="0.333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89" style:family="table-row">
      <style:table-row-properties style:min-row-height="0.333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698" style:family="table-row">
      <style:table-row-properties style:min-row-height="0.3333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07" style:family="table-row">
      <style:table-row-properties style:min-row-height="0.3333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16" style:family="table-row">
      <style:table-row-properties style:min-row-height="0.333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25" style:family="table-row">
      <style:table-row-properties style:min-row-height="0.3333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34" style:family="table-row">
      <style:table-row-properties style:min-row-height="0.333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43" style:family="table-row">
      <style:table-row-properties style:min-row-height="0.333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52" style:family="table-row">
      <style:table-row-properties style:min-row-height="0.3333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61" style:family="table-row">
      <style:table-row-properties style:min-row-height="0.3333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70" style:family="table-row">
      <style:table-row-properties style:min-row-height="0.3333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79" style:family="table-row">
      <style:table-row-properties style:min-row-height="0.333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88" style:family="table-row">
      <style:table-row-properties style:min-row-height="0.3333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797" style:family="table-row">
      <style:table-row-properties style:min-row-height="0.3333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06" style:family="table-row">
      <style:table-row-properties style:min-row-height="0.3333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15" style:family="table-row">
      <style:table-row-properties style:min-row-height="0.3333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24" style:family="table-row">
      <style:table-row-properties style:min-row-height="0.3333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33" style:family="table-row">
      <style:table-row-properties style:min-row-height="0.3333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42" style:family="table-row">
      <style:table-row-properties style:min-row-height="0.3333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51" style:family="table-row">
      <style:table-row-properties style:min-row-height="0.333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60" style:family="table-row">
      <style:table-row-properties style:min-row-height="0.3333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69" style:family="table-row">
      <style:table-row-properties style:min-row-height="0.3333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78" style:family="table-row">
      <style:table-row-properties style:min-row-height="0.3333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87" style:family="table-row">
      <style:table-row-properties style:min-row-height="0.3333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896" style:family="table-row">
      <style:table-row-properties style:min-row-height="0.3333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905" style:family="table-row">
      <style:table-row-properties style:min-row-height="0.3333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914" style:family="table-row">
      <style:table-row-properties style:min-row-height="0.3333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923" style:family="table-row">
      <style:table-row-properties style:min-row-height="0.3333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932" style:family="table-row">
      <style:table-row-properties style:min-row-height="0.3333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941" style:family="table-row">
      <style:table-row-properties style:min-row-height="0.3333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Row950" style:family="table-row">
      <style:table-row-properties style:min-row-height="0.3333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line-height="100%"/>
      <style:text-properties fo:color="#000000" fo:font-size="9pt" style:font-size-asian="9pt" style:font-size-complex="9pt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center" fo:line-height="100%"/>
      <style:text-properties fo:color="#000000" fo:font-size="9pt" style:font-size-asian="9pt" style:font-size-complex="9pt" style:language-asian="es" style:country-asian="ES"/>
    </style:style>
    <style:style style:name="P95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9">RELACIÓN NOMINAL DEL PERSONAL QUE PRESTA SERVICIO EN LA ENTIDAD, INDICANDO EL PUESTO DE TRABAJO QUE DESEMPEÑA Y EL RÉGIMEN DE PROVISIÓN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DENTIFICACION</text:p>
          </table:table-cell>
          <table:table-cell table:style-name="TableCell18">
            <text:p text:style-name="P19">TIPO DE CONTRATO</text:p>
          </table:table-cell>
          <table:table-cell table:style-name="TableCell20">
            <text:p text:style-name="P21">PUEST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FLPG</text:p>
          </table:table-cell>
          <table:table-cell table:style-name="TableCell27">
            <text:p text:style-name="P28">LABORAL INDEFINIDO</text:p>
          </table:table-cell>
          <table:table-cell table:style-name="TableCell29">
            <text:p text:style-name="P30">TECNICO SUPERIO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AHG</text:p>
          </table:table-cell>
          <table:table-cell table:style-name="TableCell36">
            <text:p text:style-name="P37">LABORAL INDEFINIDO</text:p>
          </table:table-cell>
          <table:table-cell table:style-name="TableCell38">
            <text:p text:style-name="P39">TECNICO SUPERIO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ESR</text:p>
          </table:table-cell>
          <table:table-cell table:style-name="TableCell45">
            <text:p text:style-name="P46">LABORAL EVENTUAL</text:p>
          </table:table-cell>
          <table:table-cell table:style-name="TableCell47">
            <text:p text:style-name="P48">TECNICO SUPERIO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GL</text:p>
          </table:table-cell>
          <table:table-cell table:style-name="TableCell54">
            <text:p text:style-name="P55">LABORAL EVENTUAL</text:p>
          </table:table-cell>
          <table:table-cell table:style-name="TableCell56">
            <text:p text:style-name="P57">TECNICO SUPERIO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MG</text:p>
          </table:table-cell>
          <table:table-cell table:style-name="TableCell63">
            <text:p text:style-name="P64">LABORAL INDEFINIDO</text:p>
          </table:table-cell>
          <table:table-cell table:style-name="TableCell65">
            <text:p text:style-name="P66">TECNICO SUPERIO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FR</text:p>
          </table:table-cell>
          <table:table-cell table:style-name="TableCell72">
            <text:p text:style-name="P73">LABORAL INDEFINIDO</text:p>
          </table:table-cell>
          <table:table-cell table:style-name="TableCell74">
            <text:p text:style-name="P75">TECNICO SUPERIO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JGG</text:p>
          </table:table-cell>
          <table:table-cell table:style-name="TableCell81">
            <text:p text:style-name="P82">LABORAL INDEFINIDO</text:p>
          </table:table-cell>
          <table:table-cell table:style-name="TableCell83">
            <text:p text:style-name="P84">TECNICO SUPERIOR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MH</text:p>
          </table:table-cell>
          <table:table-cell table:style-name="TableCell90">
            <text:p text:style-name="P91">LABORAL INDEFINIDO</text:p>
          </table:table-cell>
          <table:table-cell table:style-name="TableCell92">
            <text:p text:style-name="P93">TECNICO SUPERIO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JAE</text:p>
          </table:table-cell>
          <table:table-cell table:style-name="TableCell99">
            <text:p text:style-name="P100">LABORAL INDEFINIDO</text:p>
          </table:table-cell>
          <table:table-cell table:style-name="TableCell101">
            <text:p text:style-name="P102">TECNICO SUPERIO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JSP</text:p>
          </table:table-cell>
          <table:table-cell table:style-name="TableCell108">
            <text:p text:style-name="P109">LABORAL EVENTUAL<text:s/></text:p>
          </table:table-cell>
          <table:table-cell table:style-name="TableCell110">
            <text:p text:style-name="P111">TECNICO MEDI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RC</text:p>
          </table:table-cell>
          <table:table-cell table:style-name="TableCell117">
            <text:p text:style-name="P118">LABORAL INDEFINIDO</text:p>
          </table:table-cell>
          <table:table-cell table:style-name="TableCell119">
            <text:p text:style-name="P120">TECNICO MEDI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ICN</text:p>
          </table:table-cell>
          <table:table-cell table:style-name="TableCell126">
            <text:p text:style-name="P127">LABORAL INDEFINIDO</text:p>
          </table:table-cell>
          <table:table-cell table:style-name="TableCell128">
            <text:p text:style-name="P129">TECNICO SUPERIOR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JRA</text:p>
          </table:table-cell>
          <table:table-cell table:style-name="TableCell135">
            <text:p text:style-name="P136">LABORAL INDEFINIDO</text:p>
          </table:table-cell>
          <table:table-cell table:style-name="TableCell137">
            <text:p text:style-name="P138">TECNICO SUPERIOR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PA</text:p>
          </table:table-cell>
          <table:table-cell table:style-name="TableCell144">
            <text:p text:style-name="P145">LABORAL INDEFINIDO</text:p>
          </table:table-cell>
          <table:table-cell table:style-name="TableCell146">
            <text:p text:style-name="P147">TECNICO SUPERIOR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DC</text:p>
          </table:table-cell>
          <table:table-cell table:style-name="TableCell153">
            <text:p text:style-name="P154">LABORAL INDEFINIDO</text:p>
          </table:table-cell>
          <table:table-cell table:style-name="TableCell155">
            <text:p text:style-name="P156">TECNICO SUPERIOR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CPB</text:p>
          </table:table-cell>
          <table:table-cell table:style-name="TableCell162">
            <text:p text:style-name="P163">LABORAL INDEFINIDO</text:p>
          </table:table-cell>
          <table:table-cell table:style-name="TableCell164">
            <text:p text:style-name="P165">TECNICO SUPERIOR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MHR</text:p>
          </table:table-cell>
          <table:table-cell table:style-name="TableCell171">
            <text:p text:style-name="P172">LABORAL INDEFINIDO</text:p>
          </table:table-cell>
          <table:table-cell table:style-name="TableCell173">
            <text:p text:style-name="P174">TECNICO MEDI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JMAC</text:p>
          </table:table-cell>
          <table:table-cell table:style-name="TableCell180">
            <text:p text:style-name="P181">LABORAL INDEFINIDO</text:p>
          </table:table-cell>
          <table:table-cell table:style-name="TableCell182">
            <text:p text:style-name="P183">TECNICO SUPERIOR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FFM</text:p>
          </table:table-cell>
          <table:table-cell table:style-name="TableCell189">
            <text:p text:style-name="P190">LABORAL INDEFINIDO</text:p>
          </table:table-cell>
          <table:table-cell table:style-name="TableCell191">
            <text:p text:style-name="P192">ADMINISTRATIV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JAS</text:p>
          </table:table-cell>
          <table:table-cell table:style-name="TableCell198">
            <text:p text:style-name="P199">LABORAL EVENTUAL</text:p>
          </table:table-cell>
          <table:table-cell table:style-name="TableCell200">
            <text:p text:style-name="P201">TECNICO SUPERIOR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VM</text:p>
          </table:table-cell>
          <table:table-cell table:style-name="TableCell207">
            <text:p text:style-name="P208">LABORAL EVENTUAL</text:p>
          </table:table-cell>
          <table:table-cell table:style-name="TableCell209">
            <text:p text:style-name="P210">TECNICO SUPERIOR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JCGP</text:p>
          </table:table-cell>
          <table:table-cell table:style-name="TableCell216">
            <text:p text:style-name="P217">LABORAL EVENTUAL<text:s/></text:p>
          </table:table-cell>
          <table:table-cell table:style-name="TableCell218">
            <text:p text:style-name="P219">AUXILIAR ADMINISTRATIVO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CP</text:p>
          </table:table-cell>
          <table:table-cell table:style-name="TableCell225">
            <text:p text:style-name="P226">LABORAL EVENTUAL<text:s/></text:p>
          </table:table-cell>
          <table:table-cell table:style-name="TableCell227">
            <text:p text:style-name="P228">TECNICO SUPERIOR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RCG</text:p>
          </table:table-cell>
          <table:table-cell table:style-name="TableCell234">
            <text:p text:style-name="P235">LABORAL INDEFINIDO</text:p>
          </table:table-cell>
          <table:table-cell table:style-name="TableCell236">
            <text:p text:style-name="P237">TECNICO SUPERIOR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DSS</text:p>
          </table:table-cell>
          <table:table-cell table:style-name="TableCell243">
            <text:p text:style-name="P244">LABORAL<text:s/>INDEFINIDO</text:p>
          </table:table-cell>
          <table:table-cell table:style-name="TableCell245">
            <text:p text:style-name="P246">JEFE 2 TCN OFIC N4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GG</text:p>
          </table:table-cell>
          <table:table-cell table:style-name="TableCell252">
            <text:p text:style-name="P253">LABORAL INDEFINIDO</text:p>
          </table:table-cell>
          <table:table-cell table:style-name="TableCell254">
            <text:p text:style-name="P255">SECRETARIA DE DIRECCION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NEMR</text:p>
          </table:table-cell>
          <table:table-cell table:style-name="TableCell261">
            <text:p text:style-name="P262">LABORAL INDEFINIDO</text:p>
          </table:table-cell>
          <table:table-cell table:style-name="TableCell263">
            <text:p text:style-name="P264">JEFA DE AREA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SD</text:p>
          </table:table-cell>
          <table:table-cell table:style-name="TableCell270">
            <text:p text:style-name="P271">LABORAL EVENTUAL<text:s/></text:p>
          </table:table-cell>
          <table:table-cell table:style-name="TableCell272">
            <text:p text:style-name="P273">TÉCNICO MEDIO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NEEH</text:p>
          </table:table-cell>
          <table:table-cell table:style-name="TableCell279">
            <text:p text:style-name="P280">LABORAL INDEFINIDO</text:p>
          </table:table-cell>
          <table:table-cell table:style-name="TableCell281">
            <text:p text:style-name="P282">ADMINISTRATIVA EXPERT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MPRG</text:p>
          </table:table-cell>
          <table:table-cell table:style-name="TableCell288">
            <text:p text:style-name="P289">LABORAL INDEFINIDO</text:p>
          </table:table-cell>
          <table:table-cell table:style-name="TableCell290">
            <text:p text:style-name="P291">TECNICO SUPERIOR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MJVH</text:p>
          </table:table-cell>
          <table:table-cell table:style-name="TableCell297">
            <text:p text:style-name="P298">LABORAL INDEFINIDO</text:p>
          </table:table-cell>
          <table:table-cell table:style-name="TableCell299">
            <text:p text:style-name="P300">TECNICO SUPERIOR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JEGM</text:p>
          </table:table-cell>
          <table:table-cell table:style-name="TableCell306">
            <text:p text:style-name="P307">LABORAL INDEFINIDO</text:p>
          </table:table-cell>
          <table:table-cell table:style-name="TableCell308">
            <text:p text:style-name="P309">JEFE DE ARE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RR</text:p>
          </table:table-cell>
          <table:table-cell table:style-name="TableCell315">
            <text:p text:style-name="P316">LABORAL INDEFINIDO</text:p>
          </table:table-cell>
          <table:table-cell table:style-name="TableCell317">
            <text:p text:style-name="P318">TECNICO SUPERIOR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MAQV</text:p>
          </table:table-cell>
          <table:table-cell table:style-name="TableCell324">
            <text:p text:style-name="P325">LABORAL INDEFINIDO</text:p>
          </table:table-cell>
          <table:table-cell table:style-name="TableCell326">
            <text:p text:style-name="P327">TECNICO SUPERIOR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VQ</text:p>
          </table:table-cell>
          <table:table-cell table:style-name="TableCell333">
            <text:p text:style-name="P334">LABORAL INDEFINIDO</text:p>
          </table:table-cell>
          <table:table-cell table:style-name="TableCell335">
            <text:p text:style-name="P336">OFICIAL ADMINISTRATIVO 1º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GR</text:p>
          </table:table-cell>
          <table:table-cell table:style-name="TableCell342">
            <text:p text:style-name="P343">LABORAL INDEFINIDO</text:p>
          </table:table-cell>
          <table:table-cell table:style-name="TableCell344">
            <text:p text:style-name="P345">TECNICO<text:s/>SUPERIOR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FGP</text:p>
          </table:table-cell>
          <table:table-cell table:style-name="TableCell351">
            <text:p text:style-name="P352">LABORAL INDEFINIDO</text:p>
          </table:table-cell>
          <table:table-cell table:style-name="TableCell353">
            <text:p text:style-name="P354">TECNICO SUPERIOR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MELI</text:p>
          </table:table-cell>
          <table:table-cell table:style-name="TableCell360">
            <text:p text:style-name="P361">LABORAL INDEFINIDO</text:p>
          </table:table-cell>
          <table:table-cell table:style-name="TableCell362">
            <text:p text:style-name="P363">TECNICO SUPERIOR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GJ</text:p>
          </table:table-cell>
          <table:table-cell table:style-name="TableCell369">
            <text:p text:style-name="P370">LABORAL INDEFINIDO</text:p>
          </table:table-cell>
          <table:table-cell table:style-name="TableCell371">
            <text:p text:style-name="P372">TECNICO SUPERIOR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MAOG</text:p>
          </table:table-cell>
          <table:table-cell table:style-name="TableCell378">
            <text:p text:style-name="P379">LABORAL INDEFINIDO</text:p>
          </table:table-cell>
          <table:table-cell table:style-name="TableCell380">
            <text:p text:style-name="P381">AUX. ADMINISTRATIVA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CBB</text:p>
          </table:table-cell>
          <table:table-cell table:style-name="TableCell387">
            <text:p text:style-name="P388">LABORAL EVENTUAL</text:p>
          </table:table-cell>
          <table:table-cell table:style-name="TableCell389">
            <text:p text:style-name="P390">TECNICO SUPERIOR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GS</text:p>
          </table:table-cell>
          <table:table-cell table:style-name="TableCell396">
            <text:p text:style-name="P397">ALTA DIRECCIÓN</text:p>
          </table:table-cell>
          <table:table-cell table:style-name="TableCell398">
            <text:p text:style-name="P399">GERENTE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FMBF</text:p>
          </table:table-cell>
          <table:table-cell table:style-name="TableCell405">
            <text:p text:style-name="P406">LABORAL INDEFINIDO<text:s/></text:p>
          </table:table-cell>
          <table:table-cell table:style-name="TableCell407">
            <text:p text:style-name="P408">JEFE DE ARE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MJMD</text:p>
          </table:table-cell>
          <table:table-cell table:style-name="TableCell414">
            <text:p text:style-name="P415">LABORAL EVENTUAL</text:p>
          </table:table-cell>
          <table:table-cell table:style-name="TableCell416">
            <text:p text:style-name="P417">TECNICO SUPERIOR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GGG</text:p>
          </table:table-cell>
          <table:table-cell table:style-name="TableCell423">
            <text:p text:style-name="P424">LABORAL EVENTUAL<text:s/></text:p>
          </table:table-cell>
          <table:table-cell table:style-name="TableCell425">
            <text:p text:style-name="P426">LABORAL EVENTUAL</text:p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P430">PEDS</text:p>
          </table:table-cell>
          <table:table-cell table:style-name="TableCell431">
            <text:p text:style-name="P432">LABORAL EVENTUAL</text:p>
          </table:table-cell>
          <table:table-cell table:style-name="TableCell433">
            <text:p text:style-name="P434">TÉCNICO SUPERIOR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SPD</text:p>
          </table:table-cell>
          <table:table-cell table:style-name="TableCell440">
            <text:p text:style-name="P441">LABORAL EVENTUAL</text:p>
          </table:table-cell>
          <table:table-cell table:style-name="TableCell442">
            <text:p text:style-name="P443">TÉCNICO SUPERIOR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FJMA</text:p>
          </table:table-cell>
          <table:table-cell table:style-name="TableCell449">
            <text:p text:style-name="P450">LABORAL EVENTUAL</text:p>
          </table:table-cell>
          <table:table-cell table:style-name="TableCell451">
            <text:p text:style-name="P452">TÉCNICO <text:s/>MEDIO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NLCT</text:p>
          </table:table-cell>
          <table:table-cell table:style-name="TableCell458">
            <text:p text:style-name="P459">LABORAL EVENTUAL</text:p>
          </table:table-cell>
          <table:table-cell table:style-name="TableCell460">
            <text:p text:style-name="P461">TÉCNICO <text:s/>MEDIO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JFGS</text:p>
          </table:table-cell>
          <table:table-cell table:style-name="TableCell467">
            <text:p text:style-name="P468">LABORAL EVENTUAL</text:p>
          </table:table-cell>
          <table:table-cell table:style-name="TableCell469">
            <text:p text:style-name="P470">TÉCNICO <text:s/>MEDIO</text:p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RQH</text:p>
          </table:table-cell>
          <table:table-cell table:style-name="TableCell476">
            <text:p text:style-name="P477">LABORAL EVENTUAL</text:p>
          </table:table-cell>
          <table:table-cell table:style-name="TableCell478">
            <text:p text:style-name="P479">TÉCNICO <text:s/>MEDIO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MRGB</text:p>
          </table:table-cell>
          <table:table-cell table:style-name="TableCell485">
            <text:p text:style-name="P486">LABORAL EVENTUAL</text:p>
          </table:table-cell>
          <table:table-cell table:style-name="TableCell487">
            <text:p text:style-name="P488">TÉCNICO <text:s/>MEDIO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MCAD</text:p>
          </table:table-cell>
          <table:table-cell table:style-name="TableCell494">
            <text:p text:style-name="P495">LABORAL EVENTUAL</text:p>
          </table:table-cell>
          <table:table-cell table:style-name="TableCell496">
            <text:p text:style-name="P497">OFICIAL ADMINISTRATIVO 1º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MIPM</text:p>
          </table:table-cell>
          <table:table-cell table:style-name="TableCell503">
            <text:p text:style-name="P504">LABORAL EVENTUAL</text:p>
          </table:table-cell>
          <table:table-cell table:style-name="TableCell505">
            <text:p text:style-name="P506">OFICIAL<text:s/>ADMINISTRATIVO <text:s/>1º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LEMM</text:p>
          </table:table-cell>
          <table:table-cell table:style-name="TableCell512">
            <text:p text:style-name="P513">LABORAL EVENTUAL</text:p>
          </table:table-cell>
          <table:table-cell table:style-name="TableCell514">
            <text:p text:style-name="P515">OFICIAL ADMINISTRATIVO 1º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MCCA</text:p>
          </table:table-cell>
          <table:table-cell table:style-name="TableCell521">
            <text:p text:style-name="P522">LABORAL EVENTUAL</text:p>
          </table:table-cell>
          <table:table-cell table:style-name="TableCell523">
            <text:p text:style-name="P524">TÉCNICO <text:s/>MEDIO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NTGA</text:p>
          </table:table-cell>
          <table:table-cell table:style-name="TableCell530">
            <text:p text:style-name="P531">LABORAL EVENTUAL</text:p>
          </table:table-cell>
          <table:table-cell table:style-name="TableCell532">
            <text:p text:style-name="P533">OFICIAL ADMINISTRATIVO 1º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RMPL</text:p>
          </table:table-cell>
          <table:table-cell table:style-name="TableCell539">
            <text:p text:style-name="P540">LABORAL EVENTUAL</text:p>
          </table:table-cell>
          <table:table-cell table:style-name="TableCell541">
            <text:p text:style-name="P542">OFICIAL ADMINISTRATIVO 1º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EEM</text:p>
          </table:table-cell>
          <table:table-cell table:style-name="TableCell548">
            <text:p text:style-name="P549">LABORAL EVENTUAL</text:p>
          </table:table-cell>
          <table:table-cell table:style-name="TableCell550">
            <text:p text:style-name="P551">OFICIAL<text:s/>ADMINISTRATIVO 1º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MMJV</text:p>
          </table:table-cell>
          <table:table-cell table:style-name="TableCell557">
            <text:p text:style-name="P558">LABORAL EVENTUAL</text:p>
          </table:table-cell>
          <table:table-cell table:style-name="TableCell559">
            <text:p text:style-name="P560">OFICIAL ADMINISTRATIVO 1º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JJMD</text:p>
          </table:table-cell>
          <table:table-cell table:style-name="TableCell566">
            <text:p text:style-name="P567">LABORAL EVENTUAL</text:p>
          </table:table-cell>
          <table:table-cell table:style-name="TableCell568">
            <text:p text:style-name="P569">TECNICO MEDIO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MEMS</text:p>
          </table:table-cell>
          <table:table-cell table:style-name="TableCell575">
            <text:p text:style-name="P576">LABORAL EVENTUAL<text:s/></text:p>
          </table:table-cell>
          <table:table-cell table:style-name="TableCell577">
            <text:p text:style-name="P578">TÉCNICO SUPERIOR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MPJG</text:p>
          </table:table-cell>
          <table:table-cell table:style-name="TableCell584">
            <text:p text:style-name="P585">LABORAL EVENTUAL</text:p>
          </table:table-cell>
          <table:table-cell table:style-name="TableCell586">
            <text:p text:style-name="P587">AUX. ADMINISTRATIVO<text:s/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LCR</text:p>
          </table:table-cell>
          <table:table-cell table:style-name="TableCell593">
            <text:p text:style-name="P594">LABORAL EVENTUAL</text:p>
          </table:table-cell>
          <table:table-cell table:style-name="TableCell595">
            <text:p text:style-name="P596">TÉCNICO <text:s/>MEDIO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AMG</text:p>
          </table:table-cell>
          <table:table-cell table:style-name="TableCell602">
            <text:p text:style-name="P603">LABORAL<text:s/>EVENTUAL</text:p>
          </table:table-cell>
          <table:table-cell table:style-name="TableCell604">
            <text:p text:style-name="P605">TÉCNICO <text:s/>MEDIO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MLMB</text:p>
          </table:table-cell>
          <table:table-cell table:style-name="TableCell611">
            <text:p text:style-name="P612">LABORAL EVENTUAL</text:p>
          </table:table-cell>
          <table:table-cell table:style-name="TableCell613">
            <text:p text:style-name="P614">TÉCNICO MEDIO<text:s/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NGD</text:p>
          </table:table-cell>
          <table:table-cell table:style-name="TableCell620">
            <text:p text:style-name="P621">LABORAL EVENTUAL</text:p>
          </table:table-cell>
          <table:table-cell table:style-name="TableCell622">
            <text:p text:style-name="P623">TÉCNICO <text:s/>MEDIO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CPD</text:p>
          </table:table-cell>
          <table:table-cell table:style-name="TableCell629">
            <text:p text:style-name="P630">LABORAL EVENTUAL</text:p>
          </table:table-cell>
          <table:table-cell table:style-name="TableCell631">
            <text:p text:style-name="P632">TÉCNICO MEDIO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GQS</text:p>
          </table:table-cell>
          <table:table-cell table:style-name="TableCell638">
            <text:p text:style-name="P639">LABORAL EVENTUAL</text:p>
          </table:table-cell>
          <table:table-cell table:style-name="TableCell640">
            <text:p text:style-name="P641">TÉCNICO <text:s/>MEDIO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AAR</text:p>
          </table:table-cell>
          <table:table-cell table:style-name="TableCell647">
            <text:p text:style-name="P648">LABORAL EVENTUAL</text:p>
          </table:table-cell>
          <table:table-cell table:style-name="TableCell649">
            <text:p text:style-name="P650">TÉCNICO <text:s/>MEDIO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TLL</text:p>
          </table:table-cell>
          <table:table-cell table:style-name="TableCell656">
            <text:p text:style-name="P657">LABORAL EVENTUAL</text:p>
          </table:table-cell>
          <table:table-cell table:style-name="TableCell658">
            <text:p text:style-name="P659">AUX.<text:s/>ADMINISTRATIVO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CLC</text:p>
          </table:table-cell>
          <table:table-cell table:style-name="TableCell665">
            <text:p text:style-name="P666">LABORAL EVENTUAL</text:p>
          </table:table-cell>
          <table:table-cell table:style-name="TableCell667">
            <text:p text:style-name="P668">TÉCNICO <text:s/>MEDIO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MCM</text:p>
          </table:table-cell>
          <table:table-cell table:style-name="TableCell674">
            <text:p text:style-name="P675">LABORAL EVENTUAL</text:p>
          </table:table-cell>
          <table:table-cell table:style-name="TableCell676">
            <text:p text:style-name="P677">TÉCNICO <text:s/>SUPERIOR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AME</text:p>
          </table:table-cell>
          <table:table-cell table:style-name="TableCell683">
            <text:p text:style-name="P684">LABORAL EVENTUAL</text:p>
          </table:table-cell>
          <table:table-cell table:style-name="TableCell685">
            <text:p text:style-name="P686">TÉCNICO <text:s/>SUPERIOR<text:s/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LCSS</text:p>
          </table:table-cell>
          <table:table-cell table:style-name="TableCell692">
            <text:p text:style-name="P693">LABORAL EVENTUAL</text:p>
          </table:table-cell>
          <table:table-cell table:style-name="TableCell694">
            <text:p text:style-name="P695">AUX. ADMINISTRATIVO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TC</text:p>
          </table:table-cell>
          <table:table-cell table:style-name="TableCell701">
            <text:p text:style-name="P702">LABORAL EVENTUAL</text:p>
          </table:table-cell>
          <table:table-cell table:style-name="TableCell703">
            <text:p text:style-name="P704">AUX. ADMINISTRATIVO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JCGM</text:p>
          </table:table-cell>
          <table:table-cell table:style-name="TableCell710">
            <text:p text:style-name="P711">LABORAL EVENTUAL</text:p>
          </table:table-cell>
          <table:table-cell table:style-name="TableCell712">
            <text:p text:style-name="P713">TÉCNICO <text:s/>MEDIO</text:p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ELB</text:p>
          </table:table-cell>
          <table:table-cell table:style-name="TableCell719">
            <text:p text:style-name="P720">LABORAL EVENTUAL</text:p>
          </table:table-cell>
          <table:table-cell table:style-name="TableCell721">
            <text:p text:style-name="P722">TÉCNICO <text:s/>MEDIO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AMVM</text:p>
          </table:table-cell>
          <table:table-cell table:style-name="TableCell728">
            <text:p text:style-name="P729">LABORAL EVENTUAL</text:p>
          </table:table-cell>
          <table:table-cell table:style-name="TableCell730">
            <text:p text:style-name="P731">TÉCNICO <text:s/>MEDIO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MBCA</text:p>
          </table:table-cell>
          <table:table-cell table:style-name="TableCell737">
            <text:p text:style-name="P738">LABORAL EVENTUAL</text:p>
          </table:table-cell>
          <table:table-cell table:style-name="TableCell739">
            <text:p text:style-name="P740">TÉCNICO <text:s/>MEDIO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OMS</text:p>
          </table:table-cell>
          <table:table-cell table:style-name="TableCell746">
            <text:p text:style-name="P747">LABORAL EVENTUAL</text:p>
          </table:table-cell>
          <table:table-cell table:style-name="TableCell748">
            <text:p text:style-name="P749">TÉCNICO <text:s/>MEDIO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MDMR</text:p>
          </table:table-cell>
          <table:table-cell table:style-name="TableCell755">
            <text:p text:style-name="P756">LABORAL EVENTUAL</text:p>
          </table:table-cell>
          <table:table-cell table:style-name="TableCell757">
            <text:p text:style-name="P758">TÉCNICO <text:s/>MEDIO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TDRS</text:p>
          </table:table-cell>
          <table:table-cell table:style-name="TableCell764">
            <text:p text:style-name="P765">LABORAL EVENTUAL</text:p>
          </table:table-cell>
          <table:table-cell table:style-name="TableCell766">
            <text:p text:style-name="P767">TÉCNICO <text:s/>MEDIO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AACH</text:p>
          </table:table-cell>
          <table:table-cell table:style-name="TableCell773">
            <text:p text:style-name="P774">LABORAL EVENTUAL</text:p>
          </table:table-cell>
          <table:table-cell table:style-name="TableCell775">
            <text:p text:style-name="P776">TÉCNICO SUPERIOR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MNLP</text:p>
          </table:table-cell>
          <table:table-cell table:style-name="TableCell782">
            <text:p text:style-name="P783">LABORAL EVENTUAL</text:p>
          </table:table-cell>
          <table:table-cell table:style-name="TableCell784">
            <text:p text:style-name="P785">AUX. ADMINISTRATIVO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MSHP</text:p>
          </table:table-cell>
          <table:table-cell table:style-name="TableCell791">
            <text:p text:style-name="P792">LABORAL EVENTUAL</text:p>
          </table:table-cell>
          <table:table-cell table:style-name="TableCell793">
            <text:p text:style-name="P794">TÉCNICO SUPERIOR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MTS</text:p>
          </table:table-cell>
          <table:table-cell table:style-name="TableCell800">
            <text:p text:style-name="P801">LABORAL EVENTUAL</text:p>
          </table:table-cell>
          <table:table-cell table:style-name="TableCell802">
            <text:p text:style-name="P803">TÉCNICO SUPERIOR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DUT</text:p>
          </table:table-cell>
          <table:table-cell table:style-name="TableCell809">
            <text:p text:style-name="P810">LABORAL EVENTUAL</text:p>
          </table:table-cell>
          <table:table-cell table:style-name="TableCell811">
            <text:p text:style-name="P812">TÉCNICO <text:s/>SUPERIOR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LSM</text:p>
          </table:table-cell>
          <table:table-cell table:style-name="TableCell818">
            <text:p text:style-name="P819">LABORAL EVENTUAL</text:p>
          </table:table-cell>
          <table:table-cell table:style-name="TableCell820">
            <text:p text:style-name="P821">TÉCNICO <text:s/>SUPERIOR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LMMR</text:p>
          </table:table-cell>
          <table:table-cell table:style-name="TableCell827">
            <text:p text:style-name="P828">LABORAL EVENTUAL</text:p>
          </table:table-cell>
          <table:table-cell table:style-name="TableCell829">
            <text:p text:style-name="P830">TÉCNICO <text:s/>SUPERIOR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MAQL</text:p>
          </table:table-cell>
          <table:table-cell table:style-name="TableCell836">
            <text:p text:style-name="P837">LABORAL EVENTUAL</text:p>
          </table:table-cell>
          <table:table-cell table:style-name="TableCell838">
            <text:p text:style-name="P839">TÉCNICO <text:s/>SUPERIOR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AMJB</text:p>
          </table:table-cell>
          <table:table-cell table:style-name="TableCell845">
            <text:p text:style-name="P846">LABORAL EVENTUAL</text:p>
          </table:table-cell>
          <table:table-cell table:style-name="TableCell847">
            <text:p text:style-name="P848">AUX. ADMINISTRATIVO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MBMA</text:p>
          </table:table-cell>
          <table:table-cell table:style-name="TableCell854">
            <text:p text:style-name="P855">LABORAL EVENTUAL</text:p>
          </table:table-cell>
          <table:table-cell table:style-name="TableCell856">
            <text:p text:style-name="P857">TÉCNICO <text:s/>SUPERIOR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BOM</text:p>
          </table:table-cell>
          <table:table-cell table:style-name="TableCell863">
            <text:p text:style-name="P864">LABORAL EVENTUAL</text:p>
          </table:table-cell>
          <table:table-cell table:style-name="TableCell865">
            <text:p text:style-name="P866">TÉCNICO <text:s/>SUPERIOR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MQPP</text:p>
          </table:table-cell>
          <table:table-cell table:style-name="TableCell872">
            <text:p text:style-name="P873">LABORAL EVENTUAL</text:p>
          </table:table-cell>
          <table:table-cell table:style-name="TableCell874">
            <text:p text:style-name="P875">TÉCNICO <text:s/>SUPERIOR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HT</text:p>
          </table:table-cell>
          <table:table-cell table:style-name="TableCell881">
            <text:p text:style-name="P882">LABORAL EVENTUAL</text:p>
          </table:table-cell>
          <table:table-cell table:style-name="TableCell883">
            <text:p text:style-name="P884">TÉCNICO <text:s/>SUPERIOR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MHAC</text:p>
          </table:table-cell>
          <table:table-cell table:style-name="TableCell890">
            <text:p text:style-name="P891">LABORAL EVENTUAL</text:p>
          </table:table-cell>
          <table:table-cell table:style-name="TableCell892">
            <text:p text:style-name="P893">ADMINISTRATIVO OFICIAL 1º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IRS</text:p>
          </table:table-cell>
          <table:table-cell table:style-name="TableCell899">
            <text:p text:style-name="P900">LABORAL EVENTUAL</text:p>
          </table:table-cell>
          <table:table-cell table:style-name="TableCell901">
            <text:p text:style-name="P902">TÉCNICO <text:s/>SUPERIOR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VSP</text:p>
          </table:table-cell>
          <table:table-cell table:style-name="TableCell908">
            <text:p text:style-name="P909">LABORAL EVENTUAL</text:p>
          </table:table-cell>
          <table:table-cell table:style-name="TableCell910">
            <text:p text:style-name="P911">TÉCNICO <text:s/>SUPERIOR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VLH</text:p>
          </table:table-cell>
          <table:table-cell table:style-name="TableCell917">
            <text:p text:style-name="P918">LABORAL EVENTUAL</text:p>
          </table:table-cell>
          <table:table-cell table:style-name="TableCell919">
            <text:p text:style-name="P920">TÉCNICO <text:s/>SUPERIOR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JTP</text:p>
          </table:table-cell>
          <table:table-cell table:style-name="TableCell926">
            <text:p text:style-name="P927">LABORAL EVENTUAL</text:p>
          </table:table-cell>
          <table:table-cell table:style-name="TableCell928">
            <text:p text:style-name="P929">ADMINISTRATIVO OFICIAL 1º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PJCG</text:p>
          </table:table-cell>
          <table:table-cell table:style-name="TableCell935">
            <text:p text:style-name="P936">LABORAL EVENTUAL</text:p>
          </table:table-cell>
          <table:table-cell table:style-name="TableCell937">
            <text:p text:style-name="P938">TÉCNICO <text:s/>MEDIO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VMGH</text:p>
          </table:table-cell>
          <table:table-cell table:style-name="TableCell944">
            <text:p text:style-name="P945">LABORAL EVENTUAL</text:p>
          </table:table-cell>
          <table:table-cell table:style-name="TableCell946">
            <text:p text:style-name="P947">TÉCNICO <text:s/>MEDIO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MRRR</text:p>
          </table:table-cell>
          <table:table-cell table:style-name="TableCell953">
            <text:p text:style-name="P954">LABORAL EVENTUAL</text:p>
          </table:table-cell>
          <table:table-cell table:style-name="TableCell955">
            <text:p text:style-name="P956">TÉCNICO <text:s/>MEDIO</text:p>
          </table:table-cell>
          <table:table-cell table:style-name="TableCell957">
            <text:p text:style-name="P958"/>
          </table:table-cell>
        </table:table-row>
      </table:table>
      <text:p text:style-name="Standard"/>
      <text:p text:style-name="Standard"/>
      <text:p text:style-name="Textbody"><text:span text:style-name="StrongEmphasis">Última revisión</text:span>: febrero 2022</text:p>
      <text:p text:style-name="Textbody"><text:span text:style-name="StrongEmphasis">Periodicidad</text:span>: Revisión semestral</text:p>
      <text:p text:style-name="Textbody"><text:span text:style-name="StrongEmphasis">Tipo de Información</text:span>: Sector Público</text:p>
      <text:p text:style-name="Standard"/>
      <text:p text:style-name="Normal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8" style:display-name="Título 8" style:family="paragraph" style:parent-style-name="Título2" style:next-style-name="Normal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paragraph-properties style:line-height-at-least="0.0694in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Palatino Linotype" style:font-name-complex="Palatino Linotype"/>
    </style:style>
    <style:style style:name="WW8Num7z0" style:display-name="WW8Num7z0" style:family="text">
      <style:text-properties style:font-name="Palatino Linotype" style:font-name-complex="Palatino Linotype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style:line-height-at-least="0.0694in"/>
      <style:text-properties style:language-asian="zh" style:country-asian="CN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>
        <style:tab-stops>
          <style:tab-stop style:type="left" style:position="-0.3in"/>
          <style:tab-stop style:type="left" style:position="1.1in"/>
        </style:tab-stops>
      </style:paragraph-properties>
      <style:text-properties style:font-name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>
          <style:tab-stop style:type="left" style:position="-0.4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LFO2">
      <style:paragraph-properties fo:keep-with-next="always" fo:margin-top="0.1666in" fo:margin-bottom="0.0416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Normal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Car" style:display-name="Texto independiente Car" style:family="text">
      <style:text-properties style:language-asian="zh" style:country-asian="CN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widows="0" fo:orphans="0" fo:text-align="justify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widows="2" fo:orphans="2" fo:text-align="start" style:vertical-align="baseline" fo:margin-bottom="0.0833in" style:line-height-at-least="0.0694in"/>
      <style:text-properties style:font-name="Times New Roman" style:font-name-asian="Times New Roman" style:font-name-complex="Times New Roman" style:letter-kerning="true" style:language-complex="ar" style:country-complex="SA" fo:hyphenate="false"/>
    </style:style>
    <style:style style:name="Título" style:display-name="Título" style:family="paragraph" style:parent-style-name="Normal" style:next-style-name="Textbody">
      <style:paragraph-properties fo:keep-with-next="always" fo:text-align="center" style:vertical-align="baseline" fo:margin-top="0.1666in" fo:margin-bottom="0.0833in"/>
      <style:text-properties style:font-name="Liberation Sans" style:font-name-asian="Noto Sans SC Regular" style:font-name-complex="Droid Sans Devanagari" fo:font-weight="bold" style:font-weight-asian="bold" style:font-weight-complex="bold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Liberation Sans" style:font-name-asian="Noto Sans SC Regular" style:font-name-complex="Droid Sans Devanagari" fo:font-weight="bold" style:font-weight-asian="bold" style:font-weight-complex="bold" style:letter-kerning="true" fo:font-size="28pt" style:font-size-asian="28pt" style:font-size-complex="28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text-line-through-type="none" style:text-underline-type="none" style:text-underline-color="#000000"/>
    </style:style>
    <style:style style:name="WW_CharLFO1LVL2" style:family="text">
      <style:text-properties style:text-line-through-type="none" style:text-underline-type="none" style:text-underline-color="#000000"/>
    </style:style>
    <style:style style:name="WW_CharLFO1LVL3" style:family="text">
      <style:text-properties style:text-line-through-type="none" style:text-underline-type="none" style:text-underline-color="#000000"/>
    </style:style>
    <style:style style:name="WW_CharLFO1LVL4" style:family="text">
      <style:text-properties style:text-line-through-type="none" style:text-underline-type="none" style:text-underline-color="#000000"/>
    </style:style>
    <style:style style:name="WW_CharLFO1LVL5" style:family="text">
      <style:text-properties style:text-line-through-type="none" style:text-underline-type="none" style:text-underline-color="#000000"/>
    </style:style>
    <style:style style:name="WW_CharLFO1LVL6" style:family="text">
      <style:text-properties style:text-line-through-type="none" style:text-underline-type="none" style:text-underline-color="#000000"/>
    </style:style>
    <style:style style:name="WW_CharLFO1LVL7" style:family="text">
      <style:text-properties style:text-line-through-type="none" style:text-underline-type="none" style:text-underline-color="#000000"/>
    </style:style>
    <style:style style:name="WW_CharLFO1LVL8" style:family="text">
      <style:text-properties style:text-line-through-type="none" style:text-underline-type="none" style:text-underline-color="#000000"/>
    </style:style>
    <style:style style:name="WW_CharLFO1LVL9" style:family="text">
      <style:text-properties style:text-line-through-type="none" style:text-underline-type="none" style:text-underline-color="#000000"/>
    </style:style>
    <text:list-style style:name="WWNum1" style:display-name="WWNum1">
      <text:list-level-style-bullet text:level="1" text:style-name="WW_CharLFO1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text-line-through-type="none" style:text-underline-type="none" style:text-underline-color="#000000"/>
    </style:style>
    <style:style style:name="WW_CharLFO2LVL2" style:family="text">
      <style:text-properties style:text-line-through-type="none" style:text-underline-type="none" style:text-underline-color="#000000"/>
    </style:style>
    <style:style style:name="WW_CharLFO2LVL3" style:family="text">
      <style:text-properties style:text-line-through-type="none" style:text-underline-type="none" style:text-underline-color="#000000"/>
    </style:style>
    <style:style style:name="WW_CharLFO2LVL4" style:family="text">
      <style:text-properties style:text-line-through-type="none" style:text-underline-type="none" style:text-underline-color="#000000"/>
    </style:style>
    <style:style style:name="WW_CharLFO2LVL5" style:family="text">
      <style:text-properties style:text-line-through-type="none" style:text-underline-type="none" style:text-underline-color="#000000"/>
    </style:style>
    <style:style style:name="WW_CharLFO2LVL6" style:family="text">
      <style:text-properties style:text-line-through-type="none" style:text-underline-type="none" style:text-underline-color="#000000"/>
    </style:style>
    <style:style style:name="WW_CharLFO2LVL7" style:family="text">
      <style:text-properties style:text-line-through-type="none" style:text-underline-type="none" style:text-underline-color="#000000"/>
    </style:style>
    <style:style style:name="WW_CharLFO2LVL8" style:family="text">
      <style:text-properties style:text-line-through-type="none" style:text-underline-type="none" style:text-underline-color="#000000"/>
    </style:style>
    <style:style style:name="WW_CharLFO2LVL9" style:family="text">
      <style:text-properties style:text-line-through-type="none" style:text-underline-type="none" style:text-underline-color="#000000"/>
    </style:style>
    <text:list-style style:name="WWNum3" style:display-name="WWNum3">
      <text:list-level-style-bullet text:level="1" text:style-name="WW_CharLFO2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text-line-through-type="none" style:text-underline-type="none" style:text-underline-color="#000000"/>
    </style:style>
    <style:style style:name="WW_CharLFO3LVL2" style:family="text">
      <style:text-properties style:text-line-through-type="none" style:text-underline-type="none" style:text-underline-color="#000000"/>
    </style:style>
    <style:style style:name="WW_CharLFO3LVL3" style:family="text">
      <style:text-properties style:text-line-through-type="none" style:text-underline-type="none" style:text-underline-color="#000000"/>
    </style:style>
    <style:style style:name="WW_CharLFO3LVL4" style:family="text">
      <style:text-properties style:text-line-through-type="none" style:text-underline-type="none" style:text-underline-color="#000000"/>
    </style:style>
    <style:style style:name="WW_CharLFO3LVL5" style:family="text">
      <style:text-properties style:text-line-through-type="none" style:text-underline-type="none" style:text-underline-color="#000000"/>
    </style:style>
    <style:style style:name="WW_CharLFO3LVL6" style:family="text">
      <style:text-properties style:text-line-through-type="none" style:text-underline-type="none" style:text-underline-color="#000000"/>
    </style:style>
    <style:style style:name="WW_CharLFO3LVL7" style:family="text">
      <style:text-properties style:text-line-through-type="none" style:text-underline-type="none" style:text-underline-color="#000000"/>
    </style:style>
    <style:style style:name="WW_CharLFO3LVL8" style:family="text">
      <style:text-properties style:text-line-through-type="none" style:text-underline-type="none" style:text-underline-color="#000000"/>
    </style:style>
    <style:style style:name="WW_CharLFO3LVL9" style:family="text">
      <style:text-properties style:text-line-through-type="none" style:text-underline-type="none" style:text-underline-color="#000000"/>
    </style:style>
    <text:list-style style:name="WWNum2" style:display-name="WWNum2">
      <text:list-level-style-bullet text:level="1" text:style-name="WW_CharLFO3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 style:display-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5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6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text-properties fo:font-size="8pt" style:font-size-asian="8pt" style:font-size-complex="8pt" style:rfc-language-tag="es-ES_tradnl" fo:language="es"/>
    </style:style>
    <style:style style:name="P8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3"><draw:frame draw:z-index="251660288" draw:style-name="a0" draw:name="Imagen 3" text:anchor-type="paragraph" svg:x="0.12847in" svg:y="0.15833in" svg:width="1.97778in" svg:height="0.53611in" style:rel-width="scale" style:rel-height="scale"><draw:image xlink:href="media/image1.png" xlink:type="simple" xlink:show="embed" xlink:actuate="onLoad"/><svg:title/><svg:desc/></draw:frame><draw:frame draw:z-index="251661312" draw:style-name="a1" draw:name="Imagen 4" text:anchor-type="paragraph" svg:x="5.38611in" svg:y="0.01181in" svg:width="1.27847in" svg:height="0.59167in" style:rel-width="scale" style:rel-height="scale"><draw:image xlink:href="media/image2.jpeg" xlink:type="simple" xlink:show="embed" xlink:actuate="onLoad"/><svg:title/><svg:desc/></draw:frame><draw:custom-shape svg:x="0.12847in" svg:y="0.69792in" svg:width="6.37014in" svg:height="0.01181in" draw:z-index="251659264" draw:id="id0" draw:style-name="a2" draw:name="Rectangle 3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 text:c="114"/></text:p>
      </style:header>
      <style:footer>
        <text:p text:style-name="P2"><draw:custom-shape svg:x="0.09375in" svg:y="0.0375in" svg:width="6.62431in" svg:height="0.01875in" draw:z-index="251663360" draw:id="id1" draw:style-name="a3" draw:name="Rectangle 2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><text:span text:style-name="T4">C/. Los Ministerios nº 1, Ofra, 38009 – Santa Cruz de Tenerife Teléfono: 922598301<text:s/></text:span></text:p>
        <text:p text:style-name="Piedepágina"><text:span text:style-name="T5"><text:s text:c="54"/>C/. Cebrián nº 3, 4º planta, 35003 – Las Palmas de Gran Canaria Teléfono: 928265971<text:s/></text:span></text:p>
        <text:p text:style-name="Piedepágina"><text:span text:style-name="T6"><text:s text:c="99"/>C.I.F.: G38528220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XXXV SESIÓN DEL PATRONATO DE LA</dc:title>
    <dc:subject/>
    <meta:initial-creator>Sebi</meta:initial-creator>
    <dc:creator>Nuria Esther Espino Hernández</dc:creator>
    <meta:creation-date>2022-04-21T14:47:00Z</meta:creation-date>
    <dc:date>2022-04-26T19:32:00Z</dc:date>
    <meta:print-date>2022-02-18T14:23:00Z</meta:print-date>
    <meta:template xlink:href="Normal.dotm" xlink:type="simple"/>
    <meta:editing-cycles>4</meta:editing-cycles>
    <meta:editing-duration>PT12120S</meta:editing-duration>
    <meta:document-statistic meta:page-count="5" meta:paragraph-count="9" meta:word-count="713" meta:character-count="4630" meta:row-count="32" meta:non-whitespace-character-count="3926"/>
  </office:meta>
</office:document-meta>
</file>