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AB00000032B407CB2955A1EC5F.png" manifest:media-type="image/png"/>
  <manifest:file-entry manifest:full-path="Pictures/10000001000002A30000002E6EBDA968B4F44217.png" manifest:media-type="image/png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>
      <style:text-properties style:font-name="Raleway" fo:font-size="12pt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style:font-size-asian="12pt" style:font-size-complex="12pt" loext:padding="0cm" loext:border="none"/>
    </style:style>
    <style:style style:name="P7" style:family="paragraph" style:parent-style-name="Heading_20_1">
      <style:paragraph-properties fo:margin-top="0cm" fo:margin-bottom="0cm" style:contextual-spacing="false"/>
      <style:text-properties style:font-name="Raleway" fo:font-size="12pt" style:font-size-asian="12pt" style:font-size-complex="12pt" loext:padding="0cm" loext:border="none"/>
    </style:style>
    <style:style style:name="P8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style:font-size-asian="12pt" style:font-size-complex="12pt"/>
    </style:style>
    <style:style style:name="P9" style:family="paragraph" style:parent-style-name="Horizontal_20_Line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10" style:family="paragraph" style:parent-style-name="Standard">
      <style:text-properties style:font-name="Raleway1" fo:font-size="12pt" fo:font-weight="bold" style:font-size-asian="12pt" style:font-weight-asian="bold" style:font-name-complex="Raleway1" style:font-size-complex="12pt"/>
    </style:style>
    <style:style style:name="P11" style:family="paragraph" style:parent-style-name="Standard">
      <style:text-properties style:font-name="Raleway" fo:font-size="12pt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Raleway" fo:font-size="12pt" style:font-size-asian="12pt" style:font-name-complex="Arial" style:font-size-complex="12pt" fo:hyphenate="true" fo:hyphenation-remain-char-count="2" fo:hyphenation-push-char-count="2" loext:hyphenation-no-caps="false"/>
    </style:style>
    <style:style style:name="P13" style:family="paragraph" style:parent-style-name="Standard_20__28_user_29_">
      <style:text-properties style:font-name="Raleway1" fo:language="none" fo:country="none" style:language-asian="none" style:country-asian="none" style:font-name-complex="Raleway1"/>
    </style:style>
    <style:style style:name="P14" style:family="paragraph" style:parent-style-name="Standard_20__28_user_29_">
      <style:text-properties style:font-name="Raleway1" style:language-asian="es" style:country-asian="ES" style:font-name-complex="Raleway1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Raleway" fo:font-size="12pt" style:font-size-asian="12pt" style:font-size-complex="12pt" loext:padding="0cm" loext:border="none"/>
    </style:style>
    <style:style style:name="P17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aleway1" style:font-name-complex="Raleway1"/>
    </style:style>
    <style:style style:name="T2" style:family="text">
      <style:text-properties style:font-name="Raleway1" fo:font-size="12pt" fo:font-weight="normal" style:font-size-asian="12pt" style:font-weight-asian="normal" style:font-name-complex="Raleway1" style:font-size-complex="12pt"/>
    </style:style>
    <style:style style:name="T3" style:family="text">
      <style:text-properties style:font-name="Raleway1" style:language-asian="es" style:country-asian="ES" style:font-name-complex="Raleway1"/>
    </style:style>
    <style:style style:name="T4" style:family="text">
      <style:text-properties style:font-name-complex="Raleway1"/>
    </style:style>
    <style:style style:name="T5" style:family="text">
      <style:text-properties fo:font-size="8pt" style:rfc-language-tag="es-ES-u-co-trad" fo:language="es" fo:country="ES" style:font-size-asian="8pt" style:font-size-complex="8pt"/>
    </style:style>
    <style:style style:name="T6" style:family="text">
      <style:text-properties loext:padding="0cm" loext:border="none"/>
    </style:style>
    <style:style style:name="T7" style:family="text">
      <style:text-properties style:font-name="Raleway" loext:padding="0cm" loext:border="none"/>
    </style:style>
    <style:style style:name="T8" style:family="text">
      <style:text-properties style:font-name="Raleway" fo:font-size="12pt" style:font-size-asian="12pt" style:font-size-complex="12pt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5" text:outline-level="1"><text:span text:style-name="T4">8.3 </text:span><text:span text:style-name="T6">Gastos de personal y su porcentaje sobre el gasto total</text:span></text:h>
      <text:section text:style-name="Sect1" text:name="cs-content">
        <text:section text:style-name="Sect2" text:name="x-section-1">
          <text:h text:style-name="P6" text:outline-level="1">Año 2021</text:h>
          <text:p text:style-name="P16">Los costes totales de actividad de la Fundación, según las cuentas anuales  2021, ascendieron a 34.782.512,95 € de los que 3.069.270,07 € corresponden a gastos de personal, lo que representa un 8,82 % de dichos costes.</text:p>
          <text:p text:style-name="P16"><draw:frame draw:style-name="fr1" draw:name="Imagen1" text:anchor-type="char" svg:width="17.201cm" svg:height="1.171cm" draw:z-index="4"><draw:image xlink:href="Pictures/10000001000002A30000002E6EBDA968B4F44217.png" xlink:type="simple" xlink:show="embed" xlink:actuate="onLoad" draw:mime-type="image/png"/></draw:frame></text:p>
          <text:h text:style-name="P7" text:outline-level="1">Año 2020</text:h>
          <text:p text:style-name="P16">Los costes totales de actividad de la Fundación, según las cuentas anuales  2020, ascendieron a 3.594.075,71 € de los que 2.807.473,01 € corresponden a gastos de personal, lo que representa un 78.11 % de dichos costes.</text:p>
          <text:p text:style-name="P16"><draw:frame draw:style-name="fr1" draw:name="Imagen2" text:anchor-type="char" svg:width="17.201cm" svg:height="1.258cm" draw:z-index="5"><draw:image xlink:href="Pictures/10000001000002AB00000032B407CB2955A1EC5F.png" xlink:type="simple" xlink:show="embed" xlink:actuate="onLoad" draw:mime-type="image/png"/></draw:frame></text:p>
        </text:section>
        <text:section text:style-name="Sect2" text:name="x-section-2">
          <text:h text:style-name="P8" text:outline-level="2"><text:span text:style-name="T6"/></text:h>
        </text:section>
        <text:section text:style-name="Sect2" text:name="x-section-3">
          <text:p text:style-name="P9"/>
          <text:p text:style-name="P15"><text:span text:style-name="Strong_20_Emphasis"><text:span text:style-name="T8">Última revisión</text:span></text:span><text:span text:style-name="T8">: Abril 2022</text:span></text:p>
          <text:p text:style-name="P15"><text:span text:style-name="Strong_20_Emphasis"><text:span text:style-name="T8">Periodicidad</text:span></text:span><text:span text:style-name="T8">: Revisión semestral</text:span></text:p>
          <text:p text:style-name="P15"><text:span text:style-name="Strong_20_Emphasis"><text:span text:style-name="T8">Tipo de Información</text:span></text:span><text:span text:style-name="T8">: Económico-financiera</text:span></text:p>
        </text:section>
      </text:section>
      <text:p text:style-name="P11"><text:span text:style-name="T4"/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3"><draw:frame draw:style-name="Mfr1" draw:name="Imagen5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6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MT1">C/. Los Ministerios nº 1, Ofra, 38009 – Santa Cruz de Tenerife Teléfono: 922598301 </text:span></text:p>
        <text:p text:style-name="Footer"><text:span text:style-name="MT1"><text:s text:c="54"/>C/. Cebrián nº 3, 4º planta, 35003 – Las Palmas de Gran Canaria Teléfono: 928265971 </text:span></text:p>
        <text:p text:style-name="Footer"><text:span text:style-name="MT1"><text:s text:c="99"/>C.I.F.: G38528220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date>2022-05-17T07:49:58.778294358</dc:date>
    <meta:print-date>2022-02-18T14:23:00</meta:print-date>
    <meta:editing-cycles>12</meta:editing-cycles>
    <meta:editing-duration>PT24M58S</meta:editing-duration>
    <meta:document-statistic meta:table-count="0" meta:image-count="4" meta:object-count="0" meta:page-count="1" meta:paragraph-count="12" meta:word-count="127" meta:character-count="1062" meta:non-whitespace-character-count="673"/>
    <meta:generator>LibreOffice/7.3.3.2$Linux_X86_64 LibreOffice_project/30$Build-2</meta:generator>
  </office:meta>
</office:document-meta>
</file>