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aleway1" svg:font-family="Raleway" style:font-pitch="variable"/>
    <style:font-face style:name="Roboto" svg:font-family="Roboto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font-name="Raleway" fo:font-size="12pt" style:font-size-asian="12pt" style:font-size-complex="12pt" loext:padding="0cm" loext:border="none"/>
    </style:style>
    <style:style style:name="P6" style:family="paragraph" style:parent-style-name="Heading_20_1">
      <style:paragraph-properties fo:margin-top="0cm" fo:margin-bottom="0cm" style:contextual-spacing="false"/>
      <style:text-properties style:font-name="Raleway" fo:font-size="12pt" style:font-size-asian="12pt" style:font-size-complex="12pt" loext:padding="0cm" loext:border="none"/>
    </style:style>
    <style:style style:name="P7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font-name="Roboto" fo:font-size="12pt" style:font-size-asian="12pt" style:font-size-complex="12pt" loext:padding="0cm" loext:border="none"/>
    </style:style>
    <style:style style:name="P8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Raleway" fo:font-size="12pt" style:font-size-asian="12pt" style:font-size-complex="12pt"/>
    </style:style>
    <style:style style:name="P9" style:family="paragraph" style:parent-style-name="Horizontal_20_Line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10" style:family="paragraph" style:parent-style-name="Horizontal_20_Line">
      <style:paragraph-properties fo:margin-top="0cm" fo:margin-bottom="0cm" style:contextual-spacing="false"/>
      <style:text-properties style:font-name="Roboto" fo:font-size="12pt" style:font-size-asian="12pt" style:font-size-complex="12pt"/>
    </style:style>
    <style:style style:name="P11" style:family="paragraph" style:parent-style-name="Standard">
      <style:text-properties style:font-name="Raleway1" fo:font-size="12pt" fo:font-weight="bold" style:font-size-asian="12pt" style:font-weight-asian="bold" style:font-name-complex="Raleway1" style:font-size-complex="12pt"/>
    </style:style>
    <style:style style:name="P12" style:family="paragraph" style:parent-style-name="Standard">
      <style:text-properties style:font-name="Raleway" fo:font-size="12pt" style:font-size-asian="12pt" style:font-size-complex="12pt"/>
    </style:style>
    <style:style style:name="P13" style:family="paragraph" style:parent-style-name="Standard">
      <style:text-properties style:font-name="Raleway" fo:font-size="12pt" style:font-size-asian="12pt" style:font-name-complex="Arial" style:font-size-complex="12pt"/>
    </style:style>
    <style:style style:name="P14" style:family="paragraph" style:parent-style-name="Standard">
      <style:text-properties style:font-name="Roboto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Roboto" fo:font-size="12pt" style:font-size-asian="12pt" style:font-size-complex="12pt" loext:padding="0cm" loext:border="none"/>
    </style:style>
    <style:style style:name="P16" style:family="paragraph" style:parent-style-name="Standard_20__28_user_29_">
      <style:text-properties style:font-name="Raleway1" fo:language="none" fo:country="none" style:language-asian="none" style:country-asian="none" style:font-name-complex="Raleway1"/>
    </style:style>
    <style:style style:name="P17" style:family="paragraph" style:parent-style-name="Standard_20__28_user_29_">
      <style:text-properties style:font-name="Raleway1" style:language-asian="es" style:country-asian="ES" style:font-name-complex="Raleway1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Raleway" fo:font-size="12pt" style:font-size-asian="12pt" style:font-size-complex="12pt" loext:padding="0cm" loext:border="none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Roboto" fo:font-size="12pt" style:font-size-asian="12pt" style:font-size-complex="12pt" loext:padding="0cm" loext:border="none"/>
    </style:style>
    <style:style style:name="P21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="Raleway1" style:font-name-complex="Raleway1"/>
    </style:style>
    <style:style style:name="T2" style:family="text">
      <style:text-properties style:font-name="Raleway1" fo:font-size="12pt" fo:font-weight="normal" style:font-size-asian="12pt" style:font-weight-asian="normal" style:font-name-complex="Raleway1" style:font-size-complex="12pt"/>
    </style:style>
    <style:style style:name="T3" style:family="text">
      <style:text-properties style:font-name="Raleway1" style:language-asian="es" style:country-asian="ES" style:font-name-complex="Raleway1"/>
    </style:style>
    <style:style style:name="T4" style:family="text">
      <style:text-properties style:font-name-complex="Raleway1"/>
    </style:style>
    <style:style style:name="T5" style:family="text">
      <style:text-properties fo:font-size="8pt" style:rfc-language-tag="es-ES-u-co-trad" fo:language="es" fo:country="ES" style:font-size-asian="8pt" style:font-size-complex="8pt"/>
    </style:style>
    <style:style style:name="T6" style:family="text">
      <style:text-properties loext:padding="0cm" loext:border="none"/>
    </style:style>
    <style:style style:name="T7" style:family="text">
      <style:text-properties style:font-name="Raleway" loext:padding="0cm" loext:border="none"/>
    </style:style>
    <style:style style:name="T8" style:family="text">
      <style:text-properties style:font-name="Raleway" fo:font-size="12pt" style:font-size-asian="12pt" style:font-size-complex="12pt" loext:padding="0cm" loext:border="none"/>
    </style:style>
    <style:style style:name="T9" style:family="text">
      <style:text-properties style:font-name="Roboto" loext:padding="0cm" loext:border="none"/>
    </style:style>
    <style:style style:name="T10" style:family="text">
      <style:text-properties style:font-name="Roboto" fo:font-size="12pt" style:font-size-asian="12pt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<text:span text:style-name="T6"/></text:p>
      <text:section text:style-name="Sect1" text:name="cs-content">
        <text:section text:style-name="Sect2" text:name="x-section-1">
          <text:h text:style-name="P7" text:outline-level="1">Gasto total efectuado en concepto de ayudas y subvenciones para actividades económicas</text:h>
          <text:p text:style-name="P20">Durante el año 2020 y 2021 la Fundación Canaria para el Fomento del Trabajo no ha concedido ayudas para actividades económicas.</text:p>
          <text:p text:style-name="P20"> </text:p>
        </text:section>
        <text:section text:style-name="Sect2" text:name="x-section-2">
          <text:p text:style-name="P15"> </text:p>
        </text:section>
        <text:section text:style-name="Sect2" text:name="x-section-3">
          <text:p text:style-name="P10"/>
          <text:p text:style-name="P18"><text:span text:style-name="Strong_20_Emphasis"><text:span text:style-name="T10">Última revisión</text:span></text:span><text:span text:style-name="T10">: Abril 2022</text:span></text:p>
          <text:p text:style-name="P18"><text:span text:style-name="Strong_20_Emphasis"><text:span text:style-name="T10">Periodicidad</text:span></text:span><text:span text:style-name="T10">: Revisión semestral</text:span></text:p>
          <text:p text:style-name="P18"><text:span text:style-name="Strong_20_Emphasis"><text:span text:style-name="T10">Tipo de Información</text:span></text:span><text:span text:style-name="T10">: Económico-financiera</text:span></text:p>
        </text:section>
      </text:section>
      <text:p text:style-name="P14"><text:span text:style-name="T6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aleway1" svg:font-family="Raleway" style:font-pitch="variable"/>
    <style:font-face style:name="Roboto" svg:font-family="Roboto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bottom="1.842cm" style:dynamic-spacing="true"/>
      </style:header-style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3"><draw:frame draw:style-name="Mfr1" draw:name="Imagen5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6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2"><text:span text:style-name="MT1">C/. Los Ministerios nº 1, Ofra, 38009 – Santa Cruz de Tenerife Teléfono: 922598301 </text:span></text:p>
        <text:p text:style-name="Footer"><text:span text:style-name="MT1"><text:s text:c="54"/>C/. Cebrián nº 3, 4º planta, 35003 – Las Palmas de Gran Canaria Teléfono: 928265971 </text:span></text:p>
        <text:p text:style-name="Footer"><text:span text:style-name="MT1"><text:s text:c="99"/>C.I.F.: G38528220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dc:subject/>
    <meta:keyword/>
    <meta:initial-creator>Sebi</meta:initial-creator>
    <meta:creation-date>2022-03-08T10:02:00</meta:creation-date>
    <dc:date>2022-05-17T08:08:37.925926631</dc:date>
    <meta:print-date>2022-02-18T14:23:00</meta:print-date>
    <meta:editing-cycles>14</meta:editing-cycles>
    <meta:editing-duration>PT43M36S</meta:editing-duration>
    <meta:generator>LibreOffice/7.3.3.2$Linux_X86_64 LibreOffice_project/30$Build-2</meta:generator>
    <meta:document-statistic meta:table-count="0" meta:image-count="2" meta:object-count="0" meta:page-count="1" meta:paragraph-count="11" meta:word-count="73" meta:character-count="766" meta:non-whitespace-character-count="428"/>
  </office:meta>
</office:document-meta>
</file>