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Helvetica" svg:font-family="Helvetica" style:font-family-generic="swiss"/>
    <style:font-face style:name="Helvetica Neue" svg:font-family="'Helvetica Neue'"/>
    <style:font-face style:name="Helvetica1" svg:font-family="Helvetic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13.384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4.424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8.036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562cm"/>
    </style:style>
    <style:style style:name="co13" style:family="table-column">
      <style:table-column-properties fo:break-before="auto" style:column-width="5.288cm"/>
    </style:style>
    <style:style style:name="co14" style:family="table-column">
      <style:table-column-properties fo:break-before="auto" style:column-width="6.08cm"/>
    </style:style>
    <style:style style:name="co15" style:family="table-column">
      <style:table-column-properties fo:break-before="auto" style:column-width="4.468cm"/>
    </style:style>
    <style:style style:name="co16" style:family="table-column">
      <style:table-column-properties fo:break-before="auto" style:column-width="3.732cm"/>
    </style:style>
    <style:style style:name="co17" style:family="table-column">
      <style:table-column-properties fo:break-before="auto" style:column-width="3.789cm"/>
    </style:style>
    <style:style style:name="co18" style:family="table-column">
      <style:table-column-properties fo:break-before="auto" style:column-width="3.932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4.207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84cm" fo:break-before="auto" style:use-optimal-row-height="true"/>
    </style:style>
    <style:style style:name="ro7" style:family="table-row">
      <style:table-row-properties style:row-height="1.637cm" fo:break-before="auto" style:use-optimal-row-height="true"/>
    </style:style>
    <style:style style:name="ro8" style:family="table-row">
      <style:table-row-properties style:row-height="3.48cm" fo:break-before="auto" style:use-optimal-row-height="true"/>
    </style:style>
    <style:style style:name="ro9" style:family="table-row">
      <style:table-row-properties style:row-height="2.164cm" fo:break-before="auto" style:use-optimal-row-height="true"/>
    </style:style>
    <style:style style:name="ta1" style:family="table" style:master-page-name="PageStyle_5f_RAT_20_PÚBLICO">
      <style:table-properties table:display="true" style:writing-mode="lr-tb" table:tab-color="#0090ae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4ab5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>
      <style:table-cell-properties fo:background-color="#0090a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0a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none" fo:background-color="#f4ab52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0090a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fo:border-bottom="none" fo:background-color="#f4ab5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able-cell-properties fo:border-bottom="none" fo:background-color="#0090a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fo:border-bottom="none" fo:background-color="#0090a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fo:border-bottom="none" fo:background-color="#0090a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fo:border-bottom="none" fo:background-color="#0090a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-bottom="none" fo:background-color="#f4ab5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fo:background-color="#0090a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0a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none" fo:background-color="#f4ab52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0090a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Default">
      <style:table-cell-properties fo:border-bottom="none" fo:background-color="#f4ab5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>
      <style:table-cell-properties fo:border-bottom="none" fo:background-color="#0090a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fo:border-bottom="none" fo:background-color="#0090a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fo:border-bottom="none" fo:background-color="#0090a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fo:border-bottom="none" fo:background-color="#f4ab5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3" style:family="table-cell" style:parent-style-name="Default">
      <style:table-cell-properties fo:background-color="#0090a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0a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0a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90ae" style:font-name="Helvetica1" fo:font-size="7pt" fo:font-weight="bold" style:font-name-asian="Helvetica1" style:font-size-asian="7pt" style:font-weight-asian="bold" style:font-name-complex="Helvetica1" style:font-size-complex="7pt" style:font-weight-complex="bold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90ae" style:text-outline="false" style:text-line-through-style="none" style:text-line-through-type="none" style:font-name="Helvetica1" fo:font-size="7pt" fo:font-style="normal" fo:text-shadow="none" style:text-underline-style="none" fo:font-weight="bold" style:font-size-asian="7pt" style:font-style-asian="normal" style:font-weight-asian="bold" style:font-name-complex="Helvetica1" style:font-size-complex="7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Helvetica1" fo:font-size="7pt" style:font-name-asian="Helvetica1" style:font-size-asian="7pt" style:font-name-complex="Helvetica1" style:font-size-complex="7pt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3" style:family="table-cell" style:parent-style-name="Default">
      <style:table-cell-properties fo:border-bottom="none" fo:background-color="#f4ab52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74" style:family="table-cell" style:parent-style-name="Default">
      <style:table-cell-properties fo:border-bottom="none" fo:background-color="#0090a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6" style:family="table-cell" style:parent-style-name="Default">
      <style:table-cell-properties fo:border-bottom="none" fo:background-color="#f4ab5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77" style:family="table-cell" style:parent-style-name="Default">
      <style:table-cell-properties fo:border-bottom="none" fo:background-color="#0090a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78" style:family="table-cell" style:parent-style-name="Default">
      <style:table-cell-properties fo:border-bottom="none" fo:background-color="#0090a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79" style:family="table-cell" style:parent-style-name="Default">
      <style:table-cell-properties fo:border-bottom="none" fo:background-color="#0090a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T1" style:family="text">
      <style:text-properties fo:color="#0090ae" style:font-name="Helvetica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90ae" style:font-name="Helvetica" fo:font-size="7pt" style:text-underline-style="none" style:text-underline-color="font-color" style:text-line-through-type="none" fo:font-style="normal" style:text-outline="false" fo:text-shadow="none" style:text-position="0% 100%" style:font-name-complex="Helvetica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RAT PÚBLICO 2019'.D10">
          <table:help-message table:display="true"/>
          <table:error-message table:message-type="stop" table:display="true"/>
        </table:content-validation>
      </table:content-validations>
      <table:table table:name="RAT PÚBLICO 2019" table:style-name="ta1" table:print-ranges="'RAT PÚBLICO 2019'.A1:'RAT PÚBLICO 2019'.I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 table:number-columns-repeated="4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14" table:number-columns-repeated="39"/>
          <table:table-cell table:style-name="ce16" table:number-columns-repeated="3"/>
          <table:table-cell table:style-name="ce14" table:number-columns-repeated="973"/>
        </table:table-row>
        <table:table-row table:style-name="ro2">
          <table:table-cell table:style-name="ce2" office:value-type="string" calcext:value-type="string">
            <text:p>ACTIVIDAD DE TRATAMIENTO</text:p>
          </table:table-cell>
          <table:table-cell table:style-name="ce2" office:value-type="string" calcext:value-type="string">
            <text:p>BASE JURÍDICA</text:p>
          </table:table-cell>
          <table:table-cell table:style-name="ce2" office:value-type="string" calcext:value-type="string">
            <text:p>FINES DEL TRATAMIENTO</text:p>
          </table:table-cell>
          <table:table-cell table:style-name="ce2" office:value-type="string" calcext:value-type="string">
            <text:p>COLECTIVO</text:p>
          </table:table-cell>
          <table:table-cell table:style-name="ce8" office:value-type="string" calcext:value-type="string">
            <text:p>CATEGORIAS DE DATOS</text:p>
          </table:table-cell>
          <table:table-cell table:style-name="ce10" office:value-type="string" calcext:value-type="string">
            <text:p>CATEGORIAS DE DESTINATARIOS</text:p>
          </table:table-cell>
          <table:table-cell table:style-name="ce11" office:value-type="string" calcext:value-type="string">
            <text:p>TRANSFERENCIA INTERNACIONAL</text:p>
          </table:table-cell>
          <table:table-cell table:style-name="ce12" office:value-type="string" calcext:value-type="string">
            <text:p>PLAZO DE SUPRESIÓN</text:p>
          </table:table-cell>
          <table:table-cell table:style-name="ce13" office:value-type="string" calcext:value-type="string">
            <text:p>MEDIDAS DE SEGURIDAD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DMINISTRACIÓN</text:p>
          </table:table-cell>
          <table:table-cell table:style-name="ce4" office:value-type="string" calcext:value-type="string">
            <text:p>6.1 b) Contrato </text:p>
          </table:table-cell>
          <table:table-cell table:style-name="ce5" office:value-type="string" calcext:value-type="string">
            <text:p>Gestión de facturación, cobros y pagos</text:p>
            <text:p>Gestión contable, fiscal y administrativa</text:p>
            <text:p>Gestión de relaciones comerciales e institucionales</text:p>
          </table:table-cell>
          <table:table-cell table:style-name="ce6" office:value-type="string" calcext:value-type="string">
            <text:p>EMPLEADOS</text:p>
            <text:p>PROVEEDORES</text:p>
            <text:p>CONTACTOS</text:p>
          </table:table-cell>
          <table:table-cell table:style-name="ce4" office:value-type="string" calcext:value-type="string">
            <text:p>Datos de identificación y contacto, datos de transacciones económicas y datos bancarios</text:p>
          </table:table-cell>
          <table:table-cell table:style-name="ce4" office:value-type="string" calcext:value-type="string">
            <text:p>Entidades bancarias</text:p>
            <text:p>Administraciones públicas competentes en la materia</text:p>
          </table:table-cell>
          <table:table-cell table:style-name="ce4" office:value-type="string" calcext:value-type="string">
            <text:p>No. </text:p>
          </table:table-cell>
          <table:table-cell table:style-name="ce4" office:value-type="string" calcext:value-type="string">
            <text:p>A la prescripción de las responsabilidades legales </text:p>
          </table:table-cell>
          <table:table-cell table:style-name="ce4" office:value-type="string" calcext:value-type="string">
            <text:p>Medidas nivel básico según RDLOPD </text:p>
            <text:p>Recomendaciones AEPD Facilita RGPD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GESTIÓN RRHH</text:p>
          </table:table-cell>
          <table:table-cell table:style-name="ce4" office:value-type="string" calcext:value-type="string">
            <text:p>6.1.c) Obligación legal</text:p>
            <text:p>6.1 b) Contrato </text:p>
            <text:p>6.1.a) Consentimiento</text:p>
            <text:p>9.2.b) Obligaciones y derechos laborales</text:p>
          </table:table-cell>
          <table:table-cell table:style-name="ce5" office:value-type="string" calcext:value-type="string">
            <text:p>Gestión de Personal (alta en el B5 alta en la SS, pago de nóminas, retención e ingreso a cuenta IRPF, cotización en la SS, PRL y vigilancia de la salud, gestión de vacaciones, bajas, descansos, y demás derechos laborales)</text:p>
            <text:p>Gestión de Personal (control de presencia, ausencias, formaciones, control laboral, prestaciones y beneficios acordados con el trabajador)</text:p>
            <text:p>Selección de Personal para su contratación en la ejecución de Proyectos procedentes del Servicio Canario de Empleo</text:p>
            <text:p>Gestionar los accesos a través de los dispositivos y Portal Control Horario</text:p>
          </table:table-cell>
          <table:table-cell table:style-name="ce6" office:value-type="string" calcext:value-type="string">
            <text:p>EMPLEADOS</text:p>
          </table:table-cell>
          <table:table-cell table:style-name="ce4" office:value-type="string" calcext:value-type="string">
            <text:p>Datos de identificación y contacto, datos académicos y profesionales, imagen, datos especialmente protegidos</text:p>
          </table:table-cell>
          <table:table-cell table:style-name="ce4" office:value-type="string" calcext:value-type="string">
            <text:p>Entidades bancarias</text:p>
            <text:p>Administraciones públicas competentes en la materia</text:p>
          </table:table-cell>
          <table:table-cell table:style-name="ce4" office:value-type="string" calcext:value-type="string">
            <text:p>No. </text:p>
          </table:table-cell>
          <table:table-cell table:style-name="ce4" office:value-type="string" calcext:value-type="string">
            <text:p>A la prescripción de las responsabilidades legales </text:p>
          </table:table-cell>
          <table:table-cell table:style-name="ce4" office:value-type="string" calcext:value-type="string">
            <text:p>Medidas nivel básico según RDLOPD </text:p>
            <text:p>Recomendaciones AEPD Facilita RGPD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EB</text:p>
          </table:table-cell>
          <table:table-cell table:style-name="ce4" office:value-type="string" calcext:value-type="string">
            <text:p>6.1.a) Consentimiento</text:p>
          </table:table-cell>
          <table:table-cell table:style-name="ce5" office:value-type="string" calcext:value-type="string">
            <text:p>Atención a las solicitudes procedentes de la Página Web y gestión de contactos. </text:p>
            <text:p>Envío de comunicaciones informativas y comerciales</text:p>
          </table:table-cell>
          <table:table-cell table:style-name="ce6" office:value-type="string" calcext:value-type="string">
            <text:p>USUARIOS WEB</text:p>
            <text:p>CONTACTOS</text:p>
          </table:table-cell>
          <table:table-cell table:style-name="ce4" office:value-type="string" calcext:value-type="string">
            <text:p>Datos identificativos y contacto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No. </text:p>
          </table:table-cell>
          <table:table-cell table:style-name="ce4" office:value-type="string" calcext:value-type="string">
            <text:p>A la prescripción de las responsabilidades legales </text:p>
          </table:table-cell>
          <table:table-cell table:style-name="ce4" office:value-type="string" calcext:value-type="string">
            <text:p>Medidas nivel básico según RDLOPD </text:p>
            <text:p>Recomendaciones AEPD Facilita RGPD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ROMOCIÓN DE LA FUNDACIÓN</text:p>
          </table:table-cell>
          <table:table-cell table:style-name="ce4" office:value-type="string" calcext:value-type="string">
            <text:p>6.1.e) Interés Público</text:p>
          </table:table-cell>
          <table:table-cell table:style-name="ce5" office:value-type="string" calcext:value-type="string">
            <text:p>Gestión de actividades dirigidas al análisis del mercado de trabajo, fomento del empleo y de la formación profesional</text:p>
            <text:p>Instituir y conceder premios o cualquier otra forma de reconocimiento por la actividad destacada de personas o instituciones</text:p>
            <text:p>Gestión de las relaciones con organizaciones, instituciones, patronato y entidades privadas, etc.</text:p>
          </table:table-cell>
          <table:table-cell table:style-name="ce6" office:value-type="string" calcext:value-type="string">
            <text:p>PARTICIPANTES EN ACTIVIDADES</text:p>
            <text:p/>
            <text:p>CONTACTOS</text:p>
            <text:p/>
            <text:p/>
          </table:table-cell>
          <table:table-cell table:style-name="ce4" office:value-type="string" calcext:value-type="string">
            <text:p>Datos identificativos y contacto, imagen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No. </text:p>
          </table:table-cell>
          <table:table-cell table:style-name="ce4" office:value-type="string" calcext:value-type="string">
            <text:p>A la prescripción de las responsabilidades legales </text:p>
          </table:table-cell>
          <table:table-cell table:style-name="ce4" office:value-type="string" calcext:value-type="string">
            <text:p>Medidas nivel básico según RDLOPD </text:p>
            <text:p>Recomendaciones AEPD Facilita RGPD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GESTIÓN DE RECLAMACIONES</text:p>
          </table:table-cell>
          <table:table-cell table:style-name="ce4" office:value-type="string" calcext:value-type="string">
            <text:p>6.1.e) Interés Público</text:p>
          </table:table-cell>
          <table:table-cell table:style-name="ce5" office:value-type="string" calcext:value-type="string">
            <text:p>Gestión de reclamaciones con el objetivo de mejora de la calidad en la atención a los ciudadanos y en general de la ejecución de las actividades internas y externas de la Fundación</text:p>
          </table:table-cell>
          <table:table-cell table:style-name="ce6" office:value-type="string" calcext:value-type="string">
            <text:p>CIUDADANOS</text:p>
            <text:p>EMPLEADOS</text:p>
            <text:p>USUARIOS</text:p>
          </table:table-cell>
          <table:table-cell table:style-name="ce6" office:value-type="string" calcext:value-type="string">
            <text:p>Datos identificativos y contacto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No. </text:p>
          </table:table-cell>
          <table:table-cell table:style-name="ce4" office:value-type="string" calcext:value-type="string">
            <text:p>A la prescripción de las responsabilidades legales </text:p>
          </table:table-cell>
          <table:table-cell table:style-name="ce4" office:value-type="string" calcext:value-type="string">
            <text:p>Medidas nivel básico según RDLOPD </text:p>
            <text:p>Recomendaciones AEPD Facilita RGPD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TRANSPARENCIA</text:p>
          </table:table-cell>
          <table:table-cell table:style-name="ce4" office:value-type="string" calcext:value-type="string">
            <text:p>6.1.c) Obligación Legal</text:p>
          </table:table-cell>
          <table:table-cell table:style-name="ce5" office:value-type="string" calcext:value-type="string">
            <text:p>Actividades encaminadas al cumplimiento de la Ley de Transparencia (Nacional y Canaria)</text:p>
          </table:table-cell>
          <table:table-cell table:style-name="ce6" office:value-type="string" calcext:value-type="string">
            <text:p>EMPLEADOS</text:p>
            <text:p>CANDIDATOS</text:p>
            <text:p>PROVEEDORES</text:p>
            <text:p/>
          </table:table-cell>
          <table:table-cell table:style-name="ce6" office:value-type="string" calcext:value-type="string">
            <text:p>Datos de identificación y contacto</text:p>
          </table:table-cell>
          <table:table-cell table:style-name="ce6" office:value-type="string" calcext:value-type="string">
            <text:p>Administraciones públicas competentes en la materia</text:p>
            <text:p>Tribunales</text:p>
            <text:p/>
          </table:table-cell>
          <table:table-cell table:style-name="ce4" office:value-type="string" calcext:value-type="string">
            <text:p>No. </text:p>
          </table:table-cell>
          <table:table-cell table:style-name="ce4" office:value-type="string" calcext:value-type="string">
            <text:p>A la prescripción de las responsabilidades legales </text:p>
          </table:table-cell>
          <table:table-cell table:style-name="ce4" office:value-type="string" calcext:value-type="string">
            <text:p>Medidas nivel básico según RDLOPD </text:p>
            <text:p>Recomendaciones AEPD Facilita RGPD</text:p>
          </table:table-cell>
          <table:table-cell table:style-name="ce15" table:number-columns-repeated="1015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RAT PÚBLICO 2019'.$A$1" table:cell-range-address="$'RAT PÚBLICO 2019'.$A$1:.$I$8" table:range-usable-as="print-range"/>
        </table:named-expressions>
        <calcext:conditional-formats>
          <calcext:conditional-format calcext:target-range-address="'RAT PÚBLICO 2019'.E2:'RAT PÚBLICO 2019'.E2">
            <calcext:condition calcext:apply-style-name="ConditionalStyle_5" calcext:value="contains-text(&quot;Sí&quot;)" calcext:base-cell-address="'RAT PÚBLICO 2019'.E2"/>
          </calcext:conditional-format>
          <calcext:conditional-format calcext:target-range-address="'RAT PÚBLICO 2019'.F2:'RAT PÚBLICO 2019'.F2">
            <calcext:condition calcext:apply-style-name="ConditionalStyle_4" calcext:value="contains-text(&quot;Sí&quot;)" calcext:base-cell-address="'RAT PÚBLICO 2019'.F2"/>
          </calcext:conditional-format>
          <calcext:conditional-format calcext:target-range-address="'RAT PÚBLICO 2019'.G2:'RAT PÚBLICO 2019'.G2">
            <calcext:condition calcext:apply-style-name="ConditionalStyle_3" calcext:value="contains-text(&quot;Sí&quot;)" calcext:base-cell-address="'RAT PÚBLICO 2019'.G2"/>
          </calcext:conditional-format>
          <calcext:conditional-format calcext:target-range-address="'RAT PÚBLICO 2019'.H2:'RAT PÚBLICO 2019'.H2">
            <calcext:condition calcext:apply-style-name="ConditionalStyle_2" calcext:value="contains-text(&quot;Sí&quot;)" calcext:base-cell-address="'RAT PÚBLICO 2019'.H2"/>
          </calcext:conditional-format>
          <calcext:conditional-format calcext:target-range-address="'RAT PÚBLICO 2019'.I2:'RAT PÚBLICO 2019'.I2">
            <calcext:condition calcext:apply-style-name="ConditionalStyle_1" calcext:value="contains-text(&quot;Sí&quot;)" calcext:base-cell-address="'RAT PÚBLICO 2019'.I2"/>
          </calcext:conditional-format>
        </calcext:conditional-formats>
      </table:table>
      <table:table table:name="RAT PUBLICO 2020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1017" table:default-cell-style-name="Default"/>
        <table:table-row table:style-name="ro1">
          <table:table-cell table:style-name="ce33" table:number-columns-repeated="4"/>
          <table:table-cell table:style-name="ce40"/>
          <table:table-cell table:style-name="ce42"/>
          <table:table-cell table:style-name="ce40"/>
          <table:table-cell table:style-name="ce42"/>
          <table:table-cell table:style-name="ce46" table:number-columns-repeated="39"/>
          <table:table-cell table:style-name="ce47" table:number-columns-repeated="3"/>
          <table:table-cell table:style-name="ce46" table:number-columns-repeated="974"/>
        </table:table-row>
        <table:table-row table:style-name="ro2">
          <table:table-cell table:style-name="ce34" office:value-type="string" calcext:value-type="string">
            <text:p>ACTIVIDAD DE TRATAMIENTO</text:p>
          </table:table-cell>
          <table:table-cell table:style-name="ce34" office:value-type="string" calcext:value-type="string">
            <text:p>BASE JURÍDICA</text:p>
          </table:table-cell>
          <table:table-cell table:style-name="ce34" office:value-type="string" calcext:value-type="string">
            <text:p>FINES DEL TRATAMIENTO</text:p>
          </table:table-cell>
          <table:table-cell table:style-name="ce34" office:value-type="string" calcext:value-type="string">
            <text:p>COLECTIVO</text:p>
          </table:table-cell>
          <table:table-cell table:style-name="ce41" office:value-type="string" calcext:value-type="string">
            <text:p>CATEGORIAS DE DATOS</text:p>
          </table:table-cell>
          <table:table-cell table:style-name="ce43" office:value-type="string" calcext:value-type="string">
            <text:p>CATEGORIAS DE DESTINATARIOS</text:p>
          </table:table-cell>
          <table:table-cell table:style-name="ce44" office:value-type="string" calcext:value-type="string">
            <text:p>TRANSFERENCIA INTERNACIONAL</text:p>
          </table:table-cell>
          <table:table-cell table:style-name="ce45" office:value-type="string" calcext:value-type="string">
            <text:p>PLAZO DE SUPRESIÓN</text:p>
          </table:table-cell>
          <table:table-cell table:number-columns-repeated="1016"/>
        </table:table-row>
        <table:table-row table:style-name="ro3">
          <table:table-cell table:style-name="ce35" office:value-type="string" calcext:value-type="string">
            <text:p>ADMINISTRACIÓN</text:p>
          </table:table-cell>
          <table:table-cell table:style-name="ce50" office:value-type="string" calcext:value-type="string">
            <text:p>6.1 b) Contrato </text:p>
          </table:table-cell>
          <table:table-cell table:style-name="ce37" office:value-type="string" calcext:value-type="string">
            <text:p>Gestión de facturación, cobros y pagos</text:p>
            <text:p>Gestión contable, fiscal y administrativa</text:p>
            <text:p>Gestión de relaciones comerciales e institucionales</text:p>
          </table:table-cell>
          <table:table-cell table:style-name="ce39" office:value-type="string" calcext:value-type="string">
            <text:p>EMPLEADOS</text:p>
            <text:p>PROVEEDORES</text:p>
            <text:p>CONTACTOS</text:p>
          </table:table-cell>
          <table:table-cell table:style-name="ce50" office:value-type="string" calcext:value-type="string">
            <text:p>Datos de identificación y contacto, datos de transacciones económicas y datos bancarios</text:p>
          </table:table-cell>
          <table:table-cell table:style-name="ce50" office:value-type="string" calcext:value-type="string">
            <text:p>Entidades bancarias</text:p>
            <text:p>Administraciones públicas competentes en la materia</text:p>
          </table:table-cell>
          <table:table-cell table:style-name="ce50" office:value-type="string" calcext:value-type="string">
            <text:p>No. </text:p>
          </table:table-cell>
          <table:table-cell table:style-name="ce50" office:value-type="string" calcext:value-type="string">
            <text:p>A la prescripción de las responsabilidades legales </text:p>
          </table:table-cell>
          <table:table-cell table:number-columns-repeated="1016"/>
        </table:table-row>
        <table:table-row table:style-name="ro3">
          <table:table-cell table:style-name="ce35" office:value-type="string" calcext:value-type="string">
            <text:p>GESTIÓN RRHH</text:p>
          </table:table-cell>
          <table:table-cell table:style-name="ce50" office:value-type="string" calcext:value-type="string">
            <text:p>6.1.c) Obligación legal</text:p>
            <text:p>6.1 b) Contrato </text:p>
            <text:p>6.1.a) Consentimiento</text:p>
            <text:p>9.2.b) Obligaciones y derechos laborales</text:p>
          </table:table-cell>
          <table:table-cell table:style-name="ce37" office:value-type="string" calcext:value-type="string">
            <text:p>Gestión de Personal (alta en el B5 alta en la SS, pago de nóminas, retención e ingreso a cuenta IRPF, cotización en la SS, PRL y vigilancia de la salud, gestión de vacaciones, bajas, descansos, y demás derechos laborales)</text:p>
            <text:p>Gestión de Personal (control de presencia, ausencias, formaciones, control laboral, prestaciones y beneficios acordados con el trabajador)</text:p>
            <text:p>Selección de Personal para su contratación en la ejecución de Proyectos procedentes del Servicio Canario de Empleo</text:p>
            <text:p>Gestionar los accesos a través de los dispositivos y Portal Control Horario</text:p>
          </table:table-cell>
          <table:table-cell table:style-name="ce39" office:value-type="string" calcext:value-type="string">
            <text:p>EMPLEADOS</text:p>
          </table:table-cell>
          <table:table-cell table:style-name="ce50" office:value-type="string" calcext:value-type="string">
            <text:p>Datos de identificación y contacto, datos académicos y profesionales, imagen, datos especialmente protegidos</text:p>
          </table:table-cell>
          <table:table-cell table:style-name="ce50" office:value-type="string" calcext:value-type="string">
            <text:p>Entidades bancarias</text:p>
            <text:p>Administraciones públicas competentes en la materia</text:p>
          </table:table-cell>
          <table:table-cell table:style-name="ce50" office:value-type="string" calcext:value-type="string">
            <text:p>No. </text:p>
          </table:table-cell>
          <table:table-cell table:style-name="ce50" office:value-type="string" calcext:value-type="string">
            <text:p>A la prescripción de las responsabilidades legales </text:p>
          </table:table-cell>
          <table:table-cell table:number-columns-repeated="1016"/>
        </table:table-row>
        <table:table-row table:style-name="ro3">
          <table:table-cell table:style-name="ce35" office:value-type="string" calcext:value-type="string">
            <text:p>WEB</text:p>
          </table:table-cell>
          <table:table-cell table:style-name="ce50" office:value-type="string" calcext:value-type="string">
            <text:p>6.1.a) Consentimiento</text:p>
          </table:table-cell>
          <table:table-cell table:style-name="ce37" office:value-type="string" calcext:value-type="string">
            <text:p>Atención a las solicitudes procedentes de la Página Web y gestión de contactos. </text:p>
            <text:p>Envío de comunicaciones informativas y comerciales</text:p>
          </table:table-cell>
          <table:table-cell table:style-name="ce39" office:value-type="string" calcext:value-type="string">
            <text:p>USUARIOS WEB</text:p>
            <text:p>CONTACTOS</text:p>
          </table:table-cell>
          <table:table-cell table:style-name="ce50" office:value-type="string" calcext:value-type="string">
            <text:p>Datos identificativos y contacto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No. </text:p>
          </table:table-cell>
          <table:table-cell table:style-name="ce50" office:value-type="string" calcext:value-type="string">
            <text:p>A la prescripción de las responsabilidades legales </text:p>
          </table:table-cell>
          <table:table-cell table:number-columns-repeated="1016"/>
        </table:table-row>
        <table:table-row table:style-name="ro3">
          <table:table-cell table:style-name="ce35" office:value-type="string" calcext:value-type="string">
            <text:p>PROMOCIÓN DE LA FUNDACIÓN</text:p>
          </table:table-cell>
          <table:table-cell table:style-name="ce50" office:value-type="string" calcext:value-type="string">
            <text:p>6.1.e) Interés Público</text:p>
          </table:table-cell>
          <table:table-cell table:style-name="ce37" office:value-type="string" calcext:value-type="string">
            <text:p>Gestión de actividades dirigidas al análisis del mercado de trabajo, fomento del empleo y de la formación profesional</text:p>
            <text:p>Instituir y conceder premios o cualquier otra forma de reconocimiento por la actividad destacada de personas o instituciones</text:p>
            <text:p>Gestión de las relaciones con organizaciones, instituciones, patronato y entidades privadas, etc.</text:p>
          </table:table-cell>
          <table:table-cell table:style-name="ce39" office:value-type="string" calcext:value-type="string">
            <text:p>PARTICIPANTES EN ACTIVIDADES</text:p>
            <text:p/>
            <text:p>CONTACTOS</text:p>
            <text:p/>
            <text:p/>
          </table:table-cell>
          <table:table-cell table:style-name="ce50" office:value-type="string" calcext:value-type="string">
            <text:p>Datos identificativos y contacto, imagen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No. </text:p>
          </table:table-cell>
          <table:table-cell table:style-name="ce50" office:value-type="string" calcext:value-type="string">
            <text:p>A la prescripción de las responsabilidades legales </text:p>
          </table:table-cell>
          <table:table-cell table:number-columns-repeated="1016"/>
        </table:table-row>
        <table:table-row table:style-name="ro3">
          <table:table-cell table:style-name="ce35" office:value-type="string" calcext:value-type="string">
            <text:p>GESTIÓN DE RECLAMACIONES</text:p>
          </table:table-cell>
          <table:table-cell table:style-name="ce50" office:value-type="string" calcext:value-type="string">
            <text:p>6.1.e) Interés Público</text:p>
          </table:table-cell>
          <table:table-cell table:style-name="ce37" office:value-type="string" calcext:value-type="string">
            <text:p>Gestión de reclamaciones con el objetivo de mejora de la calidad en la atención a los ciudadanos y en general de la ejecución de las actividades internas y externas de la Fundación</text:p>
          </table:table-cell>
          <table:table-cell table:style-name="ce39" office:value-type="string" calcext:value-type="string">
            <text:p>CIUDADANOS</text:p>
            <text:p>EMPLEADOS</text:p>
            <text:p>USUARIOS</text:p>
          </table:table-cell>
          <table:table-cell table:style-name="ce39" office:value-type="string" calcext:value-type="string">
            <text:p>Datos identificativos y contacto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No. </text:p>
          </table:table-cell>
          <table:table-cell table:style-name="ce50" office:value-type="string" calcext:value-type="string">
            <text:p>A la prescripción de las responsabilidades legales 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TRANSPARENCIA</text:p>
          </table:table-cell>
          <table:table-cell table:style-name="ce50" office:value-type="string" calcext:value-type="string">
            <text:p>6.1.c) Obligación Legal</text:p>
          </table:table-cell>
          <table:table-cell table:style-name="ce37" office:value-type="string" calcext:value-type="string">
            <text:p>Actividades encaminadas al cumplimiento de la Ley de Transparencia (Nacional y Canaria)</text:p>
          </table:table-cell>
          <table:table-cell table:style-name="ce39" office:value-type="string" calcext:value-type="string">
            <text:p>EMPLEADOS</text:p>
            <text:p>CANDIDATOS</text:p>
            <text:p>PROVEEDORES</text:p>
            <text:p/>
          </table:table-cell>
          <table:table-cell table:style-name="ce39" office:value-type="string" calcext:value-type="string">
            <text:p>Datos de identificación y contacto</text:p>
          </table:table-cell>
          <table:table-cell table:style-name="ce39" office:value-type="string" calcext:value-type="string">
            <text:p>Administraciones públicas competentes en la materia</text:p>
            <text:p>Tribunales</text:p>
            <text:p/>
          </table:table-cell>
          <table:table-cell table:style-name="ce50" office:value-type="string" calcext:value-type="string">
            <text:p>No. </text:p>
          </table:table-cell>
          <table:table-cell table:style-name="ce50" office:value-type="string" calcext:value-type="string">
            <text:p>A la prescripción de las responsabilidades legales </text:p>
          </table:table-cell>
          <table:table-cell table:style-name="ce15" table:number-columns-repeated="1016"/>
        </table:table-row>
        <table:table-row table:style-name="ro5">
          <table:table-cell table:number-columns-repeated="2"/>
          <table:table-cell table:style-name="ce38"/>
          <table:table-cell table:number-columns-repeated="1021"/>
        </table:table-row>
        <table:table-row table:style-name="ro5" table:number-rows-repeated="2">
          <table:table-cell table:number-columns-repeated="2"/>
          <table:table-cell table:style-name="ce50"/>
          <table:table-cell table:style-name="ce50" table:content-validation-name="val1"/>
          <table:table-cell table:number-columns-repeated="1020"/>
        </table:table-row>
        <table:table-row table:style-name="ro5">
          <table:table-cell/>
          <table:table-cell table:style-name="ce37"/>
          <table:table-cell table:style-name="ce50"/>
          <table:table-cell table:style-name="ce50" table:content-validation-name="val1"/>
          <table:table-cell table:number-columns-repeated="1020"/>
        </table:table-row>
        <table:table-row table:style-name="ro5" table:number-rows-repeated="5">
          <table:table-cell/>
          <table:table-cell table:style-name="ce50" table:number-columns-repeated="2"/>
          <table:table-cell table:number-columns-repeated="1021"/>
        </table:table-row>
        <table:table-row table:style-name="ro5">
          <table:table-cell table:number-columns-repeated="2"/>
          <table:table-cell table:style-name="ce50"/>
          <table:table-cell table:number-columns-repeated="1021"/>
        </table:table-row>
        <table:table-row table:style-name="ro5">
          <table:table-cell/>
          <table:table-cell table:style-name="ce38"/>
          <table:table-cell table:style-name="ce50"/>
          <table:table-cell table:number-columns-repeated="1021"/>
        </table:table-row>
        <table:table-row table:style-name="ro5">
          <table:table-cell/>
          <table:table-cell table:style-name="ce50" table:number-columns-repeated="2"/>
          <table:table-cell table:number-columns-repeated="1021"/>
        </table:table-row>
        <table:table-row table:style-name="ro5">
          <table:table-cell/>
          <table:table-cell table:style-name="ce50"/>
          <table:table-cell table:number-columns-repeated="1022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RAT PUBLICO 2020'.E2:'RAT PUBLICO 2020'.E2">
            <calcext:condition calcext:apply-style-name="ConditionalStyle_4" calcext:value="contains-text(&quot;Sí&quot;)" calcext:base-cell-address="'RAT PUBLICO 2020'.E2"/>
          </calcext:conditional-format>
          <calcext:conditional-format calcext:target-range-address="'RAT PUBLICO 2020'.F2:'RAT PUBLICO 2020'.F2">
            <calcext:condition calcext:apply-style-name="ConditionalStyle_3" calcext:value="contains-text(&quot;Sí&quot;)" calcext:base-cell-address="'RAT PUBLICO 2020'.F2"/>
          </calcext:conditional-format>
          <calcext:conditional-format calcext:target-range-address="'RAT PUBLICO 2020'.G2:'RAT PUBLICO 2020'.G2">
            <calcext:condition calcext:apply-style-name="ConditionalStyle_2" calcext:value="contains-text(&quot;Sí&quot;)" calcext:base-cell-address="'RAT PUBLICO 2020'.G2"/>
          </calcext:conditional-format>
          <calcext:conditional-format calcext:target-range-address="'RAT PUBLICO 2020'.H2:'RAT PUBLICO 2020'.H2">
            <calcext:condition calcext:apply-style-name="ConditionalStyle_1" calcext:value="contains-text(&quot;Sí&quot;)" calcext:base-cell-address="'RAT PUBLICO 2020'.H2"/>
          </calcext:conditional-format>
        </calcext:conditional-formats>
      </table:table>
      <table:table table:name="RAT PUBLICO 2021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row table:style-name="ro5">
          <table:table-cell table:style-name="ce62" table:number-columns-repeated="5"/>
          <table:table-cell table:style-name="ce73"/>
          <table:table-cell table:style-name="ce76"/>
          <table:table-cell table:style-name="ce73"/>
          <table:table-cell table:style-name="ce76"/>
        </table:table-row>
        <table:table-row table:style-name="ro6">
          <table:table-cell table:style-name="ce63" office:value-type="string" calcext:value-type="string">
            <text:p>ACTIVIDAD DE TRATAMIENTO</text:p>
          </table:table-cell>
          <table:table-cell table:style-name="ce63" office:value-type="string" calcext:value-type="string">
            <text:p>RESPONSABLE DEL TRATAMIENTO</text:p>
          </table:table-cell>
          <table:table-cell table:style-name="ce63" office:value-type="string" calcext:value-type="string">
            <text:p>BASE JURÍDICA</text:p>
          </table:table-cell>
          <table:table-cell table:style-name="ce63" office:value-type="string" calcext:value-type="string">
            <text:p>FINES DEL TRATAMIENTO</text:p>
          </table:table-cell>
          <table:table-cell table:style-name="ce63" office:value-type="string" calcext:value-type="string">
            <text:p>COLECTIVO</text:p>
          </table:table-cell>
          <table:table-cell table:style-name="ce74" office:value-type="string" calcext:value-type="string">
            <text:p>CATEGORIAS DE DATOS</text:p>
          </table:table-cell>
          <table:table-cell table:style-name="ce77" office:value-type="string" calcext:value-type="string">
            <text:p>CATEGORIAS DE DESTINATARIOS</text:p>
          </table:table-cell>
          <table:table-cell table:style-name="ce78" office:value-type="string" calcext:value-type="string">
            <text:p>TRANSFERENCIA INTERNACIONAL</text:p>
          </table:table-cell>
          <table:table-cell table:style-name="ce79" office:value-type="string" calcext:value-type="string">
            <text:p>PLAZO DE SUPRESIÓN</text:p>
          </table:table-cell>
        </table:table-row>
        <table:table-row table:style-name="ro7">
          <table:table-cell table:style-name="ce64" office:value-type="string" calcext:value-type="string">
            <text:p>ADMINISTRACIÓN</text:p>
          </table:table-cell>
          <table:table-cell table:style-name="ce67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table:style-name="ce68" office:value-type="string" calcext:value-type="string">
            <text:p>6.1 b) Contrato </text:p>
          </table:table-cell>
          <table:table-cell table:style-name="ce70" office:value-type="string" calcext:value-type="string">
            <text:p>Gestión de facturación, cobros y pagos</text:p>
            <text:p>Gestión contable, fiscal y administrativa</text:p>
            <text:p>Gestión de relaciones comerciales e institucionales</text:p>
          </table:table-cell>
          <table:table-cell table:style-name="ce72" office:value-type="string" calcext:value-type="string">
            <text:p>EMPLEADOS</text:p>
            <text:p>PROVEEDORES</text:p>
            <text:p>CONTACTOS</text:p>
          </table:table-cell>
          <table:table-cell table:style-name="ce68" office:value-type="string" calcext:value-type="string">
            <text:p>Datos de identificación y contacto, datos de transacciones económicas y datos bancarios</text:p>
          </table:table-cell>
          <table:table-cell table:style-name="ce68" office:value-type="string" calcext:value-type="string">
            <text:p>Entidades bancarias</text:p>
            <text:p>Administraciones públicas competentes en la materia</text:p>
          </table:table-cell>
          <table:table-cell table:style-name="ce68" office:value-type="string" calcext:value-type="string">
            <text:p>No. </text:p>
          </table:table-cell>
          <table:table-cell table:style-name="ce68" office:value-type="string" calcext:value-type="string">
            <text:p>A la prescripción de las responsabilidades legales </text:p>
          </table:table-cell>
        </table:table-row>
        <table:table-row table:style-name="ro8">
          <table:table-cell table:style-name="ce64" office:value-type="string" calcext:value-type="string">
            <text:p>GESTIÓN RRHH</text:p>
          </table:table-cell>
          <table:table-cell table:style-name="ce67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table:style-name="ce68" office:value-type="string" calcext:value-type="string">
            <text:p>6.1.c) Obligación legal</text:p>
            <text:p>6.1 b) Contrato </text:p>
            <text:p>6.1.a) Consentimiento</text:p>
            <text:p>9.2.b) Obligaciones y derechos laborales</text:p>
          </table:table-cell>
          <table:table-cell table:style-name="ce70" office:value-type="string" calcext:value-type="string">
            <text:p>Gestión de Personal (alta en el B5 alta en la SS, pago de nóminas, retención e ingreso a cuenta IRPF, cotización en la SS, PRL y vigilancia de la salud, gestión de vacaciones, bajas, descansos, y demás derechos laborales)</text:p>
            <text:p>Gestión de Personal (control de presencia, ausencias, formaciones, control laboral, prestaciones y beneficios acordados con el trabajador)</text:p>
            <text:p>Selección de Personal para su contratación en la ejecución de Proyectos procedentes del Servicio Canario de Empleo</text:p>
            <text:p>Gestionar los accesos a través de los dispositivos y Portal Control Horario</text:p>
          </table:table-cell>
          <table:table-cell table:style-name="ce72" office:value-type="string" calcext:value-type="string">
            <text:p>EMPLEADOS</text:p>
          </table:table-cell>
          <table:table-cell table:style-name="ce68" office:value-type="string" calcext:value-type="string">
            <text:p>Datos de identificación y contacto, datos académicos y profesionales, imagen, datos especialmente protegidos</text:p>
          </table:table-cell>
          <table:table-cell table:style-name="ce68" office:value-type="string" calcext:value-type="string">
            <text:p>Entidades bancarias</text:p>
            <text:p>Administraciones públicas competentes en la materia</text:p>
          </table:table-cell>
          <table:table-cell table:style-name="ce68" office:value-type="string" calcext:value-type="string">
            <text:p>No. </text:p>
          </table:table-cell>
          <table:table-cell table:style-name="ce68" office:value-type="string" calcext:value-type="string">
            <text:p>A la prescripción de las responsabilidades legales </text:p>
          </table:table-cell>
        </table:table-row>
        <table:table-row table:style-name="ro7">
          <table:table-cell table:style-name="ce64" office:value-type="string" calcext:value-type="string">
            <text:p>WEB</text:p>
          </table:table-cell>
          <table:table-cell table:style-name="ce67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table:style-name="ce68" office:value-type="string" calcext:value-type="string">
            <text:p>6.1.a) Consentimiento</text:p>
          </table:table-cell>
          <table:table-cell table:style-name="ce70" office:value-type="string" calcext:value-type="string">
            <text:p>Atención a las solicitudes procedentes de la Página Web y gestión de contactos. </text:p>
            <text:p>Envío de comunicaciones informativas y comerciales</text:p>
          </table:table-cell>
          <table:table-cell table:style-name="ce72" office:value-type="string" calcext:value-type="string">
            <text:p>USUARIOS WEB</text:p>
            <text:p>CONTACTOS</text:p>
          </table:table-cell>
          <table:table-cell table:style-name="ce68" office:value-type="string" calcext:value-type="string">
            <text:p>Datos identificativos y contacto</text:p>
          </table:table-cell>
          <table:table-cell table:style-name="ce68" office:value-type="string" calcext:value-type="string">
            <text:p>No</text:p>
          </table:table-cell>
          <table:table-cell table:style-name="ce68" office:value-type="string" calcext:value-type="string">
            <text:p>No. </text:p>
          </table:table-cell>
          <table:table-cell table:style-name="ce68" office:value-type="string" calcext:value-type="string">
            <text:p>A la prescripción de las responsabilidades legales </text:p>
          </table:table-cell>
        </table:table-row>
        <table:table-row table:style-name="ro9">
          <table:table-cell table:style-name="ce64" office:value-type="string" calcext:value-type="string">
            <text:p>PROMOCIÓN DE LA FUNDACIÓN</text:p>
          </table:table-cell>
          <table:table-cell table:style-name="ce67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table:style-name="ce68" office:value-type="string" calcext:value-type="string">
            <text:p>6.1.e) Interés Público</text:p>
          </table:table-cell>
          <table:table-cell table:style-name="ce70" office:value-type="string" calcext:value-type="string">
            <text:p>Gestión de actividades dirigidas al análisis del mercado de trabajo, fomento del empleo y de la formación profesional</text:p>
            <text:p>Instituir y conceder premios o cualquier otra forma de reconocimiento por la actividad destacada de personas o instituciones</text:p>
            <text:p>Gestión de las relaciones con organizaciones, instituciones, patronato y entidades privadas, etc.</text:p>
          </table:table-cell>
          <table:table-cell table:style-name="ce72" office:value-type="string" calcext:value-type="string">
            <text:p>PARTICIPANTES EN ACTIVIDADES</text:p>
            <text:p/>
            <text:p>CONTACTOS</text:p>
            <text:p/>
            <text:p/>
          </table:table-cell>
          <table:table-cell table:style-name="ce68" office:value-type="string" calcext:value-type="string">
            <text:p>Datos identificativos y contacto, imagen</text:p>
          </table:table-cell>
          <table:table-cell table:style-name="ce68" office:value-type="string" calcext:value-type="string">
            <text:p>No</text:p>
          </table:table-cell>
          <table:table-cell table:style-name="ce68" office:value-type="string" calcext:value-type="string">
            <text:p>No. </text:p>
          </table:table-cell>
          <table:table-cell table:style-name="ce68" office:value-type="string" calcext:value-type="string">
            <text:p>A la prescripción de las responsabilidades legales </text:p>
          </table:table-cell>
        </table:table-row>
        <table:table-row table:style-name="ro7">
          <table:table-cell table:style-name="ce64" office:value-type="string" calcext:value-type="string">
            <text:p>GESTIÓN DE RECLAMACIONES</text:p>
          </table:table-cell>
          <table:table-cell table:style-name="ce67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table:style-name="ce68" office:value-type="string" calcext:value-type="string">
            <text:p>6.1.e) Interés Público</text:p>
          </table:table-cell>
          <table:table-cell table:style-name="ce70" office:value-type="string" calcext:value-type="string">
            <text:p>Gestión de reclamaciones con el objetivo de mejora de la calidad en la atención a los ciudadanos y en general de la ejecución de las actividades internas y externas de la Fundación</text:p>
          </table:table-cell>
          <table:table-cell table:style-name="ce72" office:value-type="string" calcext:value-type="string">
            <text:p>CIUDADANOS</text:p>
            <text:p>EMPLEADOS</text:p>
            <text:p>USUARIOS</text:p>
          </table:table-cell>
          <table:table-cell table:style-name="ce72" office:value-type="string" calcext:value-type="string">
            <text:p>Datos identificativos y contacto</text:p>
          </table:table-cell>
          <table:table-cell table:style-name="ce68" office:value-type="string" calcext:value-type="string">
            <text:p>No</text:p>
          </table:table-cell>
          <table:table-cell table:style-name="ce68" office:value-type="string" calcext:value-type="string">
            <text:p>No. </text:p>
          </table:table-cell>
          <table:table-cell table:style-name="ce68" office:value-type="string" calcext:value-type="string">
            <text:p>A la prescripción de las responsabilidades legales </text:p>
          </table:table-cell>
        </table:table-row>
        <table:table-row table:style-name="ro7">
          <table:table-cell table:style-name="ce64" office:value-type="string" calcext:value-type="string">
            <text:p>TRANSPARENCIA</text:p>
          </table:table-cell>
          <table:table-cell table:style-name="ce67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table:style-name="ce68" office:value-type="string" calcext:value-type="string">
            <text:p>6.1.c) Obligación Legal</text:p>
          </table:table-cell>
          <table:table-cell table:style-name="ce70" office:value-type="string" calcext:value-type="string">
            <text:p>Actividades encaminadas al cumplimiento de la Ley de Transparencia (Nacional y Canaria)</text:p>
          </table:table-cell>
          <table:table-cell table:style-name="ce72" office:value-type="string" calcext:value-type="string">
            <text:p>EMPLEADOS</text:p>
            <text:p>CANDIDATOS</text:p>
            <text:p>PROVEEDORES</text:p>
            <text:p/>
          </table:table-cell>
          <table:table-cell table:style-name="ce72" office:value-type="string" calcext:value-type="string">
            <text:p>Datos de identificación y contacto</text:p>
          </table:table-cell>
          <table:table-cell table:style-name="ce72" office:value-type="string" calcext:value-type="string">
            <text:p>Administraciones públicas competentes en la materia</text:p>
            <text:p>Tribunales</text:p>
            <text:p/>
          </table:table-cell>
          <table:table-cell table:style-name="ce68" office:value-type="string" calcext:value-type="string">
            <text:p>No. </text:p>
          </table:table-cell>
          <table:table-cell table:style-name="ce68" office:value-type="string" calcext:value-type="string">
            <text:p>A la prescripción de las responsabilidades legales </text:p>
          </table:table-cell>
        </table:table-row>
        <table:table-row table:style-name="ro7">
          <table:table-cell table:style-name="ce65" office:value-type="string" calcext:value-type="string">
            <text:p>VIDEOVIGILANCIA</text:p>
          </table:table-cell>
          <table:table-cell table:style-name="ce67" office:value-type="string" calcext:value-type="string">
            <text:p>FUNDACIÓN CANARIA PARA EL FOMENTO DEL TRABAJO (FUNCATRA)</text:p>
            <text:p><text:span text:style-name="T1">Domicilio Social:</text:span><text:span text:style-name="T2"> Calle los Ministerios 1 Ofra 38009 – Santa Cruz de Tenerife  </text:span></text:p>
            <text:p><text:span text:style-name="T1">CIF</text:span><text:span text:style-name="T2">:  G-38528220  </text:span></text:p>
            <text:p><text:span text:style-name="T1">Contacto</text:span><text:span text:style-name="T2">: derechos@funcatra.es</text:span></text:p>
          </table:table-cell>
          <table:table-cell table:style-name="ce68" office:value-type="string" calcext:value-type="string">
            <text:p>6.1.e) Interés Público</text:p>
          </table:table-cell>
          <table:table-cell table:style-name="ce71" office:value-type="string" calcext:value-type="string">
            <text:p>Seguridad de las instalaciones, bienes y personas</text:p>
          </table:table-cell>
          <table:table-cell table:style-name="ce72" office:value-type="string" calcext:value-type="string">
            <text:p>EMPLEADOS</text:p>
            <text:p>CUALQUIER PERSONA QUE ACCEDA A LAS INSTALACIONES</text:p>
          </table:table-cell>
          <table:table-cell table:style-name="ce75" office:value-type="string" calcext:value-type="string">
            <text:p>Imagen</text:p>
          </table:table-cell>
          <table:table-cell table:style-name="ce72" office:value-type="string" calcext:value-type="string">
            <text:p>Fuerzas y cuerpos de seguridad </text:p>
            <text:p>Tribunales</text:p>
          </table:table-cell>
          <table:table-cell table:style-name="ce75" office:value-type="string" calcext:value-type="string">
            <text:p>No. </text:p>
          </table:table-cell>
          <table:table-cell table:style-name="ce68" office:value-type="string" calcext:value-type="string">
            <text:p>A la prescripción de las responsabilidades legales </text:p>
          </table:table-cell>
        </table:table-row>
        <table:table-row table:style-name="ro5" table:number-rows-repeated="2">
          <table:table-cell table:style-name="ce66" table:number-columns-repeated="2"/>
          <table:table-cell table:style-name="ce69" table:number-columns-repeated="6"/>
          <table:table-cell/>
        </table:table-row>
        <table:table-row table:style-name="ro5" table:number-rows-repeated="1048564">
          <table:table-cell table:number-columns-repeated="9"/>
        </table:table-row>
        <table:table-row table:style-name="ro5">
          <table:table-cell table:number-columns-repeated="9"/>
        </table:table-row>
        <calcext:conditional-formats>
          <calcext:conditional-format calcext:target-range-address="'RAT PUBLICO 2021'.F2:'RAT PUBLICO 2021'.F2">
            <calcext:condition calcext:apply-style-name="ConditionalStyle_4" calcext:value="contains-text(&quot;Sí&quot;)" calcext:base-cell-address="'RAT PUBLICO 2021'.F2"/>
          </calcext:conditional-format>
          <calcext:conditional-format calcext:target-range-address="'RAT PUBLICO 2021'.G2:'RAT PUBLICO 2021'.G2">
            <calcext:condition calcext:apply-style-name="ConditionalStyle_3" calcext:value="contains-text(&quot;Sí&quot;)" calcext:base-cell-address="'RAT PUBLICO 2021'.G2"/>
          </calcext:conditional-format>
          <calcext:conditional-format calcext:target-range-address="'RAT PUBLICO 2021'.H2:'RAT PUBLICO 2021'.H2">
            <calcext:condition calcext:apply-style-name="ConditionalStyle_2" calcext:value="contains-text(&quot;Sí&quot;)" calcext:base-cell-address="'RAT PUBLICO 2021'.H2"/>
          </calcext:conditional-format>
          <calcext:conditional-format calcext:target-range-address="'RAT PUBLICO 2021'.I2:'RAT PUBLICO 2021'.I2">
            <calcext:condition calcext:apply-style-name="ConditionalStyle_1" calcext:value="contains-text(&quot;Sí&quot;)" calcext:base-cell-address="'RAT PUBLICO 2021'.I2"/>
          </calcext:conditional-format>
        </calcext:conditional-formats>
      </table:table>
      <table:named-expressions>
        <table:named-expression table:name="PROCESO" table:base-cell-address="$'RAT PÚBLICO 2019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Helvetica" svg:font-family="Helvetica" style:font-family-generic="swiss"/>
    <style:font-face style:name="Helvetica Neue" svg:font-family="'Helvetica Neue'"/>
    <style:font-face style:name="Helvetica1" svg:font-family="Helvetic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11">
      <number:day number:style="long"/>
      <number:text>-</number:text>
      <number:month number:textual="true"/>
    </number:date-style>
    <number:time-style style:name="N140">
      <number:minutes number:style="long"/>
      <number:text>:</number:text>
      <number:seconds number:style="long"/>
    </number:time-style>
    <number:date-style style:name="N112">
      <number:month number:textual="true"/>
      <number:text>-</number:text>
      <number:year/>
    </number:dat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hours/>
      <number:text>:</number:text>
      <number:minutes number:style="long"/>
      <number:text> </number:text>
      <number:am-pm/>
    </number:time-style>
    <number:time-style style:name="N142">
      <number:minutes number:style="long"/>
      <number:text>:</number:text>
      <number:seconds number:style="long" number:decimal-places="1"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hours/>
      <number:text>:</number:text>
      <number:minutes number:style="long"/>
    </number:time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time-style style:name="N116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5" style:display-name="ConditionalStyle_5" style:family="table-cell" style:parent-style-name="Default">
      <style:table-cell-properties fo:background-color="#70ad47"/>
    </style:style>
    <style:style style:name="ConditionalStyle_5f_4" style:display-name="ConditionalStyle_4" style:family="table-cell" style:parent-style-name="Default">
      <style:table-cell-properties fo:background-color="#70ad47"/>
    </style:style>
    <style:style style:name="ConditionalStyle_5f_3" style:display-name="ConditionalStyle_3" style:family="table-cell" style:parent-style-name="Default">
      <style:table-cell-properties fo:background-color="#70ad47"/>
    </style:style>
    <style:style style:name="ConditionalStyle_5f_2" style:display-name="ConditionalStyle_2" style:family="table-cell" style:parent-style-name="Default">
      <style:table-cell-properties fo:background-color="#70ad47"/>
    </style:style>
    <style:style style:name="ConditionalStyle_5f_1" style:display-name="ConditionalStyle_1" style:family="table-cell" style:parent-style-name="Default">
      <style:table-cell-properties fo:background-color="#70ad47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 style:data-style-name="N2" text:time-value="13:38:52.901957952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T_20_PÚBLICO" style:display-name="PageStyle_RAT PÚBL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udea</meta:initial-creator>
    <meta:editing-cycles>3</meta:editing-cycles>
    <meta:print-date>2020-07-09T16:49:00</meta:print-date>
    <meta:creation-date>2020-07-06T13:03:54</meta:creation-date>
    <dc:date>2022-05-16T13:41:52.342493168</dc:date>
    <dc:language>es-ES</dc:language>
    <meta:editing-duration>PT4M4S</meta:editing-duration>
    <meta:generator>LibreOffice/7.3.3.2$Linux_X86_64 LibreOffice_project/30$Build-2</meta:generator>
    <meta:document-statistic meta:table-count="3" meta:cell-count="19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