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text-properties officeooo:rsid="001a7959" officeooo:paragraph-rsid="00191337"/>
    </style:style>
    <style:style style:name="P5" style:family="paragraph" style:parent-style-name="Heading_20_1" style:master-page-name="Standard">
      <style:paragraph-properties style:page-number="auto"/>
      <style:text-properties officeooo:rsid="001a7959" officeooo:paragraph-rsid="00191337"/>
    </style:style>
    <style:style style:name="P6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260ad0"/>
    </style:style>
    <style:style style:name="T2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Autorizaciones de compatibilidad del personal</text:h>
      <text:section text:style-name="Sect1" text:name="cs-content">
        <text:p text:style-name="Text_20_body">En FUNCATRA no existe personal al que se haya concedido autorización de compatibilidad para el ejercicio de actividades públicas o privadas.</text:p>
        <text:p text:style-name="Text_20_body"/>
        <text:p text:style-name="Text_20_body"><text:span text:style-name="Strong_20_Emphasis">Última revisión</text:span>: <text:span text:style-name="T1">Abril</text:span> 202<text:span text:style-name="T1">2</text:span>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Sector público</text:p>
      </text:section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2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2" text:anchor-type="char" svg:x="0.325cm" svg:y="0.4cm" svg:width="5.025cm" svg:height="1.363cm" draw:z-index="2"><draw:image xlink:href="Pictures/1000000100000325000000DC19BBD5C322288E01.png" xlink:type="simple" xlink:show="embed" xlink:actuate="onLoad" draw:mime-type="image/png"/></draw:frame><draw:frame draw:style-name="Mfr1" draw:name="Imagen3" text:anchor-type="char" svg:x="13.679cm" svg:y="0.028cm" svg:width="3.249cm" svg:height="1.505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Landscape" style:page-layout-name="Mpm2" draw:style-name="Mdp2" style:next-style-name="Standard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3:01:00</meta:creation-date>
    <dc:date>2022-05-16T12:59:41.871765747</dc:date>
    <meta:print-date>2016-11-16T11:53:00</meta:print-date>
    <meta:editing-cycles>25</meta:editing-cycles>
    <meta:editing-duration>PT59M43S</meta:editing-duration>
    <meta:generator>LibreOffice/7.3.3.2$Linux_X86_64 LibreOffice_project/30$Build-2</meta:generator>
    <meta:document-statistic meta:table-count="0" meta:image-count="2" meta:object-count="0" meta:page-count="1" meta:paragraph-count="10" meta:word-count="74" meta:character-count="763" meta:non-whitespace-character-count="434"/>
  </office:meta>
</office:document-meta>
</file>