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Horizontal_20_Line">
      <style:paragraph-properties style:line-height-at-least="0.661cm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paragraph-properties style:line-height-at-least="0.556cm"/>
    </style:style>
    <style:style style:name="P6" style:family="paragraph" style:parent-style-name="Text_20_body">
      <style:paragraph-properties style:line-height-at-least="0.582cm" fo:text-align="justify" style:justify-single-word="false"/>
    </style:style>
    <style:style style:name="P7" style:family="paragraph" style:parent-style-name="Text_20_body">
      <style:paragraph-properties style:line-height-at-least="0.556cm" fo:text-align="justify" style:justify-single-word="false" fo:padding="0cm" fo:border="none"/>
      <style:text-properties fo:color="#222222" loext:opacity="100%" fo:font-size="11.25pt" fo:font-weight="bold"/>
    </style:style>
    <style:style style:name="P8" style:family="paragraph" style:parent-style-name="Text_20_body">
      <style:paragraph-properties style:line-height-at-least="0.582cm" fo:text-align="justify" style:justify-single-word="false" fo:padding="0cm" fo:border="none"/>
      <style:text-properties fo:font-size="12pt"/>
    </style:style>
    <style:style style:name="P9" style:family="paragraph" style:parent-style-name="Text_20_body">
      <style:paragraph-properties style:line-height-at-least="0.556cm" fo:text-align="justify" style:justify-single-word="false" fo:padding="0cm" fo:border="none"/>
      <style:text-properties fo:font-size="11.25pt"/>
    </style:style>
    <style:style style:name="P10" style:family="paragraph" style:parent-style-name="Heading_20_1" style:master-page-name="Standard">
      <style:paragraph-properties fo:line-height="103%" fo:text-align="justify" style:justify-single-word="false" style:page-number="auto"/>
      <style:text-properties fo:font-size="19.5pt" officeooo:paragraph-rsid="001c9f48"/>
    </style:style>
    <style:style style:name="P11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12" style:family="paragraph">
      <loext:graphic-properties draw:fill="solid" draw:fill-color="#3366ff"/>
      <style:paragraph-properties style:writing-mode="lr-tb"/>
    </style:style>
    <style:style style:name="T1" style:family="text">
      <style:text-properties fo:font-size="11.25pt"/>
    </style:style>
    <style:style style:name="T2" style:family="text">
      <style:text-properties fo:font-size="11.25pt" officeooo:rsid="002993af"/>
    </style:style>
    <style:style style:name="T3" style:family="text">
      <style:text-properties fo:font-size="12pt"/>
    </style:style>
    <style:style style:name="T4" style:family="text">
      <style:text-properties fo:color="#222222" loext:opacity="100%"/>
    </style:style>
    <style:style style:name="T5" style:family="text">
      <style:text-properties fo:color="#222222" loext:opacity="100%" fo:font-weight="bold"/>
    </style:style>
    <style:style style:name="T6" style:family="text">
      <style:text-properties style:language-asian="es" style:country-asian="ES"/>
    </style:style>
    <style:style style:name="T7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órgano competente en materia de derecho de acceso</text:h>
      <text:section text:style-name="Sect1" text:name="cs-content">
        <text:p text:style-name="P6"><text:span text:style-name="T3">El órgano competente, en el ámbito de FUNCATRA, en materia de Derecho de Acceso es el </text:span><text:a xlink:type="simple" xlink:href="https://www3.gobiernodecanarias.org/empleo/portal/web/sce/transparencia" text:style-name="Internet_20_link" text:visited-style-name="Visited_20_Internet_20_Link"><text:span text:style-name="T3">SERVICIO CANARIO DE EMPLEO</text:span></text:a><text:span text:style-name="T3">, y ello en base al artículo 36.2.b), de la Ley 12/2014, de 26 de diciembre, de transparencia y de acceso a la información pública.</text:span></text:p>
        <text:p text:style-name="P7">Artículo 36. Órganos competentes.</text:p>
        <text:p text:style-name="P8">(...)</text:p>
        <text:p text:style-name="P9"><text:span text:style-name="T4">b) Cuando la solicitud de acceso se refiera a información elaborada o en poder de </text:span><text:span text:style-name="T5">fundaciones públicas</text:span><text:span text:style-name="T4">, sociedades mercantiles y consorcios en las que sea mayoritaria la participación directa o indirecta de las entidades citadas en el apartado anterior, </text:span><text:span text:style-name="T5">será competente el órgano del departamento al que estén vinculadas o adscritas y, en su defecto, al que tenga atribuidas las competencias en el ámbito funcional de los fines, objeto social o ámbito de aquellas entidades.</text:span></text:p>
        <text:p text:style-name="P5"> </text:p>
        <text:p text:style-name="P5"><text:span text:style-name="T1">Consulte </text:span><text:a xlink:type="simple" xlink:href="https://www3.gobiernodecanarias.org/empleo/portal/web/sce/transparencia/contenido_web_estatico/contenidos_web_transparencia_unidad_responsable_sce" text:style-name="Internet_20_link" text:visited-style-name="Visited_20_Internet_20_Link"><text:span text:style-name="T1">aquí</text:span></text:a><text:span text:style-name="T1"> la Unidad Responsable de Información Pública del SCE</text:span></text:p>
        <text:p text:style-name="P3"/>
        <text:p text:style-name="P5"><text:span text:style-name="Strong_20_Emphasis"><text:span text:style-name="T1">Última revisión</text:span></text:span><text:span text:style-name="T1">: </text:span><text:span text:style-name="T2">Abril</text:span><text:span text:style-name="T1"> 202</text:span><text:span text:style-name="T2">2</text:span></text:p>
        <text:p text:style-name="P5"><text:span text:style-name="Strong_20_Emphasis"><text:span text:style-name="T1">Periodicidad</text:span></text:span><text:span text:style-name="T1">: Revisión semestral</text:span></text:p>
        <text:p text:style-name="P5"><text:span text:style-name="Strong_20_Emphasis"><text:span text:style-name="T1">Tipo de Información</text:span></text:span><text:span text:style-name="T1">: Derecho de acceso</text:span></text:p>
      </text:section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5T07:58:52.226055820</dc:date>
    <meta:print-date>2020-03-19T22:32:57.579065326</meta:print-date>
    <meta:editing-cycles>22</meta:editing-cycles>
    <meta:editing-duration>PT23H36M37S</meta:editing-duration>
    <meta:generator>LibreOffice/7.3.3.2$Linux_X86_64 LibreOffice_project/30$Build-2</meta:generator>
    <meta:document-statistic meta:table-count="0" meta:image-count="2" meta:object-count="0" meta:page-count="1" meta:paragraph-count="15" meta:word-count="186" meta:character-count="1425" meta:non-whitespace-character-count="987"/>
  </office:meta>
</office:document-meta>
</file>