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4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5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81c55" style:font-size-asian="8pt" style:font-size-complex="8pt"/>
    </style:style>
    <style:style style:name="P6" style:family="paragraph" style:parent-style-name="Text_20_body">
      <style:text-properties officeooo:rsid="0029f1ed"/>
    </style:style>
    <style:style style:name="P7" style:family="paragraph" style:parent-style-name="Text_20_body">
      <style:text-properties officeooo:rsid="0029f1ed" officeooo:paragraph-rsid="0029f1ed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81c55"/>
    </style:style>
    <style:style style:name="T2" style:family="text">
      <style:text-properties officeooo:rsid="0029f1ed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Licitaciones anuladas</text:h>
      <text:section text:style-name="Sect1" text:name="cs-content">
        <text:p text:style-name="P7">Año 2021</text:p>
        <text:p text:style-name="P7"/>
        <text:section text:style-name="Sect1" text:name="panel-e3422-6">
          <text:p text:style-name="Text_20_body">Durante el año 2021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/text:section>
        <text:p text:style-name="P7">Año 2020</text:p>
        <text:p text:style-name="P7"/>
        <text:section text:style-name="Sect1" text:name="Sección1">
          <text:p text:style-name="Text_20_body"><text:bookmark text:name="panel-e3422-6"/>Durante el año 202<text:span text:style-name="T2">0</text:span>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/text:section>
        <text:p text:style-name="P7">Año 2019</text:p>
        <text:p text:style-name="P7"/>
        <text:section text:style-name="Sect1" text:name="Sección2">
          <text:p text:style-name="P6">Durante el año 2019 se anuló <text:span text:style-name="Strong_20_Emphasis">1</text:span>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/text:section>
        <text:p text:style-name="Horizontal_20_Line"/>
        <text:p text:style-name="Text_20_body"><text:span text:style-name="Strong_20_Emphasis">Última revisión</text:span>: <text:span text:style-name="T1">Abril</text:span> 202<text:span text:style-name="T1">2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81c55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3T09:00:59.524520389</dc:date>
    <meta:print-date>2020-03-19T22:32:57.579065326</meta:print-date>
    <meta:editing-cycles>21</meta:editing-cycles>
    <meta:editing-duration>PT18H22M41S</meta:editing-duration>
    <meta:generator>LibreOffice/7.3.3.2$Linux_X86_64 LibreOffice_project/30$Build-2</meta:generator>
    <meta:document-statistic meta:table-count="0" meta:image-count="2" meta:object-count="0" meta:page-count="1" meta:paragraph-count="15" meta:word-count="118" meta:character-count="984" meta:non-whitespace-character-count="616"/>
  </office:meta>
</office:document-meta>
</file>