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, serif, EmojiFont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Heading_20_1" style:master-page-name="Standard">
      <style:paragraph-properties fo:line-height="103%" fo:text-align="justify" style:justify-single-word="false" style:page-number="auto"/>
      <style:text-properties officeooo:paragraph-rsid="001c9f48"/>
    </style:style>
    <style:style style:name="P6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c76c" style:font-size-asian="8pt" style:font-size-complex="8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>
      <loext:graphic-properties draw:fill="solid" draw:fill-color="#3366ff"/>
      <style:paragraph-properties style:writing-mode="lr-tb"/>
    </style:style>
    <style:style style:name="T1" style:family="text">
      <style:text-properties style:use-window-font-color="true" loext:opacity="0%" style:font-name="Times New Roman" fo:font-size="10pt" fo:language="es" fo:country="ES" officeooo:rsid="0028165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" style:family="text">
      <style:text-properties style:use-window-font-color="true" loext:opacity="0%" style:font-name="Times New Roman" fo:font-size="10pt" fo:language="es" fo:country="ES" officeooo:rsid="0029c76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" style:family="text">
      <style:text-properties style:language-asian="es" style:country-asian="ES"/>
    </style:style>
    <style:style style:name="T4" style:family="text">
      <style:text-properties officeooo:rsid="0029c76c"/>
    </style:style>
    <style:style style:name="T5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Licitaciones en curso: pliegos y documentación complementaria</text:h>
      <text:section text:style-name="Sect1" text:name="cs-content">
        <text:p text:style-name="Text_20_body">A través de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 podrá acceder a todas las licitaciones de la Fundación Canaria para el Fomento del Trabajo (FUNCATRA). La búsqueda permite obtener aquellas que se encuentran en curso, están adjudicadas o hayan sido anuladas; la consulta de pliegos y restante documentación complementaria</text:p>
        <text:p text:style-name="Horizontal_20_Line"/>
        <text:p text:style-name="P4">Actualmente se encuentran en curso las siguientes licitaciones:</text:p>
        <text:p text:style-name="P4"/>
        <text:p text:style-name="P4">CONTRATA2022</text:p>
        <text:p text:style-name="P4"/>
        <text:p text:style-name="P4">SOPFORMA2022</text:p>
        <text:p text:style-name="P4"/>
        <text:p text:style-name="P4">Los pliegos y la documentación complementaria pueden ser consultados en la plataforma de contratación del sector público</text:p>
        <text:p text:style-name="P4"/>
        <text:p text:style-name="P4"/>
        <text:p text:style-name="Text_20_body"><text:span text:style-name="Strong_20_Emphasis">Última revisión</text:span>: <text:span text:style-name="T2">Abril</text:span> 202<text:span text:style-name="T4">2</text:span>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, serif, EmojiFont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c76c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2-05-23T09:06:27.610123003</dc:date>
    <meta:print-date>2020-03-19T22:32:57.579065326</meta:print-date>
    <meta:editing-cycles>22</meta:editing-cycles>
    <meta:editing-duration>PT18H19M32S</meta:editing-duration>
    <meta:generator>LibreOffice/7.3.3.2$Linux_X86_64 LibreOffice_project/30$Build-2</meta:generator>
    <meta:document-statistic meta:table-count="0" meta:image-count="2" meta:object-count="0" meta:page-count="1" meta:paragraph-count="14" meta:word-count="126" meta:character-count="1146" meta:non-whitespace-character-count="769"/>
  </office:meta>
</office:document-meta>
</file>