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00000049A00000151C8E2BC5C57D7539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>
      <style:paragraph-properties fo:margin-top="0cm" fo:margin-bottom="0.847cm" style:contextual-spacing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top="0cm" fo:margin-bottom="0cm" style:contextual-spacing="false" fo:text-align="center" style:justify-single-word="false"/>
    </style:style>
    <style:style style:name="P4" style:family="paragraph" style:parent-style-name="Heading_20_1">
      <style:text-properties style:font-name="Raleway"/>
    </style:style>
    <style:style style:name="P5" style:family="paragraph" style:parent-style-name="Normal_20__28_Web_29_">
      <style:paragraph-properties fo:text-align="justify" style:justify-single-word="false"/>
      <style:text-properties style:font-name="Raleway"/>
    </style:style>
    <style:style style:name="P6" style:family="paragraph" style:parent-style-name="Normal_20__28_Web_29_">
      <style:paragraph-properties fo:text-align="justify" style:justify-single-word="false"/>
    </style:style>
    <style:style style:name="P7" style:family="paragraph" style:parent-style-name="Standard" style:master-page-name="MP0">
      <style:paragraph-properties style:page-number="1" fo:break-before="page"/>
      <style:text-properties style:font-name="Raleway"/>
    </style:style>
    <style:style style:name="P8" style:family="paragraph" style:parent-style-name="Standard">
      <style:text-properties style:font-name="Raleway"/>
    </style:style>
    <style:style style:name="T1" style:family="text">
      <style:text-properties style:language-asian="es" style:country-asian="ES"/>
    </style:style>
    <style:style style:name="T2" style:family="text">
      <style:text-properties fo:font-size="8pt" style:font-size-asian="8pt" style:language-asian="es" style:country-asian="ES" style:font-size-complex="8pt"/>
    </style:style>
    <style:style style:name="T3" style:family="text">
      <style:text-properties style:font-name="Raleway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h text:style-name="Heading_20_1" text:outline-level="1" text:is-list-header="true"><text:span text:style-name="T3">Información que se considere necesaria o conveniente para la adecuada gestión de la contratación</text:span></text:h>
      <text:section text:style-name="Sect1" text:name="cs-content">
        <text:p text:style-name="Text_20_body">La contratación se realiza de acuerdo con la ley 9/2017, de 8 de noviembre, de contratos del sector público.</text:p>
        <text:p text:style-name="Text_20_body">En la actualidad, Funcatra dispone de un protocolo interno de contratación relativo a los contratos menores que puede consultar en el siguiente enlace (<text:a xlink:type="simple" xlink:href="http://www.funcatra.es/wp-content/uploads/2021/01/Protocolo-de-actuacion-de-contratos-menores.pdf" text:style-name="Internet_20_link" text:visited-style-name="Visited_20_Internet_20_Link">pdf</text:a> , <text:a xlink:type="simple" xlink:href="http://www.funcatra.es/wp-content/uploads/2022/06/PROTOCOLO-MENORES-MODIFICADO-DEF-PATRONATO.odt" text:style-name="Internet_20_link" text:visited-style-name="Visited_20_Internet_20_Link">odt</text:a>)</text:p>
        <text:p text:style-name="Text_20_body">Así mismo, también dispone de unas instrucciones internas sobre contratación, que se puede consultar en el siguiente enlace (<text:a xlink:type="simple" xlink:href="http://www.funcatra.es/wp-content/uploads/2021/01/Instrucciones-de-contratacion.pdf" text:style-name="Internet_20_link" text:visited-style-name="Visited_20_Internet_20_Link">pdf</text:a>, <text:a xlink:type="simple" xlink:href="http://www.funcatra.es/wp-content/uploads/2022/06/Instrucciones-de-contratacion-DEF-PATRONATO.odt" text:style-name="Internet_20_link" text:visited-style-name="Visited_20_Internet_20_Link">odt</text:a>)</text:p>
        <text:h text:style-name="Heading_20_2" text:outline-level="2" text:is-list-header="true"/>
        <text:p text:style-name="Text_20_body"><text:span text:style-name="Strong_20_Emphasis">Última revisión</text:span>: Abril 2022</text:p>
        <text:p text:style-name="Text_20_body"><text:span text:style-name="Strong_20_Emphasis">Periodicidad</text:span>: Revisión semestral</text:p>
        <text:p text:style-name="Text_20_body"><text:span text:style-name="Strong_20_Emphasis">Tipo de Información</text:span>: Contratos</text:p>
      </text:section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0pt" style:font-size-asian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style:contextual-spacing="false" fo:keep-together="always" fo:hyphenation-ladder-count="no-limit" fo:keep-with-next="always"/>
      <style:text-properties fo:font-size="12pt" fo:font-weight="bold" style:font-name-asian="F" style:font-family-asian="F" style:font-family-generic-asian="system" style:font-pitch-asian="variable" style:font-size-asian="12pt" style:font-weight-asian="bold" style:font-size-complex="16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style:contextual-spacing="false" fo:keep-together="always" fo:hyphenation-ladder-count="no-limit" fo:keep-with-next="always"/>
      <style:text-properties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hyphenation-ladder-count="no-limit"/>
      <style:text-properties fo:font-size="12pt" style:font-size-asian="12pt" fo:hyphenate="false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fo:text-align="start" style:justify-single-word="false"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 fo:hyphenate="false" loext:hyphenation-no-caps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x-text-content-text-primary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.212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F" style:font-family-asian="F" style:font-family-generic-asian="system" style:font-pitch-asian="variable" style:font-size-asian="12pt" style:font-weight-asian="bold" style:font-name-complex="F" style:font-family-complex="F" style:font-family-generic-complex="system" style:font-pitch-complex="variable" style:font-size-complex="16pt"/>
    </style:style>
    <style:style style:name="Internet_20_link" style:display-name="Internet link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Arial" fo:font-family="Arial" style:font-family-generic="swiss" style:font-pitch="variable"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Index_20_Link" style:display-name="Index Link" style:family="text"/>
    <style:style style:name="ListLabel_20_1" style:display-name="ListLabel 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5_20_Char" style:display-name="Heading 5 Char" style:family="text" style:parent-style-name="Fuente_20_de_20_párrafo_20_predeter.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3_20_Char" style:display-name="Heading 3 Char" style:family="text" style:parent-style-name="Fuente_20_de_20_párrafo_20_predeter.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OUTLINELVL1" style:display-name="WW_CharOUTLINE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OUTLINELVL2" style:display-name="WW_CharOUTLINE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Graphics" style:family="graphic"/>
    <text:outline-style style:name="Outline">
      <text:outline-level-style text:level="1" text:style-name="WW_5f_CharOUTLINELVL1" loext:num-list-format="%1%." style:num-suffix="." style:num-format="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2" text:style-name="WW_5f_CharOUTLINELVL2" loext:num-list-format="%2%." style:num-suffix="." style:num-format="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text:style-name="WW_5f_CharLFO1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2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3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6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top="0cm" fo:margin-bottom="0.847cm" style:contextual-spacing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top="0cm" fo:margin-bottom="0cm" style:contextual-spacing="false" fo:text-align="center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font-size="8pt" style:font-size-asian="8pt" style:language-asian="es" style:country-asian="ES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paragraph" svg:x="0.175cm" svg:y="0.155cm" svg:width="5.327cm" style:rel-width="scale" svg:height="1.524cm" style:rel-height="scale" draw:z-index="0"><draw:image xlink:href="Pictures/100000000000049A00000151C8E2BC5C57D7539D.png" xlink:type="simple" xlink:show="embed" xlink:actuate="onLoad" draw:mime-type="image/png"/><svg:desc>Texto

Descripción generada automáticamente</svg:desc></draw:frame><draw:frame draw:style-name="Mfr1" draw:name="Imagen 16" text:anchor-type="paragraph" svg:x="13.635cm" svg:y="0.071cm" svg:width="3.246cm" style:rel-width="scale" svg:height="1.501cm" style:rel-height="scale" draw:z-index="1"><draw:image xlink:href="Pictures/1000000000000BB80000056DAD3A96388126F8F9.jpg" xlink:type="simple" xlink:show="embed" xlink:actuate="onLoad" draw:mime-type="image/jpeg"/><svg:desc>Un dibujo con letras

Descripción generada automáticamente con confianza media</svg:desc></draw:frame><text:span text:style-name="Fuente_20_de_20_párrafo_20_predeter."><text:span text:style-name="MT1"/></text:span></text:p>
        <text:p text:style-name="Encabezado"/>
        <text:p text:style-name="MP1"/>
      </style:header>
      <style:footer>
        <text:p text:style-name="MP2"><text:span text:style-name="Fuente_20_de_20_párrafo_20_predeter."><text:span text:style-name="MT2">Avda. Anaga nº 7, edificio Bahía, 2ª Planta, 38001 - Santa Cruz de Tenerife Teléfono: 922598301 Fax: 922597983</text:span></text:span></text:p>
        <text:p text:style-name="MP3"><text:span text:style-name="Fuente_20_de_20_párrafo_20_predeter."><text:span text:style-name="MT2">Calle Cebrián, nº 3, 4ª Planta, 35003, Las Palmas de Gran Canaria Teléfono: 928265968</text:span></text:span></text:p>
        <text:p text:style-name="MP3"><text:span text:style-name="Fuente_20_de_20_párrafo_20_predeter."><text:span text:style-name="MT2">C.I.F: G3852822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4.2$Linux_X86_64 LibreOffice_project/30$Build-2</meta:generator>
    <meta:initial-creator>Carolina Gil</meta:initial-creator>
    <meta:creation-date>2021-10-22T13:49:00Z</meta:creation-date>
    <dc:date>2022-06-24T07:42:37.784986087</dc:date>
    <meta:editing-cycles>6</meta:editing-cycles>
    <meta:editing-duration>PT54S</meta:editing-duration>
    <meta:document-statistic meta:table-count="0" meta:image-count="2" meta:object-count="0" meta:page-count="1" meta:paragraph-count="10" meta:word-count="125" meta:character-count="801" meta:non-whitespace-character-count="687"/>
    <meta:user-defined meta:name="AppVersion">15.0000</meta:user-defined>
    <meta:template xlink:type="simple" xlink:actuate="onRequest" xlink:title="" xlink:href="Normal.dotm"/>
  </office:meta>
</office:document-meta>
</file>