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075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8.837cm"/>
    </style:style>
    <style:style style:name="co7" style:family="table-column">
      <style:table-column-properties fo:break-before="auto" style:column-width="10.874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deeaf6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/>
    <style:style style:name="ce4" style:family="table-cell" style:parent-style-name="Default" style:data-style-name="N4">
      <style:table-cell-properties fo:border="0.06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fo:background-color="#deeaf6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G_DATA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4" table:default-cell-style-name="ce17"/>
        <table:table-column table:style-name="co4" table:number-columns-repeated="38" table:default-cell-style-name="ce17"/>
        <table:table-column table:style-name="co5" table:number-columns-repeated="960" table:default-cell-style-name="ce17"/>
        <table:table-row table:style-name="ro1">
          <table:table-cell table:style-name="ce10" office:value-type="string" calcext:value-type="string" table:number-columns-spanned="2" table:number-rows-spanned="1">
            <text:p>SERVICIO DE MANTENIMIENTO CORRECTIVO, ADAPTATIVO Y EVOLUTIVO DEL SISTEMA DE GESTIÓN DE INTELIGENCIA DE NEGOCIO Y BIG DATA PARA EL CONTROL, EVALUCIÓN Y TRAZABILIDAD DE LAS POLÍTICAS ACTIVAS DE EMPLEO (2020-2021)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ALARIOS Y SEGUROS SOCIALES PERSONAL DIRECTO</text:p>
          </table:table-cell>
          <table:table-cell table:style-name="ce4" office:value-type="float" office:value="211367.25" calcext:value-type="float">
            <text:p>211.367,25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GESTIÓN DE ESTRUCTURA (DIRECTOS E INDIRECTOS)</text:p>
          </table:table-cell>
          <table:table-cell table:style-name="ce4" office:value-type="float" office:value="40782.18" calcext:value-type="float">
            <text:p>40.782,18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GASTOS DE FORMACIÓN PROFESIONAL</text:p>
          </table:table-cell>
          <table:table-cell table:style-name="ce4" office:value-type="float" office:value="13989.4" calcext:value-type="float">
            <text:p>13.989,4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EQUIPAMIENTO Y COMUNICACIONES</text:p>
          </table:table-cell>
          <table:table-cell table:style-name="ce4" office:value-type="float" office:value="11282.46" calcext:value-type="float">
            <text:p>11.282,46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7" table:formula="of:=SUM([.B3:.B6])" office:value-type="float" office:value="277421.29" calcext:value-type="float">
            <text:p>277.421,29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Resolución nº 12301/2019 de 27/12/2019</text:p>
          </table:table-cell>
          <table:covered-table-cell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2" table:number-rows-spanned="1">
            <text:p>SERVICIO DE MANTENIMIENTO CORRECTIVO, ADAPTATIVO Y EVOLUTIVO DEL SISTEMA DE GESTIÓN DE INTELIGENCIA DE NEGOCIO Y BIG DATA PARA EL CONTROL, EVALUCIÓN Y TRAZABILIDAD DE LAS POLÍTICAS ACTIVAS DE EMPLEO (2021-2022)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ALARIOS Y SEGUROS SOCIALES PERSONAL DIRECTO</text:p>
          </table:table-cell>
          <table:table-cell table:style-name="ce4" office:value-type="float" office:value="211367.25" calcext:value-type="float">
            <text:p>211.367,25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GESTIÓN DE ESTRUCTURA (DIRECTOS E INDIRECTOS)</text:p>
          </table:table-cell>
          <table:table-cell table:style-name="ce4" office:value-type="float" office:value="40782.18" calcext:value-type="float">
            <text:p>40.782,18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GASTOS DE FORMACIÓN PROFESIONAL</text:p>
          </table:table-cell>
          <table:table-cell table:style-name="ce4" office:value-type="float" office:value="13989.4" calcext:value-type="float">
            <text:p>13.989,40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EQUIPAMIENTO Y COMUNICACIONES</text:p>
          </table:table-cell>
          <table:table-cell table:style-name="ce4" office:value-type="float" office:value="11282.46" calcext:value-type="float">
            <text:p>11.282,46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7" table:formula="of:=SUM([.B14:.B17])" office:value-type="float" office:value="277421.29" calcext:value-type="float">
            <text:p>277.421,29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2" table:number-rows-spanned="1">
            <text:p>Resolución nº 440/2021 de 19/01/2021</text:p>
          </table:table-cell>
          <table:covered-table-cell/>
          <table:table-cell table:number-columns-repeated="1022"/>
        </table:table-row>
        <table:table-row table:style-name="ro5" table:number-rows-repeated="975">
          <table:table-cell table:number-columns-repeated="1024"/>
        </table:table-row>
        <table:table-row table:style-name="ro3" table:number-rows-repeated="10475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P_" table:style-name="ta1">
        <table:table-column table:style-name="co6" table:default-cell-style-name="ce17"/>
        <table:table-column table:style-name="co2" table:default-cell-style-name="ce17"/>
        <table:table-column table:style-name="co3" table:number-columns-repeated="24" table:default-cell-style-name="ce17"/>
        <table:table-column table:style-name="co4" table:number-columns-repeated="38" table:default-cell-style-name="ce17"/>
        <table:table-column table:style-name="co5" table:number-columns-repeated="960" table:default-cell-style-name="ce17"/>
        <table:table-row table:style-name="ro3">
          <table:table-cell table:style-name="ce8" office:value-type="string" calcext:value-type="string" table:number-columns-spanned="2" table:number-rows-spanned="1">
            <text:p>OTP 2020-2021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STES SALARIALES PERSONAL DIRECTO</text:p>
          </table:table-cell>
          <table:table-cell table:style-name="ce4" office:value-type="float" office:value="386057.47" calcext:value-type="float">
            <text:p>386.057,47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GESTIÓN DE ESTRUCTURA (DIRECTOS E INDIRECTOS)</text:p>
          </table:table-cell>
          <table:table-cell table:style-name="ce4" office:value-type="float" office:value="71112.73" calcext:value-type="float">
            <text:p>71.112,73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GASTOS DE FORMACIÓN PROFESIONAL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EQUIPAMIENTO Y COMUNICACIONES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7" table:formula="of:=SUM([.B3:.B6])" office:value-type="float" office:value="477170.2" calcext:value-type="float">
            <text:p>477.170,20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Resolución nº 7684/2020 de 12/11/2020</text:p>
          </table:table-cell>
          <table:covered-table-cell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OTP 2021-2022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 calcext:value-type="string">
            <text:p>CONCEPTO GASTO</text:p>
          </table:table-cell>
          <table:table-cell table:style-name="ce2" office:value-type="string" calcext:value-type="string">
            <text:p>IMPORTE PRESUESTAD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STES SALARIALES PERSONAL DIRECTO</text:p>
          </table:table-cell>
          <table:table-cell table:style-name="ce4" office:value-type="float" office:value="386057.47" calcext:value-type="float">
            <text:p>386.057,4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ESTIÓN DE ESTRUCTURA (DIRECTOS E INDIRECTOS)</text:p>
          </table:table-cell>
          <table:table-cell table:style-name="ce4" office:value-type="float" office:value="71112.73" calcext:value-type="float">
            <text:p>71.112,7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ASTOS DE FORMACIÓN PROFESIONAL</text:p>
          </table:table-cell>
          <table:table-cell table:style-name="ce4" office:value-type="float" office:value="10000" calcext:value-type="float">
            <text:p>10.000,00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EQUIPAMIENTO Y COMUNICACIONES</text:p>
          </table:table-cell>
          <table:table-cell table:style-name="ce4" office:value-type="float" office:value="10000" calcext:value-type="float">
            <text:p>10.000,00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7" table:formula="of:=SUM([.B13:.B16])" office:value-type="float" office:value="477170.2" calcext:value-type="float">
            <text:p>477.170,20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2" table:number-rows-spanned="1">
            <text:p>Resolución nº 9402/2021 de 09/11/2021</text:p>
          </table:table-cell>
          <table:covered-table-cell/>
          <table:table-cell table:number-columns-repeated="1022"/>
        </table:table-row>
        <table:table-row table:style-name="ro5" table:number-rows-repeated="977">
          <table:table-cell table:number-columns-repeated="1024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MACION_CONTINUA" table:style-name="ta2">
        <table:table-column table:style-name="co7" table:default-cell-style-name="ce17"/>
        <table:table-column table:style-name="co8" table:default-cell-style-name="ce17"/>
        <table:table-column table:style-name="co9" table:number-columns-repeated="62" table:default-cell-style-name="ce17"/>
        <table:table-column table:style-name="co5" table:number-columns-repeated="960" table:default-cell-style-name="ce17"/>
        <table:table-row table:style-name="ro2">
          <table:table-cell table:style-name="ce8" office:value-type="string" calcext:value-type="string" table:number-columns-spanned="2" table:number-rows-spanned="1">
            <text:p>FORMACION CONTINUA 2021</text:p>
          </table:table-cell>
          <table:covered-table-cell/>
          <table:table-cell table:number-columns-repeated="1022"/>
        </table:table-row>
        <table:table-row table:style-name="ro2">
          <table:table-cell table:style-name="ce13" office:value-type="string" calcext:value-type="string">
            <text:p>CONCEPTO GASTO</text:p>
          </table:table-cell>
          <table:table-cell table:style-name="ce13" office:value-type="string" calcext:value-type="string">
            <text:p>IMPORTE PRESUESTAD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ERSONAL</text:p>
          </table:table-cell>
          <table:table-cell table:style-name="ce4" office:value-type="float" office:value="499707" calcext:value-type="float">
            <text:p>499.707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STOS SOPORTE TECNOLOGICO</text:p>
          </table:table-cell>
          <table:table-cell table:style-name="ce4" office:value-type="float" office:value="95230" calcext:value-type="float">
            <text:p>95.230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STOS INDIRECTOS DE GESTIÓN (PERSONAL APOYO, OTROS)</text:p>
          </table:table-cell>
          <table:table-cell table:style-name="ce4" office:value-type="float" office:value="87500" calcext:value-type="float">
            <text:p>87.500,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7" table:formula="of:=SUM([.B3:.B5])" office:value-type="float" office:value="682437" calcext:value-type="float">
            <text:p>682.437,0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 table:number-columns-spanned="2" table:number-rows-spanned="1">
            <text:p>*La Resolución no contempla un presupuesto desglosado, los importes son una estimación aproximada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**Resolución 11/0004 de 31/01/2011</text:p>
          </table:table-cell>
          <table:covered-table-cell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Noelia</meta:initial-creator>
    <meta:creation-date>2021-07-02T11:15:42Z</meta:creation-date>
    <dc:date>2022-06-13T08:06:09.654524780</dc:date>
    <meta:editing-duration>PT55S</meta:editing-duration>
    <meta:editing-cycles>1</meta:editing-cycles>
    <meta:document-statistic meta:table-count="3" meta:cell-count="69" meta:object-count="0"/>
    <meta:user-defined meta:name="AppVersion">16.0300</meta:user-defined>
    <meta:user-defined meta:name="ContentTypeId">0x0101003684E283B10BEB4885CCF8E2B458CE8C</meta:user-defined>
  </office:meta>
</office:document-meta>
</file>