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0">
            <text:p>AÑO 2020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nero</text:p>
          </table:table-cell>
          <table:table-cell office:value-type="float" office:value="16.61" table:style-name="ce5">
            <text:p>16,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Febrero</text:p>
          </table:table-cell>
          <table:table-cell office:value-type="float" office:value="19.82" table:style-name="ce7">
            <text:p>19,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arzo</text:p>
          </table:table-cell>
          <table:table-cell office:value-type="float" office:value="12.94" table:style-name="ce7">
            <text:p>12,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Abril</text:p>
          </table:table-cell>
          <table:table-cell office:value-type="float" office:value="14.05" table:style-name="ce7">
            <text:p>14,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ayo</text:p>
          </table:table-cell>
          <table:table-cell office:value-type="float" office:value="15.91" table:style-name="ce7">
            <text:p>15,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Junio</text:p>
          </table:table-cell>
          <table:table-cell office:value-type="float" office:value="14.39" table:style-name="ce7">
            <text:p>14,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Julio</text:p>
          </table:table-cell>
          <table:table-cell office:value-type="float" office:value="13.31" table:style-name="ce7">
            <text:p>13,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Agosto</text:p>
          </table:table-cell>
          <table:table-cell office:value-type="float" office:value="18.440000000000001" table:style-name="ce7">
            <text:p>18,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ptiembre</text:p>
          </table:table-cell>
          <table:table-cell office:value-type="float" office:value="18.010000000000002" table:style-name="ce7">
            <text:p>18,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Octubre</text:p>
          </table:table-cell>
          <table:table-cell office:value-type="float" office:value="14.07" table:style-name="ce7">
            <text:p>14,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Noviembre</text:p>
          </table:table-cell>
          <table:table-cell office:value-type="float" office:value="17.77" table:style-name="ce7">
            <text:p>17,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iciembre</text:p>
          </table:table-cell>
          <table:table-cell office:value-type="float" office:value="12.17" table:style-name="ce9">
            <text:p>12,17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ulalia García Silva</meta:initial-creator>
    <dc:creator>Eulalia García Silva</dc:creator>
    <meta:creation-date>2022-06-23T14:27:47Z</meta:creation-date>
    <dc:date>2022-06-23T14:54:29Z</dc:date>
    <meta:user-defined meta:name="ContentTypeId">0x0101003684E283B10BEB4885CCF8E2B458CE8C</meta:user-defined>
  </office:meta>
</office:document-meta>
</file>