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25000000DC19BBD5C322288E01.png" manifest:media-type="image/png"/>
  <manifest:file-entry manifest:full-path="Pictures/1000000000000BB80000056DAD3A96388126F8F9.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charset="x-symbol"/>
  </office:font-face-decls>
  <office:automatic-styles>
    <style:style style:name="Tabla1" style:family="table">
      <style:table-properties style:width="16.272cm" fo:margin-left="-0.185cm" fo:margin-top="0cm" fo:margin-bottom="0cm" table:align="left" style:writing-mode="lr-tb"/>
    </style:style>
    <style:style style:name="Tabla1.A" style:family="table-column">
      <style:table-column-properties style:column-width="3.367cm"/>
    </style:style>
    <style:style style:name="Tabla1.B" style:family="table-column">
      <style:table-column-properties style:column-width="6.752cm"/>
    </style:style>
    <style:style style:name="Tabla1.C" style:family="table-column">
      <style:table-column-properties style:column-width="6.152cm"/>
    </style:style>
    <style:style style:name="Tabla1.1" style:family="table-row">
      <style:table-row-properties fo:keep-together="auto"/>
    </style:style>
    <style:style style:name="Tabla1.A1" style:family="table-cell">
      <style:table-cell-properties style:vertical-align="middle" fo:background-color="#d9d9d9" fo:padding="0.185cm" fo:border="2.25pt outset #000000">
        <style:background-image/>
      </style:table-cell-properties>
    </style:style>
    <style:style style:name="Tabla1.2" style:family="table-row">
      <style:table-row-properties style:row-height="0.265cm" fo:keep-together="auto"/>
    </style:style>
    <style:style style:name="Tabla1.A2" style:family="table-cell">
      <style:table-cell-properties style:vertical-align="middle" fo:padding="0.185cm" fo:border="2.25pt outset #000000"/>
    </style:style>
    <style:style style:name="Tabla1.B2" style:family="table-cell">
      <style:table-cell-properties style:vertical-align="middle" fo:padding="0.185cm" fo:border="2.25pt outset #000000"/>
    </style:style>
    <style:style style:name="Tabla1.C2" style:family="table-cell">
      <style:table-cell-properties style:vertical-align="middle" fo:padding="0.185cm" fo:border="2.25pt outset #000000"/>
    </style:style>
    <style:style style:name="Tabla1.A3" style:family="table-cell">
      <style:table-cell-properties style:vertical-align="middle" fo:padding="0.185cm" fo:border="2.25pt outset #000000"/>
    </style:style>
    <style:style style:name="Tabla1.B3" style:family="table-cell">
      <style:table-cell-properties style:vertical-align="middle" fo:padding="0.185cm" fo:border="2.25pt outset #000000"/>
    </style:style>
    <style:style style:name="Tabla1.C3" style:family="table-cell">
      <style:table-cell-properties style:vertical-align="middle" fo:padding="0.185cm" fo:border="2.25pt outset #000000"/>
    </style:style>
    <style:style style:name="P1" style:family="paragraph" style:parent-style-name="List_20_Paragraph">
      <style:paragraph-properties fo:margin-left="0cm" fo:margin-right="0cm" fo:margin-top="0cm" fo:margin-bottom="0.353cm" style:contextual-spacing="false" fo:text-indent="0cm" style:auto-text-indent="false"/>
    </style:style>
    <style:style style:name="P2" style:family="paragraph" style:parent-style-name="List_20_Paragraph">
      <style:paragraph-properties fo:margin-left="0cm" fo:margin-right="0cm" fo:margin-top="0cm" fo:margin-bottom="0.212cm" style:contextual-spacing="false" fo:text-indent="0cm" style:auto-text-indent="false"/>
    </style:style>
    <style:style style:name="P3" style:family="paragraph" style:parent-style-name="List_20_Paragraph">
      <style:paragraph-properties fo:margin-left="0cm" fo:margin-right="0cm" fo:margin-top="0cm" fo:margin-bottom="0.423cm" style:contextual-spacing="false" fo:text-indent="0cm" style:auto-text-indent="false"/>
    </style:style>
    <style:style style:name="P4" style:family="paragraph" style:parent-style-name="List_20_Paragraph">
      <style:paragraph-properties fo:margin-left="1.249cm" fo:margin-right="0cm" fo:margin-top="0cm" fo:margin-bottom="0.212cm" style:contextual-spacing="false" fo:text-indent="1.249cm" style:auto-text-indent="false"/>
    </style:style>
    <style:style style:name="P5" style:family="paragraph" style:parent-style-name="List_20_Paragraph" style:list-style-name="WWNum1"/>
    <style:style style:name="P6" style:family="paragraph" style:parent-style-name="List_20_Paragraph">
      <style:text-properties style:font-name="Arial" fo:font-size="12pt" style:font-size-asian="12pt" style:font-name-complex="Arial2" style:font-size-complex="12pt"/>
    </style:style>
    <style:style style:name="P7" style:family="paragraph" style:parent-style-name="List_20_Paragraph">
      <style:paragraph-properties fo:text-align="center" style:justify-single-word="false"/>
      <style:text-properties style:font-name="Arial" fo:font-size="12.5pt" fo:font-weight="bold" style:font-size-asian="12.5pt" style:font-weight-asian="bold" style:font-name-complex="Arial2" style:font-size-complex="12.5pt"/>
    </style:style>
    <style:style style:name="P8" style:family="paragraph" style:parent-style-name="List_20_Paragraph">
      <style:paragraph-properties fo:text-align="center" style:justify-single-word="false"/>
      <style:text-properties style:font-name="Arial" fo:font-size="12.5pt" style:font-size-asian="12.5pt" style:font-name-complex="Arial2" style:font-size-complex="12.5pt"/>
    </style:style>
    <style:style style:name="P9" style:family="paragraph" style:parent-style-name="List_20_Paragraph">
      <style:paragraph-properties fo:margin-left="0cm" fo:margin-right="0cm" fo:text-align="justify" style:justify-single-word="false" fo:text-indent="0cm" style:auto-text-indent="false"/>
    </style:style>
    <style:style style:name="P10" style:family="paragraph" style:parent-style-name="List_20_Paragraph" style:list-style-name="WWNum10">
      <style:paragraph-properties fo:margin-top="0cm" fo:margin-bottom="0.353cm" style:contextual-spacing="false" fo:text-align="justify" style:justify-single-word="false"/>
    </style:style>
    <style:style style:name="P11" style:family="paragraph" style:parent-style-name="List_20_Paragraph" style:list-style-name="WWNum10">
      <style:paragraph-properties fo:margin-left="1.259cm" fo:margin-right="0cm" fo:margin-top="0cm" fo:margin-bottom="0.353cm" style:contextual-spacing="false" fo:text-align="justify" style:justify-single-word="false" fo:text-indent="-0.63cm" style:auto-text-indent="false"/>
    </style:style>
    <style:style style:name="P12" style:family="paragraph" style:parent-style-name="List_20_Paragraph">
      <style:paragraph-properties fo:text-align="justify" style:justify-single-word="false"/>
    </style:style>
    <style:style style:name="P13" style:family="paragraph" style:parent-style-name="List_20_Paragraph">
      <style:paragraph-properties fo:margin-top="0cm" fo:margin-bottom="0.353cm" style:contextual-spacing="false" fo:text-align="justify" style:justify-single-word="false"/>
    </style:style>
    <style:style style:name="P14" style:family="paragraph" style:parent-style-name="List_20_Paragraph">
      <style:paragraph-properties fo:margin-top="0cm" fo:margin-bottom="0.847cm" style:contextual-spacing="false" fo:text-align="justify" style:justify-single-word="false"/>
    </style:style>
    <style:style style:name="P15" style:family="paragraph" style:parent-style-name="List_20_Paragraph" style:list-style-name="WWNum11">
      <style:paragraph-properties fo:text-align="justify" style:justify-single-word="false"/>
    </style:style>
    <style:style style:name="P16" style:family="paragraph" style:parent-style-name="List_20_Paragraph" style:list-style-name="WWNum7">
      <style:paragraph-properties fo:margin-left="1.259cm" fo:margin-right="0cm" fo:text-align="justify" style:justify-single-word="false" fo:text-indent="-0.63cm" style:auto-text-indent="false"/>
    </style:style>
    <style:style style:name="P17" style:family="paragraph" style:parent-style-name="List_20_Paragraph" style:list-style-name="WWNum13">
      <style:paragraph-properties fo:text-align="justify" style:justify-single-word="false"/>
    </style:style>
    <style:style style:name="P18" style:family="paragraph" style:parent-style-name="List_20_Paragraph" style:list-style-name="WWNum13">
      <style:paragraph-properties fo:margin-left="1.88cm" fo:margin-right="0cm" fo:text-align="justify" style:justify-single-word="false" fo:text-indent="-0.63cm" style:auto-text-indent="false"/>
    </style:style>
    <style:style style:name="P19" style:family="paragraph" style:parent-style-name="List_20_Paragraph" style:list-style-name="WWNum14">
      <style:paragraph-properties fo:margin-left="1.88cm" fo:margin-right="0cm" fo:text-align="justify" style:justify-single-word="false" fo:text-indent="-0.63cm" style:auto-text-indent="false"/>
    </style:style>
    <style:style style:name="P20" style:family="paragraph" style:parent-style-name="List_20_Paragraph" style:list-style-name="WWNum14">
      <style:paragraph-properties fo:margin-left="1.88cm" fo:margin-right="0cm" fo:margin-top="0cm" fo:margin-bottom="0.353cm" style:contextual-spacing="false" fo:text-align="justify" style:justify-single-word="false" fo:text-indent="-0.63cm" style:auto-text-indent="false"/>
    </style:style>
    <style:style style:name="P21" style:family="paragraph" style:parent-style-name="List_20_Paragraph" style:list-style-name="WWNum14">
      <style:paragraph-properties fo:text-align="justify" style:justify-single-word="false"/>
    </style:style>
    <style:style style:name="P22" style:family="paragraph" style:parent-style-name="List_20_Paragraph" style:list-style-name="WWNum15">
      <style:paragraph-properties fo:text-align="justify" style:justify-single-word="false"/>
    </style:style>
    <style:style style:name="P23" style:family="paragraph" style:parent-style-name="List_20_Paragraph">
      <style:paragraph-properties fo:text-align="center" style:justify-single-word="false"/>
    </style:style>
    <style:style style:name="P24" style:family="paragraph" style:parent-style-name="List_20_Paragraph" style:list-style-name="WWNum22">
      <style:paragraph-properties fo:margin-left="1.251cm" fo:margin-right="0cm" fo:text-indent="-0.499cm" style:auto-text-indent="false"/>
    </style:style>
    <style:style style:name="P25" style:family="paragraph" style:parent-style-name="Standard">
      <style:paragraph-properties fo:text-align="center" style:justify-single-word="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master-page-name="Converted1">
      <style:paragraph-properties fo:margin-top="0cm" fo:margin-bottom="0.635cm" style:contextual-spacing="false" fo:text-align="center" style:justify-single-word="false" style:page-number="auto"/>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0cm" fo:margin-right="0cm" fo:text-align="center" style:justify-single-word="false" fo:text-indent="-0.004cm" style:auto-text-indent="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cm" fo:margin-bottom="0.212cm" style:contextual-spacing="false" fo:text-align="justify" style:justify-single-word="false"/>
    </style:style>
    <style:style style:name="P32" style:family="paragraph" style:parent-style-name="Standard">
      <style:paragraph-properties fo:margin-left="1.101cm" fo:margin-right="0cm" fo:text-align="justify" style:justify-single-word="false" fo:text-indent="-1.101cm" style:auto-text-indent="false"/>
    </style:style>
    <style:style style:name="P33" style:family="paragraph" style:parent-style-name="Standard">
      <style:paragraph-properties fo:margin-top="0cm" fo:margin-bottom="0.847cm" style:contextual-spacing="false" fo:text-align="justify" style:justify-single-word="false"/>
    </style:style>
    <style:style style:name="P34" style:family="paragraph" style:parent-style-name="Standard">
      <style:paragraph-properties fo:margin-left="1.249cm" fo:margin-right="0cm" fo:text-align="justify" style:justify-single-word="false" fo:text-indent="0cm" style:auto-text-indent="false"/>
    </style:style>
    <style:style style:name="P35" style:family="paragraph" style:parent-style-name="Standard">
      <style:paragraph-properties fo:margin-left="1.259cm" fo:margin-right="0cm" fo:text-align="justify" style:justify-single-word="false" fo:text-indent="-0.63cm" style:auto-text-indent="false"/>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1.884cm" fo:margin-right="0cm" fo:text-align="justify" style:justify-single-word="false" fo:text-indent="0cm" style:auto-text-indent="false"/>
    </style:style>
    <style:style style:name="P39" style:family="paragraph" style:parent-style-name="Standard">
      <style:paragraph-properties fo:margin-left="1.251cm" fo:margin-right="0cm" fo:text-align="justify" style:justify-single-word="false" fo:text-indent="0cm" style:auto-text-indent="false"/>
    </style:style>
    <style:style style:name="P40" style:family="paragraph" style:parent-style-name="Standard">
      <style:paragraph-properties fo:margin-top="0.494cm" fo:margin-bottom="0cm" style:contextual-spacing="false" fo:text-align="justify" style:justify-single-word="false"/>
    </style:style>
    <style:style style:name="P41" style:family="paragraph" style:parent-style-name="Standard" style:list-style-name="WWNum17">
      <style:paragraph-properties fo:margin-top="0.494cm" fo:margin-bottom="0cm" style:contextual-spacing="false" fo:text-align="justify" style:justify-single-word="false"/>
    </style:style>
    <style:style style:name="P42" style:family="paragraph" style:parent-style-name="Standard" style:list-style-name="WWNum17">
      <style:paragraph-properties fo:margin-top="0cm" fo:margin-bottom="0cm" style:contextual-spacing="false" fo:text-align="justify" style:justify-single-word="false"/>
    </style:style>
    <style:style style:name="P43" style:family="paragraph" style:parent-style-name="Standard">
      <style:paragraph-properties fo:margin-top="0cm" fo:margin-bottom="0.21cm" style:contextual-spacing="false" fo:line-height="100%" fo:text-align="center" style:justify-single-word="false" fo:orphans="0" fo:widows="0"/>
    </style:style>
    <style:style style:name="P44" style:family="paragraph" style:parent-style-name="Standard">
      <style:paragraph-properties fo:margin-left="0cm" fo:margin-right="0cm" fo:margin-top="0.176cm" fo:margin-bottom="0.353cm" style:contextual-spacing="false" fo:line-height="100%" fo:text-align="center" style:justify-single-word="false" fo:text-indent="-0.004cm" style:auto-text-indent="false" fo:padding="0cm" fo:border="none" style:shadow="none" style:join-border="false"/>
    </style:style>
    <style:style style:name="P45" style:family="paragraph" style:parent-style-name="Standard" style:list-style-name="WWNum19">
      <loext:graphic-properties draw:fill="solid" draw:fill-color="#ffffff"/>
      <style:paragraph-properties fo:margin-left="0cm" fo:margin-right="0cm" fo:margin-top="0cm" fo:margin-bottom="0.282cm" style:contextual-spacing="false" fo:line-height="100%" fo:text-align="justify" style:justify-single-word="false" fo:text-indent="-0.004cm" style:auto-text-indent="false" fo:background-color="#ffffff" style:vertical-align="top"/>
    </style:style>
    <style:style style:name="P46" style:family="paragraph" style:parent-style-name="Standard">
      <style:paragraph-properties fo:margin-top="0cm" fo:margin-bottom="0cm" style:contextual-spacing="false" style:line-height-at-least="0.176cm" fo:text-align="center" style:justify-single-word="false"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47" style:family="paragraph" style:parent-style-name="Standard" style:list-style-name="WWNum18">
      <style:paragraph-properties fo:margin-left="0cm" fo:margin-right="0cm" fo:margin-top="0cm" fo:margin-bottom="0cm" style:contextual-spacing="false" style:line-height-at-least="0.176cm" fo:text-indent="-0.004cm" style:auto-text-indent="false" style:vertical-align="top"/>
    </style:style>
    <style:style style:name="P48" style:family="paragraph" style:parent-style-name="Standard" style:list-style-name="WWNum19">
      <style:paragraph-properties fo:margin-left="0cm" fo:margin-right="0cm" fo:margin-top="0cm" fo:margin-bottom="0cm" style:contextual-spacing="false" style:line-height-at-least="0.176cm" fo:text-indent="-0.004cm" style:auto-text-indent="false" style:vertical-align="top"/>
    </style:style>
    <style:style style:name="P49"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style>
    <style:style style:name="P50" style:family="paragraph" style:parent-style-name="Standard">
      <style:paragraph-properties fo:margin-left="0cm" fo:margin-right="0cm" fo:text-align="center" style:justify-single-word="false" fo:text-indent="-0.004cm" style:auto-text-indent="false"/>
      <style:text-properties style:font-name="Arial" fo:font-size="12pt" fo:font-weight="bold" style:font-name-asian="Arial2" style:font-size-asian="12pt" style:font-weight-asian="bold" style:font-name-complex="Arial2" style:font-size-complex="12pt"/>
    </style:style>
    <style:style style:name="P51" style:family="paragraph" style:parent-style-name="Standard">
      <style:paragraph-properties fo:margin-top="0cm" fo:margin-bottom="0.847cm" style:contextual-spacing="false" fo:text-align="justify" style:justify-single-word="false"/>
      <style:text-properties style:font-name="Arial" fo:font-size="12pt" style:font-size-asian="12pt" style:font-name-complex="Arial2" style:font-size-complex="12pt"/>
    </style:style>
    <style:style style:name="P52"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53"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54"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5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56" style:family="paragraph" style:parent-style-name="Standard">
      <style:paragraph-properties fo:margin-left="0cm" fo:margin-right="0cm" fo:text-align="center" style:justify-single-word="false" fo:text-indent="-0.004cm" style:auto-text-indent="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57" style:family="paragraph" style:parent-style-name="Standard">
      <style:paragraph-properties fo:margin-left="0cm" fo:margin-right="0cm" fo:text-indent="-0.004cm" style:auto-text-indent="false"/>
      <style:text-properties style:font-name="Arial" fo:font-size="12pt" style:font-name-asian="Arial2" style:font-size-asian="12pt" style:font-name-complex="Arial2" style:font-size-complex="12pt"/>
    </style:style>
    <style:style style:name="P58" style:family="paragraph" style:parent-style-name="Standard">
      <loext:graphic-properties draw:fill="solid" draw:fill-color="#ffffff"/>
      <style:paragraph-properties fo:margin-left="0cm" fo:margin-right="0cm" fo:margin-top="0cm" fo:margin-bottom="0.282cm" style:contextual-spacing="false" fo:line-height="100%" fo:text-align="justify" style:justify-single-word="false" fo:text-indent="-0.004cm" style:auto-text-indent="false" fo:background-color="#ffffff"/>
      <style:text-properties style:font-name="Arial" fo:font-size="12pt" style:font-name-asian="Arial2" style:font-size-asian="12pt" style:font-name-complex="Arial2" style:font-size-complex="12pt"/>
    </style:style>
    <style:style style:name="P59" style:family="paragraph" style:parent-style-name="Standard">
      <style:paragraph-properties fo:margin-left="0cm" fo:margin-right="0cm" fo:text-align="center" style:justify-single-word="false" fo:text-indent="-0.004cm" style:auto-text-indent="false"/>
      <style:text-properties style:font-name="Arial" fo:font-size="12pt" style:font-name-asian="Arial2" style:font-size-asian="12pt" style:font-name-complex="Arial2" style:font-size-complex="12pt"/>
    </style:style>
    <style:style style:name="P60" style:family="paragraph" style:parent-style-name="Standard">
      <style:paragraph-properties fo:margin-top="0.494cm" fo:margin-bottom="0.494cm" style:contextual-spacing="false"/>
    </style:style>
    <style:style style:name="P61" style:family="paragraph" style:parent-style-name="Standard">
      <style:paragraph-properties fo:margin-top="0cm" fo:margin-bottom="0.21cm" style:contextual-spacing="false" style:line-height-at-least="0.265cm" fo:orphans="0" fo:widows="0"/>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top="0cm" fo:margin-bottom="0.21cm" style:contextual-spacing="false" style:line-height-at-least="0.265cm"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63" style:family="paragraph" style:parent-style-name="Standard">
      <style:paragraph-properties fo:margin-left="0cm" fo:margin-right="0cm" fo:text-align="center" style:justify-single-word="false" fo:text-indent="-0.004cm" style:auto-text-indent="false"/>
      <style:text-properties fo:font-size="12pt" style:font-size-asian="12pt" style:font-size-complex="12pt"/>
    </style:style>
    <style:style style:name="P64" style:family="paragraph" style:parent-style-name="Standard">
      <style:paragraph-properties fo:margin-left="0cm" fo:margin-right="0cm" fo:text-indent="-0.004cm" style:auto-text-indent="false"/>
      <style:text-properties style:font-name="Helvetica Neue" fo:font-size="12pt" style:font-name-asian="Helvetica Neue1" style:font-size-asian="12pt" style:font-name-complex="Helvetica Neue1" style:font-size-complex="12pt"/>
    </style:style>
    <style:style style:name="P65" style:family="paragraph">
      <loext:graphic-properties draw:fill="solid" draw:fill-color="#3366ff"/>
      <style:paragraph-properties fo:text-align="start"/>
      <style:text-properties fo:font-size="18pt"/>
    </style:style>
    <style:style style:name="P66" style:family="paragraph">
      <style:paragraph-properties fo:margin-top="0cm" fo:margin-bottom="0cm" fo:line-height="100%" fo:text-align="center"/>
      <style:text-properties fo:font-size="11pt"/>
    </style:style>
    <style:style style:name="P67" style:family="paragraph">
      <loext:graphic-properties draw:fill="none"/>
      <style:paragraph-properties fo:margin-top="0cm" fo:margin-bottom="0cm" fo:line-height="100%" fo:text-align="center"/>
      <style:text-properties fo:font-size="11pt"/>
    </style:style>
    <style:style style:name="P68" style:family="paragraph">
      <loext:graphic-properties draw:fill="none"/>
      <style:paragraph-properties fo:text-align="start"/>
    </style:style>
    <style:style style:name="P69" style:family="paragraph">
      <loext:graphic-properties draw:fill="solid" draw:fill-color="#84a2c6"/>
      <style:paragraph-properties fo:text-align="start"/>
    </style:style>
    <style:style style:name="T1" style:family="text">
      <style:text-properties style:font-name="Arial" fo:font-size="20pt" fo:font-weight="bold" style:font-size-asian="20pt" style:font-weight-asian="bold" style:font-name-complex="Arial2" style:font-size-complex="20pt"/>
    </style:style>
    <style:style style:name="T2" style:family="text">
      <style:text-properties style:font-name="Arial" fo:font-size="28pt" fo:font-weight="bold" style:font-size-asian="28pt" style:font-weight-asian="bold" style:font-name-complex="Arial2" style:font-size-complex="28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4"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5" style:family="text">
      <style:text-properties style:font-name="Arial" fo:font-size="12pt" style:text-underline-style="solid" style:text-underline-width="auto" style:text-underline-color="font-color" style:font-size-asian="12pt" style:font-name-complex="Arial2" style:font-size-complex="12pt"/>
    </style:style>
    <style:style style:name="T6" style:family="text">
      <style:text-properties style:font-name="Arial" fo:font-size="12pt" fo:font-weight="bold" style:font-size-asian="12pt" style:font-weight-asian="bold" style:font-name-complex="Arial2" style:font-size-complex="12pt"/>
    </style:style>
    <style:style style:name="T7" style:family="text">
      <style:text-properties style:font-name="Arial" fo:font-size="12pt" fo:font-weight="bold" style:font-name-asian="Times New Roman1" style:font-size-asian="12pt" style:font-weight-asian="bold" style:font-name-complex="Arial2" style:font-size-complex="12pt" style:font-weight-complex="bold"/>
    </style:style>
    <style:style style:name="T8" style:family="text">
      <style:text-properties style:font-name="Arial" fo:font-size="12pt" fo:font-weight="bold" style:font-name-asian="Arial2" style:font-size-asian="12pt" style:font-weight-asian="bold" style:font-name-complex="Arial2" style:font-size-complex="12pt"/>
    </style:style>
    <style:style style:name="T9" style:family="text">
      <style:text-properties style:font-name="Arial" fo:font-size="12pt" style:font-size-asian="12pt" style:font-name-complex="Arial2" style:font-size-complex="12pt"/>
    </style:style>
    <style:style style:name="T10" style:family="text">
      <style:text-properties style:font-name="Arial" fo:font-size="12pt" fo:font-style="italic" style:font-size-asian="12pt" style:font-style-asian="italic" style:font-name-complex="Arial2" style:font-size-complex="12pt"/>
    </style:style>
    <style:style style:name="T11" style:family="text">
      <style:text-properties style:font-name="Arial" fo:font-size="12pt" style:font-name-asian="Calibri1" style:font-size-asian="12pt" style:font-name-complex="Arial2" style:font-size-complex="12pt"/>
    </style:style>
    <style:style style:name="T12" style:family="text">
      <style:text-properties style:font-name="Arial" fo:font-size="12pt" style:font-name-asian="Times New Roman1" style:font-size-asian="12pt" style:font-name-complex="Arial2" style:font-size-complex="12pt"/>
    </style:style>
    <style:style style:name="T13" style:family="text">
      <style:text-properties style:font-name="Arial" fo:font-size="12pt" style:font-name-asian="Times New Roman1" style:font-size-asian="12pt" style:font-name-complex="Arial2" style:font-size-complex="12pt" style:font-weight-complex="bold"/>
    </style:style>
    <style:style style:name="T14" style:family="text">
      <style:text-properties style:font-name="Arial" fo:font-size="12pt" style:font-name-asian="Arial2" style:font-size-asian="12pt" style:font-name-complex="Arial2" style:font-size-complex="12pt"/>
    </style:style>
    <style:style style:name="T15" style:family="text">
      <style:text-properties style:font-name="Arial" fo:font-size="12.5pt" style:text-underline-style="solid" style:text-underline-width="auto" style:text-underline-color="font-color" fo:font-weight="bold" style:font-size-asian="12.5pt" style:font-weight-asian="bold" style:font-name-complex="Arial2" style:font-size-complex="12.5pt"/>
    </style:style>
    <style:style style:name="T16" style:family="text">
      <style:text-properties style:font-name="Arial" fo:font-size="12.5pt" fo:font-weight="bold" style:font-size-asian="12.5pt" style:font-weight-asian="bold" style:font-name-complex="Arial2" style:font-size-complex="12.5pt"/>
    </style:style>
    <style:style style:name="T17" style:family="text">
      <style:text-properties style:font-name="Arial" fo:font-size="12.5pt" style:font-size-asian="12.5pt" style:font-name-complex="Arial2" style:font-size-complex="12.5pt"/>
    </style:style>
    <style:style style:name="T18" style:family="text">
      <style:text-properties style:font-name="Arial" fo:font-size="9pt" style:font-size-asian="9pt" style:font-name-complex="Arial2" style:font-size-complex="9pt"/>
    </style:style>
    <style:style style:name="T19" style:family="text">
      <style:text-properties style:font-name="Arial" fo:font-size="8pt" fo:font-weight="bold" style:font-size-asian="8pt" style:font-weight-asian="bold" style:font-name-complex="Arial2" style:font-size-complex="8pt"/>
    </style:style>
    <style:style style:name="T20" style:family="text">
      <style:text-properties style:font-name="Times New Roman" fo:font-size="8pt" style:rfc-language-tag="es-ES-u-co-trad" fo:language="es" fo:country="ES" style:font-name-asian="Times New Roman1" style:font-size-asian="8pt" style:language-asian="zh" style:country-asian="CN" style:font-name-complex="Times New Roman1" style:font-size-complex="8pt"/>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fo:font-size="8pt" fo:font-weight="bold" style:font-size-asian="8pt" style:font-weight-asian="bold" style:font-size-complex="8pt"/>
    </style:style>
    <style:style style:name="T23" style:family="text">
      <style:text-properties fo:color="#0000ff" loext:opacity="100%" style:font-name="Arial" fo:font-size="12pt" fo:font-weight="bold" style:font-size-asian="12pt" style:font-weight-asian="bold" style:font-name-complex="Arial2" style:font-size-complex="12pt"/>
    </style:style>
    <style:style style:name="T24" style:family="text">
      <style:text-properties style:use-window-font-color="true" loext:opacity="0%" style:font-name="Arial" fo:font-size="12pt" style:font-size-asian="12pt" style:font-name-complex="Arial2" style:font-size-complex="12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font-size-asian="12pt" style:font-size-complex="12pt"/>
    </style:style>
    <style:style style:name="T27" style:family="text">
      <style:text-properties fo:font-variant="normal" fo:text-transform="none" fo:color="#403152" loext:opacity="100%" style:text-line-through-style="none" style:text-line-through-type="none" style:text-position="0% 100%"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3366ff" draw:textarea-vertical-align="top" draw:auto-grow-height="false" fo:min-height="0cm" fo:min-width="15.683cm" fo:padding-top="0.125cm" fo:padding-bottom="0.125cm" fo:padding-left="0.25cm" fo:padding-right="0.25cm" fo:wrap-option="wrap" fo:margin-left="0cm" fo:margin-right="0.064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026cm" fo:margin-bottom="0.028cm" style:run-through="background" style:wrap="run-through" style:number-wrapped-paragraphs="no-limit" style:vertical-pos="from-top" style:vertical-rel="page" style:horizontal-pos="center" style:horizontal-rel="page-end-margin" draw:wrap-influence-on-position="once-concurrent" loext:allow-overlap="true" style:flow-with-text="false"/>
    </style:style>
    <style:style style:name="gr3" style:family="graphic">
      <style:graphic-properties draw:stroke="none" svg:stroke-width="0cm" draw:fill="none" draw:textarea-vertical-align="middle" draw:auto-grow-height="false" draw:fit-to-size="false" style:shrink-to-fit="false" fo:min-height="0.637cm" fo:min-width="1.358cm" fo:padding-top="0cm" fo:padding-bottom="0cm" fo:padding-left="0cm" fo:padding-right="0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solid" svg:stroke-width="0.018cm" svg:stroke-color="#84a2c6" draw:stroke-linejoin="round" draw:fill="none" draw:textarea-vertical-align="top" draw:auto-grow-height="false" draw:fit-to-size="false" style:shrink-to-fit="false" fo:min-height="0.021cm" fo:min-width="0cm" fo:padding-top="0.224cm" fo:padding-bottom="0.224cm" fo:padding-left="0.254cm" fo:padding-right="0.254cm" fo:wrap-option="wrap" style:run-through="background"/>
      <style:paragraph-properties style:writing-mode="lr-tb"/>
    </style:style>
    <style:style style:name="gr6" style:family="graphic">
      <style:graphic-properties draw:stroke="none" svg:stroke-width="0cm" draw:fill="solid" draw:fill-color="#84a2c6" draw:textarea-vertical-align="top" draw:auto-grow-height="false" draw:fit-to-size="false" style:shrink-to-fit="false" fo:min-height="0cm" fo:min-width="0cm" fo:padding-top="0.064cm" fo:padding-bottom="0.064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text:span text:style-name="T1">PROTOCOLO DE ACTUACIÓN</text:span></text:p>
        <text:p text:style-name="P25"><text:span text:style-name="T2">CONTRATOS MENORES</text:span></text:p>
        <text:p text:style-name="P30"><text:span text:style-name="T1">En cumplimiento de la Ley 9/2017, de 8 de noviembre, de contratos del sector público</text:span></text:p>
      </text:section>
      <text:p text:style-name="P27"><text:span text:style-name="T3">INDICE</text:span></text:p>
      <text:p text:style-name="P31"><text:span text:style-name="T6">1.- </text:span><text:a xlink:type="simple" xlink:href="#INTRODUCCION" text:style-name="Internet_20_link" text:visited-style-name="Visited_20_Internet_20_Link"><text:span text:style-name="Internet_20_link"><text:span text:style-name="T6">INTRODUCCIÓN</text:span></text:span></text:a><text:span text:style-name="T9">. La Ley 9/2017, de 8 de noviembre, de Contratos del Sector Público.</text:span></text:p>
      <text:p text:style-name="P31"><text:span text:style-name="T9"><text:tab/>1.1º.- Ámbito subjetivo</text:span></text:p>
      <text:p text:style-name="P30"><text:span text:style-name="T9"><text:tab/>1.2º.- Ámbito objetivo</text:span></text:p>
      <text:p text:style-name="P32"><text:span text:style-name="T6">2.- </text:span><text:a xlink:type="simple" xlink:href="#DEFINICION" text:style-name="Internet_20_link" text:visited-style-name="Visited_20_Internet_20_Link"><text:span text:style-name="Internet_20_link"><text:span text:style-name="T6">CONCEPTO DE CONTRATO MENOR</text:span></text:span></text:a></text:p>
      <text:p text:style-name="P32"><text:span text:style-name="T6">3.- </text:span><text:a xlink:type="simple" xlink:href="#ORGANO" text:style-name="Internet_20_link" text:visited-style-name="Visited_20_Internet_20_Link"><text:span text:style-name="Internet_20_link"><text:span text:style-name="T23">ÓRGANO</text:span></text:span></text:a><text:a xlink:type="simple" xlink:href="#ORGANO" text:style-name="Internet_20_link" text:visited-style-name="Visited_20_Internet_20_Link"><text:span text:style-name="Internet_20_link"><text:span text:style-name="T6"> DE CONTRATACIÓN</text:span></text:span></text:a></text:p>
      <text:p text:style-name="P1"><text:span text:style-name="T6">4.- </text:span><text:a xlink:type="simple" xlink:href="#ANTICIPOS" text:style-name="Internet_20_link" text:visited-style-name="Visited_20_Internet_20_Link"><text:span text:style-name="Internet_20_link"><text:span text:style-name="T23">ANTICIPO DE CAJA FIJA</text:span></text:span></text:a></text:p>
      <text:p text:style-name="P2"><text:span text:style-name="T6">5.- </text:span><text:a xlink:type="simple" xlink:href="#PROCEDIMIENTO" text:style-name="Internet_20_link" text:visited-style-name="Visited_20_Internet_20_Link"><text:span text:style-name="Internet_20_link"><text:span text:style-name="T6">PROCEDIMIENTO</text:span></text:span></text:a><text:span text:style-name="T6"> </text:span></text:p>
      <text:p text:style-name="P2"><text:span text:style-name="T6"><text:tab/></text:span><text:span text:style-name="T9">1) </text:span><text:a xlink:type="simple" xlink:href="#PROCABREV" text:style-name="Internet_20_link" text:visited-style-name="Visited_20_Internet_20_Link"><text:span text:style-name="Internet_20_link"><text:span text:style-name="T9">Procedimiento abreviado</text:span></text:span></text:a></text:p>
      <text:p text:style-name="P2"><text:span text:style-name="T9"><text:tab/>2) </text:span><text:a xlink:type="simple" xlink:href="#PROCNOABREV" text:style-name="Internet_20_link" text:visited-style-name="Visited_20_Internet_20_Link"><text:span text:style-name="Internet_20_link"><text:span text:style-name="T9">Procedimiento no abreviado</text:span></text:span></text:a></text:p>
      <text:p text:style-name="P1"><text:span text:style-name="T9"><text:tab/>3) </text:span><text:a xlink:type="simple" xlink:href="#PROCESPEC" text:style-name="Internet_20_link" text:visited-style-name="Visited_20_Internet_20_Link"><text:span text:style-name="Internet_20_link"><text:span text:style-name="T9">Procedimiento específico</text:span></text:span></text:a></text:p>
      <text:p text:style-name="P2"><text:span text:style-name="T6">6.- </text:span><text:a xlink:type="simple" xlink:href="#EXPED" text:style-name="Internet_20_link" text:visited-style-name="Visited_20_Internet_20_Link"><text:span text:style-name="Internet_20_link"><text:span text:style-name="T6">EXPEDIENTE DE CONTRATACION</text:span></text:span></text:a></text:p>
      <text:p text:style-name="P2"><text:span text:style-name="T6"><text:tab/></text:span><text:span text:style-name="T9">6.1º.- </text:span><text:a xlink:type="simple" xlink:href="#EXPABREV" text:style-name="Internet_20_link" text:visited-style-name="Visited_20_Internet_20_Link"><text:span text:style-name="Internet_20_link"><text:span text:style-name="T9">Expediente de contratación abreviado</text:span></text:span></text:a></text:p>
      <text:p text:style-name="P2"><text:span text:style-name="T9"><text:tab/><text:tab/>Primero.- Informe de necesidad y solicitud de ofertas</text:span></text:p>
      <text:p text:style-name="P2"><text:span text:style-name="T9"><text:tab/><text:tab/>Segundo.- Acta de Adjudicación y aprobación del gasto</text:span></text:p>
      <text:p text:style-name="P2"><text:span text:style-name="T9"><text:tab/>6.2º.- </text:span><text:a xlink:type="simple" xlink:href="#EXPNOABREV" text:style-name="Internet_20_link" text:visited-style-name="Visited_20_Internet_20_Link"><text:span text:style-name="Internet_20_link"><text:span text:style-name="T9">Expediente de contratación no abreviado</text:span></text:span></text:a></text:p>
      <text:p text:style-name="P4"><text:span text:style-name="T9">Primero.- Informe de necesidad y solicitud de ofertas</text:span></text:p>
      <text:p text:style-name="P2"><text:span text:style-name="T9"><text:tab/><text:tab/>Segundo.- Acta de Adjudicación y aprobación del gasto</text:span></text:p>
      <text:p text:style-name="P2"><text:span text:style-name="T9"><text:tab/><text:tab/>Tercero.- Resolución y formalización</text:span></text:p>
      <text:p text:style-name="P1"><text:span text:style-name="T9"><text:tab/>6.3º.- </text:span><text:a xlink:type="simple" xlink:href="#EXPESPEC" text:style-name="Internet_20_link" text:visited-style-name="Visited_20_Internet_20_Link"><text:span text:style-name="Internet_20_link"><text:span text:style-name="T9">Expediente de contratación específico</text:span></text:span></text:a></text:p>
      <text:p text:style-name="P30"><text:span text:style-name="T6">7.- </text:span><text:a xlink:type="simple" xlink:href="#ARCHIVO" text:style-name="Internet_20_link" text:visited-style-name="Visited_20_Internet_20_Link"><text:span text:style-name="Internet_20_link"><text:span text:style-name="T6">ARCHIVO Y CUSTODIA DE LOS EXPEDIENTES DE CONTRATACIÓN</text:span></text:span></text:a></text:p>
      <text:p text:style-name="P30"><text:span text:style-name="T6">8.- </text:span><text:a xlink:type="simple" xlink:href="#RESPONSAB" text:style-name="Internet_20_link" text:visited-style-name="Visited_20_Internet_20_Link"><text:span text:style-name="Internet_20_link"><text:span text:style-name="T6">RESPONSABILIDAD Y SEGUIMIENTO DE LA EJECUCIÓN DEL CONTRATO</text:span></text:span></text:a></text:p>
      <text:p text:style-name="Standard"><text:span text:style-name="T6">9.- </text:span><text:a xlink:type="simple" xlink:href="#RESOLUC" text:style-name="Internet_20_link" text:visited-style-name="Visited_20_Internet_20_Link"><text:span text:style-name="Internet_20_link"><text:span text:style-name="T6">RESOLUCIÓN DE CONTROVERSIAS</text:span></text:span></text:a></text:p>
      <text:p text:style-name="Standard"><text:span text:style-name="T6">10.- </text:span><text:a xlink:type="simple" xlink:href="#PUBLICAC" text:style-name="Internet_20_link" text:visited-style-name="Visited_20_Internet_20_Link"><text:span text:style-name="Internet_20_link"><text:span text:style-name="T6">PUBLICIDAD CONTRATACIÓN</text:span></text:span></text:a></text:p>
      <text:p text:style-name="Standard"><text:span text:style-name="T6">11.- </text:span><text:a xlink:type="simple" xlink:href="#VIGENCIA" text:style-name="Internet_20_link" text:visited-style-name="Visited_20_Internet_20_Link"><text:span text:style-name="Internet_20_link"><text:span text:style-name="T6">VIGENCIA</text:span></text:span></text:a></text:p>
      <text:p text:style-name="P3"><text:span text:style-name="T6">ANEXOS</text:span></text:p>
      <text:p text:style-name="Standard"><text:bookmark text:name="INTRODUCCION"/><text:soft-page-break/><text:span text:style-name="T6">1.- INTRODUCCIÓN</text:span></text:p>
      <text:p text:style-name="P30"><text:span text:style-name="T9">La Fundación Canaria para el Fomento del Trabajo (FUNCATRA), es una </text:span><text:span text:style-name="T6">fundación pública</text:span><text:span text:style-name="T9"> que forma parte del sector público autonómico.</text:span></text:p>
      <text:p text:style-name="P30"><text:span text:style-name="T9">La </text:span><text:span text:style-name="T6">Ley 9/2017, de 8 de noviembre, de Contratos del Sector Público</text:span><text:span text:style-name="T9">, que entró en vigor el día 9 de marzo de 2018, supone un cambio sustancial en el modelo de contratación pública, incorporando al ordenamiento jurídico numerosas novedades. De entre todas, se destacan básicamente las concernientes al ámbito objetivo y subjetivo de la Ley.</text:span></text:p>
      <text:p text:style-name="P30"><text:span text:style-name="T6">1ª.- Ámbito subjetivo: </text:span><text:span text:style-name="T9">Ampliación de su ámbito subjetivo de aplicación a todo el sector público en el sentido más amplio posible.</text:span></text:p>
      <text:p text:style-name="P30"><text:span text:style-name="T9"><text:s/>A los efectos de la Ley, se considera que forman parte del sector público </text:span><text:span text:style-name="T5">las fundaciones públicas</text:span><text:span text:style-name="T9"> (Art.3.1 e)), denominada en la terminología de la ley como poder adjudicador no administración pública (PANAP).</text:span></text:p>
      <text:p text:style-name="P30"><text:span text:style-name="T6">2ª.- Ámbito objetivo</text:span><text:span text:style-name="T9">: Son contratos del sector público y, en consecuencia, <text:s/>están <text:s/>sometidos <text:s/>a <text:s/>la <text:s/>Ley, <text:s/>en <text:s/>la <text:s/>forma <text:s/>y <text:s/>términos <text:s/>previstos <text:s/>en <text:s/>la <text:s/>misma, <text:s/>los <text:s/>contratos <text:s/>onerosos <text:s/>que <text:s/>celebren <text:s/>los <text:s/>entes, <text:s/>organismos <text:s/>y <text:s/>entidades <text:s/>del sector público. Son ONEROSOS aquellos contratos en los que el contratista obtenga algún beneficio económico, de forma directa o indirecta.</text:span></text:p>
      <text:p text:style-name="P30"><text:span text:style-name="T9">En consecuencia, FUNCATRA, en tanto fundación pública, está obligada, al contratar, a cumplir con la Ley 9/2017, de 8 de noviembre, cualquiera que sea el importe y objeto del contrato. </text:span></text:p>
      <text:p text:style-name="P30"><text:span text:style-name="T9">La principal característica de la contratación pública es que es esencialmente formalista y las normas reguladoras de la materia exigen, por ello, múltiples trámites </text:span><text:span text:style-name="T10">administrativos </text:span><text:span text:style-name="T9">a lo largo de los procedimientos.</text:span></text:p>
      <text:p text:style-name="P33"><text:span text:style-name="T9">En este escenario formalista de trámites imprescindibles merece consideración aparte los denominados contratos menores (se refiere a su cuantía por debajo de cierto umbral económico) porque en ellos se simplifican notablemente las exigencias procedimentales. Explicarlas, sintetizarlas y procedimentarlas, es el objeto de este protocolo.</text:span></text:p>
      <text:p text:style-name="Standard"><text:bookmark text:name="DEFINICION"/><text:span text:style-name="T6">2.- CONCEPTO DE CONTRATO MENOR</text:span></text:p>
      <text:p text:style-name="P30"><text:span text:style-name="T9">Se consideran contratos menores los <text:s/>contratos que celebre FUNCATRA de <text:s/>valor <text:s/>estimado (precio) inferior:</text:span></text:p>
      <text:list xml:id="list1815548858" text:style-name="WWNum1">
        <text:list-item>
          <text:p text:style-name="P5"><text:span text:style-name="T9">Contratos de obras: Precio inferior a </text:span><text:span text:style-name="T6">40.000 euros.</text:span></text:p>
        </text:list-item>
        <text:list-item>
          <text:p text:style-name="P5"><text:soft-page-break/><text:span text:style-name="T9">Contratos de suministro o de servicios: Precio inferior a </text:span><text:span text:style-name="T6">15.000 euros</text:span><text:span text:style-name="T10">.</text:span></text:p>
        </text:list-item>
      </text:list>
      <text:p text:style-name="P6"/>
      <text:p text:style-name="P9"><text:span text:style-name="T9">En ambos casos IGIC excluido.</text:span></text:p>
      <text:p text:style-name="P30"><text:span text:style-name="T9">Los <text:s/>contratos <text:s/>menores <text:s/></text:span><text:span text:style-name="T6">no podrán tener una duración superior a un año</text:span><text:span text:style-name="T9"> ni ser objeto de prórroga más allá de ese primer año. Es decir, un contrato con plazo de duración de dos meses puede prorrogarse de nuevo hasta que se cumpla su año de vigencia.</text:span></text:p>
      <text:p text:style-name="P30"><text:span text:style-name="T9">Quedan </text:span><text:span text:style-name="T6">EXCLUIDOS </text:span><text:span text:style-name="T9">del ámbito de aplicación de la LCSP </text:span><text:span text:style-name="T5">los contratos de compraventa, donación, permuta, arrendamiento y demás negocios jurídicos análogos</text:span><text:span text:style-name="T9"> sobre bienes inmuebles, valores negociables y propiedades incorporales, a no ser que recaigan sobre programas de ordenador y deban ser calificados como contratos de suministro o servicios, que tendrán siempre el carácter de contratos privados y se regirán por la legislación patrimonial.</text:span></text:p>
      <text:p text:style-name="P33"><text:span text:style-name="T9">Queda exceptuada, conforme al artículo 310 LCSP, la prestación de </text:span><text:span text:style-name="T6">actividades docentes</text:span><text:span text:style-name="T9"> en centros del sector público, como FUNCATRA. Es decir, cursos de formación o perfeccionamiento del personal, seminarios, coloquios, mesas redondas, conferencias, colaboraciones o cualquier otro tipo similar de actividad, siempre que dichas actividades sean realizadas por </text:span><text:span text:style-name="T6">personas físicas</text:span><text:span text:style-name="T9">, no están obligadas a seguir el procedimiento establecido. </text:span></text:p>
      <text:p text:style-name="P30"><text:bookmark text:name="ORGANO"/><text:span text:style-name="T6">3.- ÓRGANO DE CONTRATACIÓN</text:span></text:p>
      <text:p text:style-name="P30"><text:span text:style-name="T9">El órgano de contratación de la Fundación Canaria para el Fomento del Trabajo es la Gerencia, según facultades delegadas, al amparo del artículo 11.3 de los vigentes Estatutos.</text:span></text:p>
      <text:p text:style-name="P33"><text:span text:style-name="T9">Con carácter singular, y para los procedimientos abreviados recogidos en el siguiente apartado, se encomienda la autorización y aprobación de la contratación a la persona Responsable de la Fundación en materia contable y presupuestaria. Ello, con la salvedad de la firma de Resoluciones y/o contratos que, en su caso, siempre recaerá en el <text:s/>Órgano de Contratación (</text:span><text:a xlink:type="simple" xlink:href="#ANEXOV" text:style-name="Internet_20_link" text:visited-style-name="Visited_20_Internet_20_Link"><text:span text:style-name="Internet_20_link"><text:span text:style-name="T24">Modelo Anexo V</text:span></text:span></text:a><text:span text:style-name="T9">).</text:span></text:p>
      <text:p text:style-name="P30"><text:bookmark text:name="ANTICIPOS"/><text:span text:style-name="T6">4.- ANTICIPOS DE CAJA FIJA</text:span></text:p>
      <text:p text:style-name="P30"><text:span text:style-name="T9">Con carácter excepcional no resultará necesario el empleo de los procedimientos de contrato menor,</text:span><text:span text:style-name="T6"> que se detallan a continuación, para los denominados anticipos de caja fija.</text:span></text:p>
      <text:p text:style-name="P30"><text:soft-page-break/><text:span text:style-name="T9">Se entiende por anticipos de caja fija aquellos gastos que son habituales en el funcionamiento normal de la Fundación y que son de escasa cuantía, como por ejemplo, gastos de desplazamientos, material no inventariable, dietas y similares; es decir, gastos ordinarios de funcionamiento de los servicios, que son, además de </text:span><text:span text:style-name="T6">habituales, repetitivos</text:span><text:span text:style-name="T9">. </text:span></text:p>
      <text:p text:style-name="P30"><text:span text:style-name="T9">Su excepcionalidad <text:s/>se justifica por razones de eficacia y eficiencia, acordes a la propia naturaleza de los gastos a satisfacer y a su pequeña cuantía.</text:span></text:p>
      <text:p text:style-name="P30"><text:span text:style-name="T9">Para casos como el del agua embotellada, que suponen un gasto reiterado, se pedirán 3 presupuestos a principios de año, que serán válidos para toda la anualidad.</text:span></text:p>
      <text:p text:style-name="P30"><text:span text:style-name="T9">Si la necesidad parte de un Departamento concreto, éste pasará, vía email, su petición a los responsables de compras, que a tal efecto haya designado la Gerencia. </text:span></text:p>
      <text:p text:style-name="P30"><text:span text:style-name="T9">Los responsables de compra pasarán directamente a solicitar 3 presupuestos, o a utilizar los ya disponibles para esa anualidad, y una vez cuente con ellos, pasará la petición y las ofertas directamente a la persona Responsable del Departamento de Gestión Presupuestaria que aprobará el gasto, en su caso, vía email.</text:span></text:p>
      <text:p text:style-name="P30"><text:span text:style-name="T9">Existe la obligación ineludible de justificar el gasto mediante la aportación de la correspondiente factura debidamente emitida. </text:span></text:p>
      <text:p text:style-name="P30"><text:span text:style-name="T9">Los responsables de compra, archivarán de manera ordenada, en la carpeta habilitada al efecto la siguiente información:</text:span></text:p>
      <text:p text:style-name="P30"><text:span text:style-name="T9">-Correo de solicitud o petición del coordinador del Departamento que corresponda.</text:span></text:p>
      <text:p text:style-name="P30"><text:span text:style-name="T9">-Los 3 presupuestos solicitados.</text:span></text:p>
      <text:p text:style-name="P30"><text:span text:style-name="T9">-Correo de aprobación del Departamento de Contabilidad y Gestión Presupuestaria.</text:span></text:p>
      <text:p text:style-name="P30"><text:span text:style-name="T9">Se establece como límite, para considerar este tipo de gastos como anticipos de caja fija, un importe de 300 euros.</text:span></text:p>
      <text:p text:style-name="P33"><text:span text:style-name="T9">Se excepciona de la petición de 3 presupuestos aquellos gastos que, de manera puntual, se produzcan y no superen un importe de 150 €. Gastos para los que bastará con un único presupuesto.</text:span></text:p>
      <text:p text:style-name="P49"/>
      <text:p text:style-name="P30"><text:bookmark text:name="PROCEDIMIENTO"/><text:soft-page-break/><text:span text:style-name="T6">5.- PROCEDIMIENTO</text:span></text:p>
      <text:p text:style-name="P30"><text:span text:style-name="T9">Los <text:s/>contratos <text:s/>menores, en su caso, podrán <text:s/>adjudicarse <text:s/>directamente <text:s/>a <text:s/>cualquier <text:s/>empresario/a <text:s/>con capacidad de obrar y que cuente con la habilitación profesional necesaria para realizar la prestación.</text:span></text:p>
      <text:p text:style-name="P30"><text:span text:style-name="T9">A efectos de funcionamiento interno de la Fundación, se establecen 3 tipos de procedimientos, 2 en función del importe y objeto de contrato, y 1 procedimiento denominado específico, por serle, además, de aplicación, el </text:span><text:span text:style-name="T10">Acuerdo de Gobierno de 26 de enero de 2012, sobre actuaciones en materia de inserciones publicitarias y acuerdos de promoción con los medios de comunicación</text:span><text:span text:style-name="T9">. </text:span></text:p>
      <text:p text:style-name="P30"><text:span text:style-name="T9">Cada procedimiento conllevará su expediente de contratación, según se detalla, de manera secuencial, en el siguiente apartado de este protocolo.</text:span></text:p>
      <text:list xml:id="list3622170610" text:style-name="WWNum10">
        <text:list-item>
          <text:p text:style-name="P10"><text:bookmark text:name="PROCABREV"/><text:span text:style-name="T9">Procedimiento abreviado. Denominamos como procedimiento abreviado aquellas contrataciones que no superen los siguientes umbrales, según objeto de la contratación.</text:span></text:p>
        </text:list-item>
      </text:list>
      <text:p text:style-name="P12"><text:span text:style-name="T9">Contratación de Suministros: hasta 1.000 €</text:span></text:p>
      <text:p text:style-name="P12"><text:span text:style-name="T9">Contratación de Servicios: hasta 5.000 €</text:span></text:p>
      <text:p text:style-name="P13"><text:span text:style-name="T9">Contratación de Obras: hasta 5.000 €</text:span></text:p>
      <text:p text:style-name="P13"><text:span text:style-name="T9">Importes sin IGIC incluido.</text:span></text:p>
      <text:list xml:id="list73538959890657" text:continue-numbering="true" text:style-name="WWNum10">
        <text:list-item>
          <text:p text:style-name="P11"><text:bookmark text:name="PROCNOABREV"/><text:span text:style-name="T9">Procedimiento no abreviado. Denominamos como procedimiento no abreviado, aquellas contrataciones cuyo umbral se sitúe entre los límites que se señalan a continuación, según objeto de contratación.</text:span></text:p>
        </text:list-item>
      </text:list>
      <text:p text:style-name="P12"><text:span text:style-name="T9">Contratación de Suministros: entre 1.001 y 15.000 €</text:span></text:p>
      <text:p text:style-name="P12"><text:span text:style-name="T9">Contratación de Servicios: entre 5.001 € y 15.000 €</text:span></text:p>
      <text:p text:style-name="P13"><text:span text:style-name="T9">Contratación de Obras: entre 5.001 € y 40.000 €</text:span></text:p>
      <text:p text:style-name="P13"><text:span text:style-name="T9">Importe sin IGIC incluido.</text:span></text:p>
      <text:list xml:id="list73538953550517" text:continue-numbering="true" text:style-name="WWNum10">
        <text:list-item>
          <text:p text:style-name="P10"><text:bookmark text:name="PROCESPEC"/><text:span text:style-name="T9">Procedimiento específico. Denominamos como procedimiento específico a aquel contrato de servicios cuyo objeto sea la publicidad. </text:span></text:p>
        </text:list-item>
      </text:list>
      <text:p text:style-name="P13"><text:span text:style-name="T9">Se entiende por publicidad el patrocinio de actividades de medios de comunicación, la colaboración con éstos y la ejecución por los mismos de campañas institucionales, de promoción de actividades o productos, así como de campañas publicitarias o inserciones individualizadas que no estén contempladas en el Plan Anual de Publicidad, y tanto cuando se celebren directamente con las entidades titulares de los medios como </text:span><text:soft-page-break/><text:span text:style-name="T9">cuando se concluyan indirectamente con agencias de publicidad, empresas organizadoras de eventos o cualquier otra entidad (apartado cuarto – Acuerdo de Gobierno de 26 de enero de 2012).</text:span></text:p>
      <text:p text:style-name="P13"><text:span text:style-name="T9">Contratación Servicios Publicidad: hasta 15.000 €</text:span></text:p>
      <text:p text:style-name="P14"><text:span text:style-name="T9">Importe sin IGIC incluido.</text:span></text:p>
      <text:p text:style-name="Standard"><text:bookmark text:name="EXPED"/><text:span text:style-name="T6">6.- EXPEDIENTES DE CONTRATACIÓN</text:span></text:p>
      <text:p text:style-name="P30"><text:span text:style-name="T9">Entendemos por expediente al conjunto de documentos que deben formar parte de todo procedimiento de contratación, desde su inicio hasta su formalización, y que por tanto comprenden una serie ordenada de actuaciones administrativas que deben realizarse, señalando en su caso, las personas responsables de cada actuación.</text:span></text:p>
      <text:p text:style-name="P30"><text:span text:style-name="T9">Todos los expedientes de contratación se inician con la detección de una necesidad procediendo, a continuación, a la solicitud de ofertas/presupuestos.</text:span></text:p>
      <text:p text:style-name="P30"><text:span text:style-name="T9">La necesidad la detecta e informa, la persona responsable de la Coordinación de cada Departamento.</text:span></text:p>
      <text:p text:style-name="P30"><text:span text:style-name="T9">Las ofertas / presupuestos serán solicitados por:</text:span></text:p>
      <text:list xml:id="list3997369085" text:style-name="WWNum11">
        <text:list-item>
          <text:p text:style-name="P15"><text:span text:style-name="T9">Material informático, maquinarias, telefonía: coordinador/a de informática.</text:span></text:p>
        </text:list-item>
        <text:list-item>
          <text:p text:style-name="P15"><text:span text:style-name="T9">Suministros, servicios generales, obras: personas responsables de compras designadas por la Gerencia.</text:span></text:p>
        </text:list-item>
        <text:list-item>
          <text:p text:style-name="P15"><text:span text:style-name="T9">Servicios especializados: coordinador/a del departamento que tiene la necesidad, persona de su departamento en quien delegue o persona designada por la Gerencia.</text:span></text:p>
        </text:list-item>
      </text:list>
      <text:p text:style-name="P30"><text:span text:style-name="T9">Se entiende por servicio especializado, aquel que no es general, sino que requiere de unas especificaciones técnicas, cuyo objeto y características son de conocimiento específico propio del Departamento que lo requiere.</text:span></text:p>
      <text:p text:style-name="P30"><text:bookmark text:name="EXPABREV"/><text:span text:style-name="T6">6.1. Expediente de contratación abreviado.</text:span></text:p>
      <text:p text:style-name="P30"><text:span text:style-name="T9">Para los procedimientos descritos en el apartado 4.1) el expediente deberá contener los documentos que se describen a continuación.</text:span></text:p>
      <text:p text:style-name="P30"><text:span text:style-name="T6">Primero.- Informe de necesidad, solicitud de ofertas.</text:span></text:p>
      <text:list xml:id="list1721461377" text:style-name="WWNum7">
        <text:list-item>
          <text:p text:style-name="P16"><text:span text:style-name="T5">Informe por la unidad/departamento que proponga el contrato justificando la </text:span><text:span text:style-name="T3">necesidad</text:span><text:span text:style-name="T6">: </text:span><text:span text:style-name="T9">(</text:span><text:a xlink:type="simple" xlink:href="#ANEXOI" text:style-name="Internet_20_link" text:visited-style-name="Visited_20_Internet_20_Link"><text:span text:style-name="Internet_20_link"><text:span text:style-name="T24">Modelo Informe/Memoria Anexo I</text:span></text:span></text:a><text:span text:style-name="T9">)</text:span></text:p>
        </text:list-item>
      </text:list>
      <text:p text:style-name="P30"><text:soft-page-break/><text:span text:style-name="T9"><text:tab/>Es el motivo por el que se realiza la contratación.</text:span></text:p>
      <text:p text:style-name="P34"><text:span text:style-name="T9">Este informe debe ser realizado por la persona responsable de la Coordinación del Departamento, o persona en quien se delegue, aunque la firma siempre corresponderá a la persona responsable de la Coordinación, y debe tener, al menos, el siguiente contenido:</text:span></text:p>
      <text:list xml:id="list3816134007" text:style-name="WWNum13">
        <text:list-item>
          <text:p text:style-name="P17"><text:span text:style-name="T9">Proyecto: indicación del Departamento o Proyecto que tiene la necesidad.</text:span></text:p>
        </text:list-item>
        <text:list-item>
          <text:p text:style-name="P17"><text:span text:style-name="T9">Fecha: fecha en la que se está emitiendo este informe.</text:span></text:p>
        </text:list-item>
        <text:list-item>
          <text:p text:style-name="P17"><text:span text:style-name="T9">Objeto: qué es lo que se necesita contratar.</text:span></text:p>
        </text:list-item>
        <text:list-item>
          <text:p text:style-name="P17"><text:span text:style-name="T9">Tipo de contratación: suministros, obras o servicios.</text:span></text:p>
        </text:list-item>
        <text:list-item>
          <text:p text:style-name="P18"><text:span text:style-name="T9">Justificación: pequeña memoria / informe explicativo de la necesidad de contratación.</text:span></text:p>
        </text:list-item>
      </text:list>
      <text:p text:style-name="P35"><text:span text:style-name="T9">2.- </text:span><text:span text:style-name="T5">Solicitud de tres ofertas sobre la materia objeto del contrato: </text:span></text:p>
      <text:p text:style-name="P34"><text:span text:style-name="T9">A fin de seleccionar la oferta más ventajosa, relación calidad precio, se formulará invitación, por escrito, a, al menos, tres empresas que, por su actividad, cumplan los requisitos para prestar la obra/ servicio/suministro. (</text:span><text:a xlink:type="simple" xlink:href="#ANEXOII" text:style-name="Internet_20_link" text:visited-style-name="Visited_20_Internet_20_Link"><text:span text:style-name="Internet_20_link"><text:span text:style-name="T24">Modelo Anexo II</text:span></text:span></text:a><text:span text:style-name="T9">).</text:span></text:p>
      <text:p text:style-name="P34"><text:span text:style-name="T9">El <text:s/>contenido <text:s/>de <text:s/>la <text:s/>solicitud <text:s/>de <text:s/>oferta, <text:s/>como <text:s/>mínimo, <text:s/>contendrá <text:s/>el <text:s/>objeto <text:s/>del contrato, <text:s/>las <text:s/>especificaciones <text:s/>técnicas <text:s/>de <text:s/>la <text:s/>prestación o suministro, <text:s text:c="2"/>el número de unidades necesarias, en su caso, así como cualquier otro requisito necesario para poder valorar las ofertas.</text:span></text:p>
      <text:p text:style-name="P34"><text:span text:style-name="T9">Deberá incluirse, asimismo, datos de contacto para la remisión de presupuestos o consultas sobre la solicitud, intentando, en la medida de lo posible, fijar un plazo de respuesta. </text:span></text:p>
      <text:p text:style-name="P36"><text:span text:style-name="T9">Las invitaciones y las respuestas formarán parte del expediente. </text:span></text:p>
      <text:p text:style-name="P30"><text:span text:style-name="T6">Segundo.- <text:s/>Acta de Adjudicación y aprobación del gasto.</text:span></text:p>
      <text:p text:style-name="P37"><text:span text:style-name="T9">1.- </text:span><text:span text:style-name="T5">Acta de Adjudicación</text:span><text:span text:style-name="T9">:</text:span></text:p>
      <text:p text:style-name="P38"><text:span text:style-name="T9">La persona solicitante de los presupuestos elaborará el Acta de Adjudicación (</text:span><text:a xlink:type="simple" xlink:href="#ANEXOIII" text:style-name="Internet_20_link" text:visited-style-name="Visited_20_Internet_20_Link"><text:span text:style-name="Internet_20_link"><text:span text:style-name="T24">Modelo Anexo III</text:span></text:span></text:a><text:span text:style-name="T9">) en la que deberán constar:</text:span></text:p>
      <text:list xml:id="list2424441646" text:style-name="WWNum14">
        <text:list-item>
          <text:list>
            <text:list-item>
              <text:p text:style-name="P19"><text:span text:style-name="T9">La fecha de elaboración del Acta.</text:span></text:p>
            </text:list-item>
            <text:list-item>
              <text:p text:style-name="P19"><text:span text:style-name="T9">La fecha de emisión y departamento responsable del informe de necesidad: “Visto el informe de necesidad emitido por D. / Dña…. con fecha xxxx , se ha procedido a realizar la siguiente invitación: (reproducir el texto de la invitación)…”</text:span></text:p>
            </text:list-item>
            <text:list-item>
              <text:p text:style-name="P19"><text:soft-page-break/><text:span text:style-name="T9">Relación de proveedores a los que se ha remitido invitación, en la que deben constar, nombre proveedor, CIF, fecha presentación presupuesto, importe presupuesto.</text:span></text:p>
            </text:list-item>
            <text:list-item>
              <text:p text:style-name="P19"><text:span text:style-name="T9">Comentarios, si proceden, cuando existan diferencias cualitativas entre las ofertas económicamente menos ventajosas.</text:span></text:p>
            </text:list-item>
          </text:list>
        </text:list-item>
      </text:list>
      <text:p text:style-name="P30"><text:span text:style-name="T9">El Acta de Adjudicación será firmada con posterioridad a la aprobación del gasto.</text:span></text:p>
      <text:p text:style-name="P37"><text:span text:style-name="T9">2.- A</text:span><text:span text:style-name="T5">probación del gasto</text:span><text:span text:style-name="T9">:</text:span></text:p>
      <text:p text:style-name="P34"><text:span text:style-name="T9">La persona Responsable del Departamento/Unidad proponente del contrato remitirá a la persona Responsable del Departamento de Gestión Presupuestaria:</text:span></text:p>
      <text:list xml:id="list73538318694160" text:continue-numbering="true" text:style-name="WWNum14">
        <text:list-item>
          <text:p text:style-name="P21"><text:span text:style-name="T9">El Informe de Necesidad.</text:span></text:p>
        </text:list-item>
        <text:list-item>
          <text:p text:style-name="P21"><text:span text:style-name="T9">La propuesta de Acta de Adjudicación, junto con las invitaciones y presupuestos recibidos.</text:span></text:p>
        </text:list-item>
      </text:list>
      <text:p text:style-name="P34"><text:span text:style-name="T9">La remisión de estos documentos se realizará <text:s/>vía link, compartiendo el acceso al lugar de custodia y archivo, digital, de los expedientes de contratación.</text:span></text:p>
      <text:p text:style-name="P34"><text:span text:style-name="T9">Por el Departamento de Gestión Presupuestaria se comprobará que existe crédito presupuestario para realizar la contratación y que el contratista propuesto como adjudicatario no ha suscrito otros contratos menores que individual o conjuntamente superen la cifra que consta en el artículo 118.1 de la LCSP en el ejercicio presupuestario. Asimismo se indicará el modo de pago (</text:span><text:a xlink:type="simple" xlink:href="#ANEXOIII" text:style-name="Internet_20_link" text:visited-style-name="Visited_20_Internet_20_Link"><text:span text:style-name="Internet_20_link"><text:span text:style-name="T24">Modelo Anexo III</text:span></text:span></text:a><text:span text:style-name="T9">).</text:span></text:p>
      <text:p text:style-name="P30"><text:span text:style-name="T9">Una vez firmada la aprobación del gasto y el Acta de Adjudicación, por la persona Responsable del Departamento de Gestión Presupuestaria, ésta notificará al Coordinador/a del Departamento para que pueda proceder a notificar al adjudicatario.</text:span></text:p>
      <text:p text:style-name="P30"><text:span text:style-name="T9">En caso que fuera necesario formalizar una resolución/contrato, el Coordinador/a del Departamento remitirá éste a la Gerencia adjuntando el Acta de Adjudicación.</text:span></text:p>
      <text:p text:style-name="P30"><text:bookmark text:name="EXPNOABREV"/><text:span text:style-name="T6">6.2. Expediente de contratación no abreviado.</text:span></text:p>
      <text:p text:style-name="P30"><text:span text:style-name="T9">Para los procedimientos descritos en el apartado 4.2) el expediente deberá contener los documentos que se describen a continuación.</text:span></text:p>
      <text:p text:style-name="P30"><text:span text:style-name="T6">Primero.- Informe de necesidad, solicitud de ofertas.</text:span></text:p>
      <text:list xml:id="list1287745220" text:style-name="WWNum15">
        <text:list-item>
          <text:p text:style-name="P22"><text:soft-page-break/><text:span text:style-name="T5">Informe por la unidad/departamento que proponga el contrato justificando la </text:span><text:span text:style-name="T3">necesidad</text:span><text:span text:style-name="T6">: </text:span><text:span text:style-name="T9">(</text:span><text:a xlink:type="simple" xlink:href="#ANEXOI" text:style-name="Internet_20_link" text:visited-style-name="Visited_20_Internet_20_Link"><text:span text:style-name="Internet_20_link"><text:span text:style-name="T24">Modelo Informe/Memoria Anexo I</text:span></text:span></text:a><text:span text:style-name="T9">)</text:span></text:p>
        </text:list-item>
      </text:list>
      <text:p text:style-name="P30"><text:span text:style-name="T9"><text:tab/>Es el motivo por el que se realiza la contratación.</text:span></text:p>
      <text:p text:style-name="P34"><text:span text:style-name="T9">Este informe debe estar realizado por el Coordinador/a del Departamento o persona en quien se delegue, aunque la firma siempre corresponderá a la persona que ejerza la coordinación, y debe tener, al menos, el siguiente contenido:</text:span></text:p>
      <text:list xml:id="list73537274921990" text:continue-list="list3816134007" text:style-name="WWNum13">
        <text:list-item>
          <text:p text:style-name="P17"><text:span text:style-name="T9">Proyecto: indicación del Departamento o Proyecto que tiene la necesidad.</text:span></text:p>
        </text:list-item>
        <text:list-item>
          <text:p text:style-name="P17"><text:span text:style-name="T9">Fecha: fecha en la que se está emitiendo este informe.</text:span></text:p>
        </text:list-item>
        <text:list-item>
          <text:p text:style-name="P17"><text:span text:style-name="T9">Objeto: qué es lo que se necesita contratar.</text:span></text:p>
        </text:list-item>
        <text:list-item>
          <text:p text:style-name="P17"><text:span text:style-name="T9">Tipo de contratación: suministros, obras o servicios.</text:span></text:p>
        </text:list-item>
        <text:list-item>
          <text:p text:style-name="P18"><text:span text:style-name="T9">Justificación: pequeña memoria / informe explicativo de la necesidad de contratación.</text:span></text:p>
        </text:list-item>
      </text:list>
      <text:p text:style-name="P35"><text:span text:style-name="T9">2.- </text:span><text:span text:style-name="T5">Solicitud de tres ofertas sobre la materia objeto del contrato: </text:span></text:p>
      <text:p text:style-name="P34"><text:span text:style-name="T9">A fin de seleccionar la oferta más ventajosa, relación calidad precio, se formulará invitación, por escrito, a, al menos, tres empresas que, por su actividad, cumplan los requisitos para prestar la obra/ servicio/suministro. (</text:span><text:a xlink:type="simple" xlink:href="#ANEXOII" text:style-name="Internet_20_link" text:visited-style-name="Visited_20_Internet_20_Link"><text:span text:style-name="Internet_20_link"><text:span text:style-name="T24">Modelo Anexo II</text:span></text:span></text:a><text:span text:style-name="T9">).</text:span></text:p>
      <text:p text:style-name="P34"><text:span text:style-name="T9">El <text:s/>contenido <text:s/>de <text:s/>la <text:s/>solicitud <text:s/>de <text:s/>oferta, <text:s/>como <text:s/>mínimo, <text:s/>contendrá <text:s/>el <text:s/>objeto <text:s/>del contrato, <text:s/>las <text:s/>especificaciones <text:s/>técnicas <text:s/>de <text:s/>la <text:s/>prestación o suministro, <text:s text:c="2"/>el número de unidades necesarias, en su caso, así como cualquier otro requisito necesario para poder valorar las ofertas.</text:span></text:p>
      <text:p text:style-name="P39"><text:span text:style-name="T9">Deberá incluirse, asimismo, datos de contacto para la remisión de presupuestos o consultas sobre la solicitud, intentando, en la medida de lo posible, fijar un plazo de respuesta. </text:span></text:p>
      <text:p text:style-name="P36"><text:span text:style-name="T9">Las invitaciones y las respuestas formarán parte del expediente. </text:span></text:p>
      <text:p text:style-name="P30"><text:span text:style-name="T6">Segundo.- <text:s/>Acta de Adjudicación y aprobación del gasto.</text:span></text:p>
      <text:p text:style-name="P37"><text:span text:style-name="T9">1.- </text:span><text:span text:style-name="T5">Acta de Adjudicación</text:span><text:span text:style-name="T9">:</text:span></text:p>
      <text:p text:style-name="P38"><text:span text:style-name="T9">La persona solicitante de los presupuestos elaborará el Acta de Adjudicación (</text:span><text:a xlink:type="simple" xlink:href="#ANEXOIII" text:style-name="Internet_20_link" text:visited-style-name="Visited_20_Internet_20_Link"><text:span text:style-name="Internet_20_link"><text:span text:style-name="T24">Modelo Anexo III</text:span></text:span></text:a><text:span text:style-name="T9">) en la que deberán constar:</text:span></text:p>
      <text:list xml:id="list73538054742254" text:continue-list="list73538318694160" text:style-name="WWNum14">
        <text:list-item>
          <text:list>
            <text:list-item>
              <text:p text:style-name="P19"><text:span text:style-name="T9">La fecha de elaboración del Acta.</text:span></text:p>
            </text:list-item>
            <text:list-item>
              <text:p text:style-name="P19"><text:span text:style-name="T9">La fecha de emisión y departamento responsable del informe de necesidad.</text:span></text:p>
            </text:list-item>
            <text:list-item>
              <text:p text:style-name="P19"><text:soft-page-break/><text:span text:style-name="T9">Relación de proveedores a los que se ha remitido invitación, en la que deben constar, nombre proveedor, CIF, fecha presentación presupuesto, importe presupuesto.</text:span></text:p>
            </text:list-item>
            <text:list-item>
              <text:p text:style-name="P20"><text:span text:style-name="T9">Comentarios, si proceden, cuando existan diferencias cualitativas entre las ofertas económicamente menos ventajosas.</text:span></text:p>
            </text:list-item>
          </text:list>
        </text:list-item>
      </text:list>
      <text:p text:style-name="P9"><text:span text:style-name="T9">El Acta de Adjudicación será firmada con posterioridad a la aprobación del gasto.</text:span></text:p>
      <text:p text:style-name="P37"><text:span text:style-name="T9">2.- A</text:span><text:span text:style-name="T5">probación del gasto</text:span><text:span text:style-name="T9">:</text:span></text:p>
      <text:p text:style-name="P34"><text:span text:style-name="T9">La persona que ejerza la Coordinación del Departamento/Unidad proponente del contrato remitirá a la persona Responsable del Departamento de Gestión Presupuestaria:</text:span></text:p>
      <text:list xml:id="list73537582425802" text:continue-numbering="true" text:style-name="WWNum14">
        <text:list-item>
          <text:p text:style-name="P21"><text:span text:style-name="T9">El Informe de Necesidad.</text:span></text:p>
        </text:list-item>
        <text:list-item>
          <text:p text:style-name="P21"><text:span text:style-name="T9">La propuesta de Acta de Adjudicación ya elaborada proponiendo la oferta seleccionada, junto con las invitaciones y presupuestos recibidos.</text:span></text:p>
        </text:list-item>
      </text:list>
      <text:p text:style-name="P34"><text:span text:style-name="T9">La remisión de estos documentos se realizará <text:s/>vía link, compartiendo el acceso al lugar de custodia y archivo, digital, de los expedientes de contratación.</text:span></text:p>
      <text:p text:style-name="P34"><text:span text:style-name="T9">Por el Departamento de Gestión Presupuestaria se supervisará el acta de adjudicación y se dará el conforme o no conforme a la oferta seleccionada. Además, se comprobará que existe crédito presupuestario para realizar la contratación y que el contratista propuesto como adjudicatario no ha suscrito otros contratos menores que individual o conjuntamente superen la cifra que consta en el artículo 118.1 de la LCSP en el ejercicio presupuestario. Asimismo se indicará el modo de pago (</text:span><text:a xlink:type="simple" xlink:href="#ANEXOIII" text:style-name="Internet_20_link" text:visited-style-name="Visited_20_Internet_20_Link"><text:span text:style-name="Internet_20_link"><text:span text:style-name="T24">Modelo Anexo III</text:span></text:span></text:a><text:span text:style-name="T9">).</text:span></text:p>
      <text:p text:style-name="P30"><text:span text:style-name="T9">Una vez visada el Acta de Adjudicación y firmada la aprobación del gasto por la persona Responsable del Departamento de Gestión Presupuestaria, ésta remitirá al Órgano de Contratación el Acta de Adjudicación, para su firma. Tras su firma el Órgano de Contratación la remitirá, vía correo, a la persona que ejerza la Coordinación del Departamento.</text:span></text:p>
      <text:p text:style-name="P30"><text:span text:style-name="T9">La persona que ejerza la Coordinación del Departamento responsable remitirá al Órgano de Contratación la resolución/contrato, que llevará el visto bueno del Asesor/a Jurídico/a, para su firma, en su caso.</text:span></text:p>
      <text:p text:style-name="P30"><text:bookmark text:name="EXPESPEC"/><text:span text:style-name="T6">6.3. Expediente de contratación específico.</text:span></text:p>
      <text:p text:style-name="P30"><text:soft-page-break/><text:span text:style-name="T9">Los expedientes de contratación específicos, recogidos en el apartado 4.3), en función de su importe, seguirán los mismos procedimientos y contendrán los mismos documentos descritos en los apartados 5.1. y 5.2. de las presentes instrucciones.</text:span></text:p>
      <text:p text:style-name="P30"><text:span text:style-name="T9">Sin embargo, y, según Acuerdo de Gobierno, de fecha 26 de enero de 2012 sobre </text:span><text:span text:style-name="T10">“actuaciones en materia de inserciones publicitarias y acuerdos de promoción con los medios de comunicación”</text:span><text:span text:style-name="T9"> deberá contar con autorización previa de la Viceconsejería de Comunicación y Relación con los Medios </text:span><text:span text:style-name="T10">la suscripción de contratos, convenios o acuerdos, cualquiera que sea su importe, que tengan por objeto el patrocinio de actividades de medios de comunicación, la colaboración con éstos y la ejecución por los mismos de campañas institucionales, de promoción de actividades o productos, así como de campañas publicitarias o inserciones individualizadas que no estén contempladas en el Plan Anual de Publicidad, y tanto cuando se celebren directamente con las entidades titulares de los medios como cuando se concluyan indirectamente con agencias de publicidad, empresas organizadoras de eventos o cualquier otra entidad.</text:span></text:p>
      <text:p text:style-name="P30"><text:span text:style-name="T9">Por ello y antes de proceder, bien a la comunicación de la adjudicación (procedimiento abreviado), bien a la Resolución de Adjudicación y/o formalización del contrato, en su caso, se debe solicitar la </text:span><text:span text:style-name="T5">previa autorización</text:span><text:span text:style-name="T9"> de la mencionada Viceconsejería, para lo que será necesario:</text:span></text:p>
      <text:list xml:id="list73537838500513" text:continue-numbering="true" text:style-name="WWNum14">
        <text:list-item>
          <text:p text:style-name="P21"><text:span text:style-name="T9">Rellenar el modelo de Solicitud de Autorización (</text:span><text:a xlink:type="simple" xlink:href="#ANEXOIV" text:style-name="Internet_20_link" text:visited-style-name="Visited_20_Internet_20_Link"><text:span text:style-name="Internet_20_link"><text:span text:style-name="T24">Modelo Anexo IV</text:span></text:span></text:a><text:span text:style-name="T9">)</text:span></text:p>
        </text:list-item>
        <text:list-item>
          <text:p text:style-name="P21"><text:span text:style-name="T9">Adjuntar los modelos de anuncio, si fuera el caso.</text:span></text:p>
        </text:list-item>
        <text:list-item>
          <text:p text:style-name="P21"><text:span text:style-name="T9">Remitir al buzón de correo electrónico </text:span><text:a xlink:type="simple" xlink:href="mailto:publicidadypromocion.pg@gobiernodecanarias.org" text:style-name="Internet_20_link" text:visited-style-name="Visited_20_Internet_20_Link"><text:span text:style-name="Internet_20_link"><text:span text:style-name="T24">publicidadypromocion.pg@gobiernodecanarias.org</text:span></text:span></text:a></text:p>
        </text:list-item>
      </text:list>
      <text:p text:style-name="P30"><text:span text:style-name="T9">La comunicación con la Viceconsejería se realizará desde la Secretaría del Órgano de Contratación, o persona que la sustituya, desde la dirección de correo corporativa </text:span><text:a xlink:type="simple" xlink:href="mailto:publicidad@funcatra.es" text:style-name="Internet_20_link" text:visited-style-name="Visited_20_Internet_20_Link"><text:span text:style-name="Internet_20_link"><text:span text:style-name="T24">publicidad@funcatra.es</text:span></text:span></text:a><text:span text:style-name="T9"> .</text:span></text:p>
      <text:p text:style-name="P30"><text:span text:style-name="T9">El correo, la solicitud y, en su caso, la autorización, formarán parte del expediente.</text:span></text:p>
      <text:p text:style-name="P30"><text:span text:style-name="T9">Según el apartado octavo de dicho Acuerdo de Gobierno, </text:span><text:span text:style-name="T10">“la solicitud de autorización deberá ser resuelta en el plazo de cinco días desde la recepción de la misma. Transcurrido el citado plazo se entenderá autorizada.”</text:span></text:p>
      <text:p text:style-name="P30"><text:span text:style-name="T9">Por tanto, si se recibe la autorización, o si transcurriesen cinco días hábiles sin que hubiese respuesta, se continuará con el expediente procediendo a la comunicación / resolución de la adjudicación.</text:span></text:p>
      <text:p text:style-name="P33"><text:soft-page-break/><text:span text:style-name="T9">Si por el contrario hubiese algún requerimiento o salvedad se deberá proceder, previamente, a su subsanación hasta obtener la autorización expresa.</text:span></text:p>
      <text:p text:style-name="P30"><text:bookmark text:name="ARCHIVO"/><text:span text:style-name="T6">7.- ARCHIVO Y CUSTODIA DE LOS EXPEDIENTES DE CONTRATACIÓN.</text:span></text:p>
      <text:p text:style-name="P30"><text:span text:style-name="T9">A los efectos de la correcta organización, archivo y custodia de los expedientes de contratación se habilitará, en el plazo de 15 días tras la aprobación de estas instrucciones, un lugar específico en el repositorio de la Fundación (ALFRESCO), o lugar que pudiera habilitarse a los efectos en un futuro.</text:span></text:p>
      <text:p text:style-name="P30"><text:span text:style-name="T9">La persona que ejerza la Coordinación del Departamento al que incumbe la contratación, o persona que reciba el encargo de la contratación, será la persona responsable del archivo de toda la documentación que compone el expediente, según tipo de procedimiento, en el lugar señalado a tal efecto. Asimismo, deberá custodiar los documentos originales que han sido firmados de manera manual (si se firman con firma electrónica, el documento digital es suficiente), hasta tanto se habilite el registro y archivo físico de los contratos suscritos.</text:span></text:p>
      <text:p text:style-name="P33"><text:span text:style-name="T9">A continuación <text:s/>lo pondrá en conocimiento de la persona responsable de la Asesoría Jurídica, que revisará que el expediente digital contenga cada uno de los documentos que correspondan, conforme a lo mencionado en las presentes instrucciones, solicitando, en su caso, los documentos que pudieran faltar.</text:span></text:p>
      <text:p text:style-name="P30"><text:bookmark text:name="RESPONSAB"/><text:span text:style-name="T6">8.- <text:s/>RESPONSABILIDAD Y SEGUIMIENTO DE LA EJECUCIÓN DEL CONTRATO.</text:span></text:p>
      <text:p text:style-name="P30"><text:span text:style-name="T9">La responsabilidad del contrato recaerá en la persona que ejerza la Coordinación del Departamento que haya originado la necesidad.</text:span></text:p>
      <text:p text:style-name="P30"><text:span text:style-name="T9">La persona responsable <text:s/>del <text:s/>contrato <text:s/>debe <text:s/>supervisar <text:s/>su <text:s/>correcta <text:s/>ejecución <text:s/>y adoptar <text:s/>las <text:s/>medidas <text:s/>necesarias <text:s/>con <text:s/>el <text:s/>fin <text:s/>de <text:s/>garantizar <text:s/>la <text:s/>realización <text:s/>de <text:s/>la prestación. </text:span></text:p>
      <text:p text:style-name="P30"><text:span text:style-name="T9">A <text:s text:c="2"/>estos <text:s text:c="2"/>efectos, <text:s text:c="2"/>deberá <text:s text:c="2"/>verificar <text:s text:c="2"/>que <text:s text:c="2"/>el <text:s text:c="2"/>contrato <text:s text:c="2"/>se <text:s text:c="2"/>ejecuta <text:s text:c="2"/>en <text:s text:c="2"/>las condiciones establecidas y que se cumplen los plazos parciales u otras condiciones que fueron ofertadas por el/la contratista.</text:span></text:p>
      <text:p text:style-name="P33"><text:span text:style-name="T9">Será la persona encargada de dar el visto bueno a las facturas presentadas por los/las contratistas en lo que se refiere al cumplimiento de las condiciones técnicas contratadas.</text:span></text:p>
      <text:p text:style-name="P30"><text:bookmark text:name="RESOLUC"/><text:soft-page-break/><text:span text:style-name="T6">9.- RESOLUCIÓN DE CONTROVERSIAS.</text:span></text:p>
      <text:p text:style-name="P33"><text:span text:style-name="T9">Todas las dudas jurídicas, de procedimiento y/o de tramitación de cualquiera de las modalidades de contratación descritas, serán elevadas a la persona responsable de los Servicios Jurídicos de la Fundación y al Órgano de Contratación, vía correo electrónico.</text:span></text:p>
      <text:p text:style-name="P30"><text:bookmark text:name="PUBLICAC"/><text:span text:style-name="T6">10.- PUBLICACIÓN</text:span></text:p>
      <text:p text:style-name="P30"><text:span text:style-name="T9">Los <text:s/>contratos menores del sector público </text:span><text:span text:style-name="T6">deben publicarse trimestralmente</text:span><text:span text:style-name="T9">, en el perfil del contratante, indicando al menos, su objeto, duración, el importe de adjudicación, incluido el Impuesto General Indirecto Canario y la identidad del adjudicatario, ordenándose los contratos por la identidad del adjudicatario. </text:span></text:p>
      <text:p text:style-name="P30"><text:span text:style-name="T9">No tienen la obligación de publicarse los contratos cuyo valor estimado fuera inferior a 5.000.-€, siempre que el sistema de pago utilizado fuera el de anticipo de caja fija u otro sistema similar (art. 118.4 y 63.4 LCSP).</text:span></text:p>
      <text:p text:style-name="P33"><text:span text:style-name="T9">La persona encargada de su publicación será la que a los efectos haya sido designada en las instrucciones de transparencia vigentes en cada momento.</text:span></text:p>
      <text:p text:style-name="P30"><text:bookmark text:name="VIGENCIA"/><text:span text:style-name="T6">11.- VIGENCIA</text:span></text:p>
      <text:p text:style-name="P30"><text:span text:style-name="T9">Las presentes instrucciones serán informadas/aprobadas por el Patronato de la Fundación y tendrán vigencia indefinida en tanto no sean modificadas por informe o acuerdo del mismo órgano.</text:span></text:p>
      <text:p text:style-name="P30"><text:span text:style-name="T9">No obstante podrán realizarse modificaciones no sustanciales, referidas a la modalidad o lugar de archivo, personas responsables o modelos de Anexos, debiendo ser informadas, en este caso, por el Órgano de Contratación.</text:span></text:p>
      <text:p text:style-name="P30"><text:span text:style-name="T11">Asimismo compete al órgano de contratación todas aquellas modificaciones que supongan una adaptación de las presentes instrucciones a las posibles modificaciones normativas que se produzcan y sean de afectación.</text:span></text:p>
      <text:p text:style-name="P51"/>
      <text:p text:style-name="P28"><text:bookmark text:name="ANEXOI"/><text:span text:style-name="T15">ANEXO I</text:span></text:p>
      <text:p text:style-name="P7"/>
      <text:p text:style-name="P23"><text:span text:style-name="T16">INFORME DE NECESIDAD</text:span></text:p>
      <text:p text:style-name="P30"><text:span text:style-name="T17">Proyecto: </text:span></text:p>
      <text:p text:style-name="P30"><text:span text:style-name="T9">Fecha:</text:span></text:p>
      <text:p text:style-name="P30"><text:span text:style-name="T9">Objeto del Contrato:</text:span></text:p>
      <text:p text:style-name="P30"><text:span text:style-name="T9">Tipo de contrato: </text:span></text:p>
      <text:p text:style-name="P52"/>
      <text:p text:style-name="P30"><text:span text:style-name="T6">1.- Justificación de la necesidad del contrato:</text:span></text:p>
      <text:p text:style-name="P30"><text:span text:style-name="T9">Se hace necesario y obligatorio contratar ………. dentro del proyecto….. ya que FUNCATRA no cuenta con suficiencia de medios personales/materiales para cubrir las necesidades objeto de contratación, ni pueden ser ejecutadas por el personal <text:s/>que presta <text:s/>servicios <text:s/>en <text:s/>esta Fundación por lo que se estima conveniente que <text:s/>se <text:s/>proceda <text:s/>a <text:s/>celebrar el contrato de obras/servicio/suministro…………………. </text:span></text:p>
      <text:p text:style-name="P30"><text:span text:style-name="T10">(Describir si tiene alguna especificación técnica o una obligación contractual esencial)……………………………………..</text:span></text:p>
      <text:p text:style-name="P8"/>
      <text:p text:style-name="P8"/>
      <text:p text:style-name="P8"/>
      <text:p text:style-name="P8"/>
      <text:p text:style-name="P8"/>
      <text:p text:style-name="P23"><text:span text:style-name="T17">FIRMA</text:span></text:p>
      <text:p text:style-name="P8"/>
      <text:p text:style-name="P8"/>
      <text:p text:style-name="P8"/>
      <text:p text:style-name="P8"/>
      <text:p text:style-name="P8"/>
      <text:p text:style-name="P8"/>
      <text:p text:style-name="P8"/>
      <text:p text:style-name="P8"/>
      <text:p text:style-name="P30"><text:span text:style-name="T18">NOTA: Se debe adaptar la Justificación según los distintos supuestos.</text:span></text:p>
      <text:p text:style-name="P8"/>
      <text:p text:style-name="P25"><text:bookmark text:name="ANEXOII"/><text:soft-page-break/><text:span text:style-name="T15">ANEXO II</text:span></text:p>
      <text:p text:style-name="P7"/>
      <text:p text:style-name="P23"><text:span text:style-name="T16">MODELO DE SOLICITUD DE LA OFERTA – VÍA email</text:span></text:p>
      <text:p text:style-name="P30"><text:span text:style-name="T17">(Indicar los datos de la empresa a la que va dirigida la solicitud de oferta) </text:span></text:p>
      <text:p text:style-name="P30"><text:span text:style-name="T17">Desde FUNCATRA se está tramitando el expediente para la adjudicación por contrato menor de..../ Desde FUNCATRA se solicita presupuesto para la compra de ….</text:span></text:p>
      <text:p text:style-name="P30"><text:span text:style-name="T17">- Objeto del contrato:</text:span></text:p>
      <text:p text:style-name="P30"><text:span text:style-name="T17">- Especificaciones técnicas del objeto / prestación:</text:span></text:p>
      <text:p text:style-name="P30"><text:span text:style-name="T9">- Presupuesto: </text:span></text:p>
      <text:p text:style-name="P52"/>
      <text:p text:style-name="P30"><text:span text:style-name="T9"><text:s/>La oferta/presupuesto se deberá remitir al siguiente correo electrónico..............</text:span></text:p>
      <text:p text:style-name="P30"><text:span text:style-name="T9">El plazo de presentación: hasta el día ……………. de ………… de……….</text:span></text:p>
      <text:p text:style-name="P30"><text:span text:style-name="T9">No obstante si no están interesados en presentar una oferta/presupuesto, les solicitamos que nos lo comunique por escrito en el plazo señalado para la presentación de la misma a la dirección de correo....... (Indicar el correo electrónico).</text:span></text:p>
      <text:p text:style-name="P52"/>
      <text:p text:style-name="P30"><text:span text:style-name="T9">Para cualquier cuestión consulta sobre esta solicitud, pueden ponerse en contacto con.............. a través de los siguientes teléfonos:………..</text:span></text:p>
      <text:p text:style-name="P52"/>
      <text:p text:style-name="P54"/>
      <text:p text:style-name="P28"><text:bookmark text:name="ANEXOIII"/><text:span text:style-name="T3">ANEXO III </text:span></text:p>
      <text:p text:style-name="P25"><text:span text:style-name="T6">MODELO DE ACTA DE ADJUDICACIÓN Y APROBACION DEL GASTO</text:span></text:p>
      <text:p text:style-name="P40"><text:span text:style-name="T12">Se han solicitado con fecha xxxxxx ofertas a xxxxxx empresas especializadas del sector, para la contratación de xxxxxx según informe de necesidad de fecha xxxxxx en cumplimiento de las Instrucciones Internas de Contratación de FUNCATRA. </text:span></text:p>
      <text:p text:style-name="P60"><text:span text:style-name="T12">Los importes ofertados por cada una de las empresas han sido los siguient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3"><text:span text:style-name="T7">PROVEEDOR</text:span></text:p>
          </table:table-cell>
          <table:table-cell table:style-name="Tabla1.A1" office:value-type="string">
            <text:p text:style-name="P43"><text:span text:style-name="T7">CIF</text:span></text:p>
          </table:table-cell>
          <table:table-cell table:style-name="Tabla1.A1" office:value-type="string">
            <text:p text:style-name="P43"><text:span text:style-name="T7">IMPORTE SIN/CON <text:s/>IGIC</text:span></text:p>
          </table:table-cell>
        </table:table-row>
        <table:table-row table:style-name="Tabla1.2">
          <table:table-cell table:style-name="Tabla1.A2" office:value-type="string">
            <text:p text:style-name="P61"/>
          </table:table-cell>
          <table:table-cell table:style-name="Tabla1.B2" office:value-type="string">
            <text:p text:style-name="P62"/>
          </table:table-cell>
          <table:table-cell table:style-name="Tabla1.C2" office:value-type="string">
            <text:p text:style-name="P62"/>
          </table:table-cell>
        </table:table-row>
        <table:table-row table:style-name="Tabla1.2">
          <table:table-cell table:style-name="Tabla1.A3" office:value-type="string">
            <text:p text:style-name="P61"/>
          </table:table-cell>
          <table:table-cell table:style-name="Tabla1.B3" office:value-type="string">
            <text:p text:style-name="P62"/>
          </table:table-cell>
          <table:table-cell table:style-name="Tabla1.C3" office:value-type="string">
            <text:p text:style-name="P62"/>
          </table:table-cell>
        </table:table-row>
      </table:table>
      <text:p text:style-name="P40"><text:span text:style-name="T12">Vistos los presupuestos aportados, se propone aceptar la oferta realizada por </text:span><text:span text:style-name="T13">XXXXXXXXXX</text:span><text:span text:style-name="T7"> </text:span><text:span text:style-name="T12">y aprobar el gasto inherente a la contratación de este servicio debido a los motivos que figuran a continuación:</text:span></text:p>
      <text:list xml:id="list3295761874" text:style-name="WWNum17">
        <text:list-item>
          <text:p text:style-name="P41"><text:span text:style-name="T12">Es la oferta más económica y cumple con los requisitos solicitados.</text:span></text:p>
        </text:list-item>
        <text:list-item>
          <text:p text:style-name="P42"><text:span text:style-name="T12">Xxxxx (Otros)</text:span></text:p>
        </text:list-item>
      </text:list>
      <text:p text:style-name="P52"/>
      <text:p text:style-name="P30"><text:span text:style-name="T9">En <text:s/>XXXX, a <text:s text:c="2"/>XX de XX de 20XX</text:span></text:p>
      <text:p text:style-name="P52"/>
      <text:p text:style-name="P25"><text:span text:style-name="T9">Firmado: </text:span></text:p>
      <text:p text:style-name="P25"><text:span text:style-name="T9">Órgano de Contratación.</text:span></text:p>
      <text:p text:style-name="P53"/>
      <text:list xml:id="list945841020" text:style-name="WWNum22">
        <text:list-item>
          <text:p text:style-name="P24"><text:span text:style-name="T9">Conforme</text:span></text:p>
        </text:list-item>
        <text:list-item>
          <text:p text:style-name="P24"><text:span text:style-name="T9">No conforme</text:span></text:p>
        </text:list-item>
      </text:list>
      <text:p text:style-name="P25"><text:span text:style-name="T9">Visado:</text:span></text:p>
      <text:p text:style-name="P53"/>
      <text:p text:style-name="P25"><text:span text:style-name="T9">Responsable de Contabilidad y Gestión Presupuestaria</text:span></text:p>
      <text:p text:style-name="P49"/>
      <text:p text:style-name="P25"><text:span text:style-name="T3">APROBACIÓN DEL GASTO</text:span></text:p>
      <text:p text:style-name="P55"><text:soft-page-break/></text:p>
      <text:p text:style-name="P30"><text:span text:style-name="T9">Se ha constatado que el contratista propuesto, (NOMBRE) con NIF/CIF, NO ha suscrito contratos menores que individual o conjuntamente superen la cifra que consta en el artículo 118.1 de la LCSP en el ejercicio presupuestario desde……. a …….. año…….</text:span></text:p>
      <text:p text:style-name="P30"><text:span text:style-name="T9">Existe crédito…. y se procede a la aprobación del gasto que asciende al importe de…….mas….en concepto de IGIC.</text:span></text:p>
      <text:p text:style-name="P52"/>
      <text:p text:style-name="P30"><text:span text:style-name="T9">En <text:s/>XXXX, a <text:s text:c="2"/>XX de XX de 20XX</text:span></text:p>
      <text:p text:style-name="P52"/>
      <text:p text:style-name="P52"/>
      <text:p text:style-name="P25"><text:span text:style-name="T9">Firmado:</text:span></text:p>
      <text:p text:style-name="P53"/>
      <text:p text:style-name="P25"><text:span text:style-name="T9">Responsable del Departamento Contable y Presupuestario.</text:span></text:p>
      <text:p text:style-name="P56"><text:bookmark text:name="ANEXOIV"/></text:p>
      <text:p text:style-name="P56"/>
      <text:p text:style-name="P56"/>
      <text:p text:style-name="P56"/>
      <text:p text:style-name="P56"/>
      <text:p text:style-name="P56"/>
      <text:p text:style-name="P56"/>
      <text:p text:style-name="P56"/>
      <text:p text:style-name="P56"/>
      <text:p text:style-name="P56"/>
      <text:p text:style-name="P56"/>
      <text:p text:style-name="P56"/>
      <text:p text:style-name="P29"><text:span text:style-name="T4">ANEXO IV</text:span></text:p>
      <text:p text:style-name="P50"><text:soft-page-break/></text:p>
      <text:p text:style-name="P29"><text:span text:style-name="T8">SOLICITUD DE AUTORIZACIÓN <text:s/>PREVIA PARA ACTUACIONES CON MEDIOS DE COMUNICACIÓN.</text:span></text:p>
      <text:p text:style-name="P63"/>
      <text:list xml:id="list1400110292" text:style-name="WWNum18">
        <text:list-item>
          <text:h text:style-name="P47" text:outline-level="1"><text:span text:style-name="T8">Identificación del órgano o entidad que solicita la autorización:</text:span></text:h>
        </text:list-item>
      </text:list>
      <text:p text:style-name="P57"/>
      <text:list xml:id="list73537769905794" text:continue-numbering="true" text:style-name="WWNum18">
        <text:list-item>
          <text:h text:style-name="P47" text:outline-level="1"><text:span text:style-name="T8">Actividad para la que solicita la autorización:</text:span></text:h>
        </text:list-item>
      </text:list>
      <text:p text:style-name="P57"/>
      <text:list xml:id="list2456914712" text:style-name="WWNum19">
        <text:list-item>
          <text:h text:style-name="P48" text:outline-level="1"><text:span text:style-name="T8">Tipo de actividad:</text:span></text:h>
        </text:list-item>
      </text:list>
      <text:p text:style-name="P57"/>
      <text:list xml:id="list73538076273793" text:continue-numbering="true" text:style-name="WWNum19">
        <text:list-item>
          <text:h text:style-name="P48" text:outline-level="1"><text:span text:style-name="T8">Descripción del objeto y fin de la actuación.</text:span></text:h>
        </text:list-item>
      </text:list>
      <text:p text:style-name="P58"/>
      <text:list xml:id="list73537605435108" text:continue-numbering="true" text:style-name="WWNum19">
        <text:list-item>
          <text:h text:style-name="P45" text:outline-level="1"><text:span text:style-name="T8">Características:</text:span></text:h>
        </text:list-item>
      </text:list>
      <text:p text:style-name="P58"/>
      <text:list xml:id="list73537507298463" text:continue-numbering="true" text:style-name="WWNum19">
        <text:list-item>
          <text:h text:style-name="P45" text:outline-level="1"><text:span text:style-name="T8">Coste:</text:span></text:h>
        </text:list-item>
      </text:list>
      <text:p text:style-name="P58"/>
      <text:list xml:id="list73539118672855" text:continue-numbering="true" text:style-name="WWNum19">
        <text:list-item>
          <text:h text:style-name="P45" text:outline-level="1"><text:span text:style-name="T8">Medios de comunicación intervinientes.</text:span></text:h>
        </text:list-item>
      </text:list>
      <text:p text:style-name="P58"/>
      <text:list xml:id="list73537697184989" text:continue-numbering="true" text:style-name="WWNum19">
        <text:list-item>
          <text:h text:style-name="P45" text:outline-level="1"><text:span text:style-name="T8">En su caso, texto del borrador del contrato, acuerdo o convenio suscrito (adjuntar).</text:span></text:h>
        </text:list-item>
      </text:list>
      <text:p text:style-name="P64"/>
      <text:p text:style-name="P29"><text:span text:style-name="T14">Fecha</text:span></text:p>
      <text:p text:style-name="P59"/>
      <text:p text:style-name="P59"/>
      <text:p text:style-name="P59"/>
      <text:p text:style-name="P59"/>
      <text:p text:style-name="P44"><text:span text:style-name="T14">FIRMA: Órgano de Contratación </text:span></text:p>
      <text:p text:style-name="P54"/>
      <text:p text:style-name="P28"><text:bookmark text:name="ANEXOV"/><text:span text:style-name="T3">ANEXO V</text:span></text:p>
      <text:p text:style-name="P25"><text:span text:style-name="T6"><text:s/></text:span></text:p>
      <text:p text:style-name="P25"><text:span text:style-name="T6">RESOLUCIÓN</text:span></text:p>
      <text:p text:style-name="P30"><text:span text:style-name="T9">En <text:s/>cumplimiento <text:s/>de <text:s/>lo <text:s/>dispuesto <text:s/>en <text:s/>el <text:s/>artículo <text:s/>118.2 <text:s/>LCSP <text:s/>la Gerencia de FUNCATRA, en <text:s/>virtud <text:s/>de <text:s/>las competencias <text:s/>que <text:s/>tiene <text:s/>atribuidas:</text:span></text:p>
      <text:p text:style-name="P30"><text:span text:style-name="T9">EXPONE:</text:span></text:p>
      <text:p text:style-name="P30"><text:span text:style-name="T9">Que a la vista del contenido del informe de necesidad justificando favorablemente la motivación de la necesidad del contrato y del documento de aprobación del gasto con la motivación relativa a que no se está alterando el objeto del contrato con el fin de evitar la aplicación de los umbrales descritos en el apartado 118.1 LCSP. </text:span></text:p>
      <text:p text:style-name="P30"><text:span text:style-name="T9">ACUERDA:</text:span></text:p>
      <text:p text:style-name="P30"><text:span text:style-name="T9">Primero.- Adjudicar el contrato menor de ................................. a favor de la entidad <text:s/>......................................, <text:s/>por <text:s/>un <text:s/>importe <text:s/>de <text:s/>........................., <text:s/>al <text:s/>que <text:s/>le corresponde por IGIC la cantidad de .................. euros, siendo el precio total de .............euros, y [una duración] [un plazo de ejecución] de ....................</text:span></text:p>
      <text:p text:style-name="P52"/>
      <text:p text:style-name="P30"><text:span text:style-name="T9">Segundo.- Autorizar y disponer el gasto por importe de ...........euros, IGIC incluido, con cargo a la <text:s/>..............</text:span></text:p>
      <text:p text:style-name="P52"/>
      <text:p text:style-name="P52"/>
      <text:p text:style-name="P25"><text:span text:style-name="T9">Fdo. El Órgano de Contratación</text:span><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WWNum18" style:list-level="2" style:class="text">
      <style:paragraph-properties fo:margin-left="-0.002cm" fo:margin-right="0cm" fo:margin-top="0.423cm" fo:margin-bottom="0.106cm" style:contextual-spacing="false" style:line-height-at-least="0.176cm" fo:text-indent="-0.002cm" style:auto-text-indent="false" fo:keep-with-next="always" style:vertical-align="top"/>
      <style:text-properties style:text-position="sub 58%"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 loext:linked-style-name="Título_20_3_20_Car" style:default-outline-level="3" style:class="text">
      <style:paragraph-properties fo:margin-left="-0.002cm" fo:margin-right="0cm" fo:margin-top="0cm" fo:margin-bottom="0cm" style:contextual-spacing="false" fo:line-height="100%" fo:text-indent="-0.002cm" style:auto-text-indent="false" fo:keep-with-next="auto"/>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3pt" style:font-weight-complex="normal"/>
    </style:style>
    <style:style style:name="Heading_20_8" style:display-name="Heading 8" style:family="paragraph" style:parent-style-name="Heading_20_2" style:next-style-name="Standard" loext:linked-style-name="Título_20_8_20_Car" style:default-outline-level="8" style:class="text">
      <style:paragraph-properties fo:margin-left="-0.002cm" fo:margin-right="0cm" fo:margin-top="0cm" fo:margin-bottom="0cm" style:contextual-spacing="false" fo:line-height="100%" fo:text-indent="-0.002cm" style:auto-text-indent="false" fo:keep-with-next="auto"/>
      <style:text-properties style:font-name="Arial" fo:font-family="Arial" style:font-family-generic="roman" style:font-pitch="variable" fo:font-size="10pt" fo:font-style="normal" style:font-size-asian="10pt" style:font-style-asian="normal" style:font-name-complex="Arial2" style:font-family-complex="Arial" style:font-family-generic-complex="system" style:font-pitch-complex="variable" style:font-size-complex="12pt" style:font-style-complex="normal"/>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comentario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style:font-name="Arial" fo:font-family="Arial" style:font-family-generic="roman" style:font-pitch="variable" fo:font-size="10pt" style:letter-kerning="true" style:font-name-asian="Lucida Sans Unicode" style:font-family-asian="'Lucida Sans Unicode'" style:font-family-generic-asian="system" style:font-pitch-asian="variable" style:font-size-asian="10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_20_Spacing" style:display-name="No Spacing" style:family="paragraph" loext:linked-style-name="Sin_20_espaciado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es" style:country-asian="ES"/>
    </style:style>
    <style:style style:name="Título_20_11" style:display-name="Título 11" style:family="paragraph" style:parent-style-name="Standard" style:next-style-name="Standard" style:default-outline-level="1" style:list-style-name="WWNum19">
      <style:paragraph-properties fo:margin-left="0.762cm" fo:margin-right="0cm" fo:margin-top="0cm" fo:margin-bottom="0cm" style:contextual-spacing="false" style:line-height-at-least="0.176cm" fo:text-align="end" style:justify-single-word="false" fo:text-indent="-0.762cm" style:auto-text-indent="false" fo:keep-with-next="always" style:vertical-align="top">
        <style:tab-stops>
          <style:tab-stop style:position="3.556cm"/>
        </style:tab-stops>
      </style:paragraph-properties>
      <style:text-properties style:text-position="sub 58%"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1" style:font-family-complex="Time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Sin_20_espaciado_20_Car" style:display-name="Sin espaciado Car" style:family="text" style:parent-style-name="Default_20_Paragraph_20_Font" loext:linked-style-name="No_20_Spacing">
      <style:text-properties style:font-name-asian="F" style:font-family-generic-asian="system" style:font-pitch-asian="variable" style:language-asian="es" style:country-asian="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2_20_Car" style:display-name="Título 2 Car" style:family="text" style:parent-style-name="Default_20_Paragraph_20_Font">
      <style:text-properties style:text-position="sub 58%"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text-position="sub 58%"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zh" style:country-asian="CN" style:font-style-asian="italic" style:font-weight-asian="bold" style:font-name-complex="Arial2" style:font-family-complex="Arial" style:font-family-generic-complex="system" style:font-pitch-complex="variable" style:font-size-complex="13pt" style:font-style-complex="italic"/>
    </style:style>
    <style:style style:name="Título_20_8_20_Car" style:display-name="Título 8 Car" style:family="text" style:parent-style-name="Default_20_Paragraph_20_Font">
      <style:text-properties style:text-position="sub 58%"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2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name-asian="Calibri1" style:font-family-asian="Calibri" style:font-family-generic-asian="system" style:font-pitch-asian="variable" style:font-weight-asian="bold" style:font-name-complex="Arial2"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weight="bold" style:font-name-asian="Calibri1" style:font-family-asian="Calibri" style:font-family-generic-asian="system" style:font-pitch-asian="variable" style:font-weight-asian="bold" style:font-name-complex="Arial2" style:font-family-complex="Aria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text-underline-style="non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text-position="0% 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222222" loext:opacity="100%" style:text-position="0% 1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bullet text:level="2" text:style-name="ListLabel_20_155" text:bullet-char="">
        <style:list-level-properties text:list-level-position-and-space-mode="label-alignment">
          <style:list-level-label-alignment text:label-followed-by="listtab"/>
        </style:list-level-properties>
      </text:list-level-style-bullet>
      <text:list-level-style-bullet text:level="3" text:style-name="ListLabel_20_156" text:bullet-char="">
        <style:list-level-properties text:list-level-position-and-space-mode="label-alignment">
          <style:list-level-label-alignment text:label-followed-by="listtab"/>
        </style:list-level-properties>
      </text:list-level-style-bullet>
      <text:list-level-style-bullet text:level="4" text:style-name="ListLabel_20_157" text:bullet-char="">
        <style:list-level-properties text:list-level-position-and-space-mode="label-alignment">
          <style:list-level-label-alignment text:label-followed-by="listtab"/>
        </style:list-level-properties>
      </text:list-level-style-bullet>
      <text:list-level-style-bullet text:level="5" text:style-name="ListLabel_20_158" text:bullet-char="">
        <style:list-level-properties text:list-level-position-and-space-mode="label-alignment">
          <style:list-level-label-alignment text:label-followed-by="listtab"/>
        </style:list-level-properties>
      </text:list-level-style-bullet>
      <text:list-level-style-bullet text:level="6" text:style-name="ListLabel_20_159" text:bullet-char="">
        <style:list-level-properties text:list-level-position-and-space-mode="label-alignment">
          <style:list-level-label-alignment text:label-followed-by="listtab"/>
        </style:list-level-properties>
      </text:list-level-style-bullet>
      <text:list-level-style-bullet text:level="7" text:style-name="ListLabel_20_160" text:bullet-char="">
        <style:list-level-properties text:list-level-position-and-space-mode="label-alignment">
          <style:list-level-label-alignment text:label-followed-by="listtab"/>
        </style:list-level-properties>
      </text:list-level-style-bullet>
      <text:list-level-style-bullet text:level="8" text:style-name="ListLabel_20_161" text:bullet-char="">
        <style:list-level-properties text:list-level-position-and-space-mode="label-alignment">
          <style:list-level-label-alignment text:label-followed-by="listtab"/>
        </style:list-level-properties>
      </text:list-level-style-bullet>
      <text:list-level-style-bullet text:level="9" text:style-name="ListLabel_20_16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64" text:bullet-char="">
        <style:list-level-properties text:list-level-position-and-space-mode="label-alignment">
          <style:list-level-label-alignment text:label-followed-by="listtab"/>
        </style:list-level-properties>
      </text:list-level-style-bullet>
      <text:list-level-style-bullet text:level="3" text:style-name="ListLabel_20_165" text:bullet-char="">
        <style:list-level-properties text:list-level-position-and-space-mode="label-alignment">
          <style:list-level-label-alignment text:label-followed-by="listtab"/>
        </style:list-level-properties>
      </text:list-level-style-bullet>
      <text:list-level-style-bullet text:level="4" text:style-name="ListLabel_20_166" text:bullet-char="">
        <style:list-level-properties text:list-level-position-and-space-mode="label-alignment">
          <style:list-level-label-alignment text:label-followed-by="listtab"/>
        </style:list-level-properties>
      </text:list-level-style-bullet>
      <text:list-level-style-bullet text:level="5" text:style-name="ListLabel_20_167" text:bullet-char="">
        <style:list-level-properties text:list-level-position-and-space-mode="label-alignment">
          <style:list-level-label-alignment text:label-followed-by="listtab"/>
        </style:list-level-properties>
      </text:list-level-style-bullet>
      <text:list-level-style-bullet text:level="6" text:style-name="ListLabel_20_168" text:bullet-char="">
        <style:list-level-properties text:list-level-position-and-space-mode="label-alignment">
          <style:list-level-label-alignment text:label-followed-by="listtab"/>
        </style:list-level-properties>
      </text:list-level-style-bullet>
      <text:list-level-style-bullet text:level="7" text:style-name="ListLabel_20_169" text:bullet-char="">
        <style:list-level-properties text:list-level-position-and-space-mode="label-alignment">
          <style:list-level-label-alignment text:label-followed-by="listtab"/>
        </style:list-level-properties>
      </text:list-level-style-bullet>
      <text:list-level-style-bullet text:level="8" text:style-name="ListLabel_20_170" text:bullet-char="">
        <style:list-level-properties text:list-level-position-and-space-mode="label-alignment">
          <style:list-level-label-alignment text:label-followed-by="listtab"/>
        </style:list-level-properties>
      </text:list-level-style-bullet>
      <text:list-level-style-bullet text:level="9" text:style-name="ListLabel_20_17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cm" fo:line-height="100%" fo:text-align="center"/>
      <style:text-properties fo:font-size="11pt"/>
    </style:style>
    <style:style style:name="MP2" style:family="paragraph">
      <loext:graphic-properties draw:fill="none"/>
      <style:paragraph-properties fo:margin-top="0cm" fo:margin-bottom="0cm" fo:line-height="100%" fo:text-align="center"/>
      <style:text-properties fo:font-size="11pt"/>
    </style:style>
    <style:style style:name="MP3" style:family="paragraph">
      <loext:graphic-properties draw:fill="none"/>
      <style:paragraph-properties fo:text-align="start"/>
    </style:style>
    <style:style style:name="MP4" style:family="paragraph">
      <loext:graphic-properties draw:fill="solid" draw:fill-color="#84a2c6"/>
      <style:paragraph-properties fo:text-align="start"/>
    </style:style>
    <style:style style:name="MP5" style:family="paragraph" style:parent-style-name="Standard">
      <style:paragraph-properties fo:margin-top="0cm" fo:margin-bottom="0cm" style:contextual-spacing="false" style:line-height-at-least="0.176cm" fo:text-align="center" style:justify-single-word="false"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6" style:family="paragraph">
      <loext:graphic-properties draw:fill="solid" draw:fill-color="#3366ff"/>
      <style:paragraph-properties fo:text-align="start"/>
      <style:text-properties fo:font-size="18pt"/>
    </style:style>
    <style:style style:name="MT1" style:family="text">
      <style:text-properties fo:font-variant="normal" fo:text-transform="none" fo:color="#403152" loext:opacity="100%" style:text-line-through-style="none" style:text-line-through-type="none" style:text-position="0% 100%"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MT2" style:family="text">
      <style:text-properties style:font-name="Times New Roman" fo:font-size="8pt" style:rfc-language-tag="es-ES-u-co-trad" fo:language="es" fo:country="ES" style:font-name-asian="Times New Roman1" style:font-size-asian="8pt" style:language-asian="zh" style:country-asian="CN" style:font-name-complex="Times New Roman1" style:font-size-complex="8pt"/>
    </style:style>
    <style:style style:name="MT3"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026cm" fo:margin-bottom="0.028cm" style:run-through="background" style:wrap="run-through" style:number-wrapped-paragraphs="no-limit" style:vertical-pos="from-top" style:vertical-rel="page" style:horizontal-pos="center" style:horizontal-rel="page-end-margin" draw:wrap-influence-on-position="once-concurrent" loext:allow-overlap="true" style:flow-with-text="false"/>
    </style:style>
    <style:style style:name="Mgr2" style:family="graphic">
      <style:graphic-properties draw:stroke="none" svg:stroke-width="0cm" draw:fill="none" draw:textarea-vertical-align="middle" draw:auto-grow-height="false" draw:fit-to-size="false" style:shrink-to-fit="false" fo:min-height="0.637cm" fo:min-width="1.358cm" fo:padding-top="0cm" fo:padding-bottom="0cm" fo:padding-left="0cm" fo:padding-right="0cm" fo:wrap-option="wrap" style:run-through="background"/>
      <style:paragraph-properties style:writing-mode="lr-tb"/>
    </style:style>
    <style:style style:name="Mgr3" style:family="graphic">
      <style:graphic-properties style:run-through="background"/>
    </style:style>
    <style:style style:name="Mgr4" style:family="graphic">
      <style:graphic-properties draw:stroke="solid" svg:stroke-width="0.018cm" svg:stroke-color="#84a2c6" draw:stroke-linejoin="round" draw:fill="none" draw:textarea-vertical-align="top" draw:auto-grow-height="false" draw:fit-to-size="false" style:shrink-to-fit="false" fo:min-height="0.021cm" fo:min-width="0cm" fo:padding-top="0.224cm" fo:padding-bottom="0.224cm" fo:padding-left="0.254cm" fo:padding-right="0.254cm" fo:wrap-option="wrap" style:run-through="background"/>
      <style:paragraph-properties style:writing-mode="lr-tb"/>
    </style:style>
    <style:style style:name="Mgr5" style:family="graphic">
      <style:graphic-properties draw:stroke="none" svg:stroke-width="0cm" draw:fill="solid" draw:fill-color="#84a2c6" draw:textarea-vertical-align="top" draw:auto-grow-height="false" draw:fit-to-size="false" style:shrink-to-fit="false" fo:min-height="0cm" fo:min-width="0cm" fo:padding-top="0.064cm" fo:padding-bottom="0.064cm" fo:padding-left="0.254cm" fo:padding-right="0.254cm" fo:wrap-option="wrap" style:run-through="background"/>
      <style:paragraph-properties style:writing-mode="lr-tb"/>
    </style:style>
    <style:style style:name="Mgr6" style:family="graphic">
      <style:graphic-properties draw:stroke="solid" svg:stroke-width="0.026cm" svg:stroke-color="#000000" draw:stroke-linejoin="miter" draw:fill="solid" draw:fill-color="#3366ff" draw:textarea-vertical-align="top" draw:auto-grow-height="false" fo:min-height="0cm" fo:min-width="15.683cm" fo:padding-top="0.125cm" fo:padding-bottom="0.125cm" fo:padding-left="0.25cm" fo:padding-right="0.25cm" fo:wrap-option="wrap" fo:margin-left="0cm" fo:margin-right="0.064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3" draw:name="Grupo 70" draw:style-name="Mgr1"><draw:custom-shape draw:name="Text Box 71" draw:style-name="Mgr2" draw:text-style-name="MP2" svg:width="1.357cm" svg:height="0.636cm" svg:x="0.82cm" svg:y="5.953cm"><text:p text:style-name="MP1"><text:span text:style-name="MT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72" draw:style-name="Mgr3"><draw:custom-shape draw:name="Oval 73" draw:style-name="Mgr4" draw:text-style-name="MP3" svg:width="0.66cm" svg:height="0.66cm" svg:x="1.167cm" svg:y="5.93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74" draw:style-name="Mgr5" draw:text-style-name="MP4" svg:width="0.177cm" svg:height="0.177cm" svg:x="1.183cm" svg:y="5.94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frame draw:style-name="Mfr1" draw:name="Imagen 5" text:anchor-type="char" svg:x="11.068cm" svg:y="-0.67cm" svg:width="3.246cm" svg:height="1.501cm" draw:z-index="2"><draw:image xlink:href="Pictures/1000000000000BB80000056DAD3A96388126F8F9.jpg" xlink:type="simple" xlink:show="embed" xlink:actuate="onLoad" draw:mime-type="image/jpeg"/></draw:frame><draw:frame draw:style-name="Mfr1" draw:name="Imagen 6" text:anchor-type="char" svg:x="-0.261cm" svg:y="-0.513cm" svg:width="5.022cm" svg:height="1.36cm" draw:z-index="1"><draw:image xlink:href="Pictures/1000000100000325000000DC19BBD5C322288E01.png" xlink:type="simple" xlink:show="embed" xlink:actuate="onLoad" draw:mime-type="image/png"/></draw:frame></text:p>
      </style:header>
      <style:footer>
        <text:p text:style-name="MP5"><draw:custom-shape text:anchor-type="char" draw:z-index="0" draw:name="Forma libre 4" draw:style-name="Mgr6" draw:text-style-name="MP6" svg:width="16.183cm" svg:height="0.031cm" svg:x="-0.684cm" svg:y="-0.30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span text:style-name="MT2">Avda. de Anaga, 7 – Edf. Bahía -, 2ª Planta. 38001 – Santa Cruz de Tenerife Teléfono: 922598301 Fax: 922597983</text:span></text:p>
        <text:p text:style-name="MP5"><text:span text:style-name="MT2">C/. Cebrián,3, 4º planta <text:s/>35003 – <text:s/>Las Palmas de Gran Canaria Teléfono: 928265971 Fax : 928265922</text:span></text:p>
        <text:p text:style-name="MP5"><text:span text:style-name="MT2">C.I.F.: G38528220</text:span></text:p>
        <text:p text:style-name="Footer"><text:span text:style-name="MT3">Aprobado Patronato 10-12-2020</text:span></text:p>
      </style:footer>
    </style:master-page>
    <style:master-page style:name="First_20_Page" style:display-name="First Page" style:page-layout-name="Mpm2" draw:style-name="Mdp1" style:next-style-name="Standard"/>
    <style:master-page style:name="Converted1" style:page-layout-name="Mpm3" draw:style-name="Mdp1">
      <style:header>
        <text:p text:style-name="Header"><draw:frame draw:style-name="Mfr1" text:anchor-type="char" svg:x="-0.261cm" svg:y="-0.513cm" svg:width="5.022cm" svg:height="1.36cm" draw:z-index="22"><draw:image xlink:href="Pictures/1000000100000325000000DC19BBD5C322288E01.png" xlink:type="simple" xlink:show="embed" xlink:actuate="onLoad" draw:mime-type="image/png"/></draw:frame><draw:frame draw:style-name="Mfr1" text:anchor-type="char" svg:x="11.068cm" svg:y="-0.67cm" svg:width="3.246cm" svg:height="1.501cm" draw:z-index="40"><draw:image xlink:href="Pictures/1000000000000BB80000056DAD3A96388126F8F9.jpg" xlink:type="simple" xlink:show="embed" xlink:actuate="onLoad" draw:mime-type="image/jpeg"/></draw:frame><draw:g text:anchor-type="char" draw:z-index="60" draw:name="Grupo 1" draw:style-name="Mgr1"><draw:custom-shape draw:name="Text Box 1" draw:style-name="Mgr2" draw:text-style-name="MP2" svg:width="1.357cm" svg:height="0.636cm" svg:x="0.82cm" svg:y="5.953cm"><text:p text:style-name="MP1"><text:span text:style-name="MT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 draw:style-name="Mgr3"><draw:custom-shape draw:name="Oval 1" draw:style-name="Mgr4" draw:text-style-name="MP3" svg:width="0.66cm" svg:height="0.66cm" svg:x="1.167cm" svg:y="5.93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2" draw:style-name="Mgr5" draw:text-style-name="MP4" svg:width="0.177cm" svg:height="0.177cm" svg:x="1.183cm" svg:y="5.94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style:header>
      <style:footer>
        <text:p text:style-name="MP5"><draw:custom-shape text:anchor-type="char" draw:z-index="79" draw:name="Forma libre 1" draw:style-name="Mgr6" draw:text-style-name="MP6" svg:width="16.183cm" svg:height="0.031cm" svg:x="-0.684cm" svg:y="-0.30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span text:style-name="MT2">Avda. de Anaga, 7 – Edf. Bahía -, 2ª Planta. 38001 – Santa Cruz de Tenerife Teléfono: 922598301 Fax: 922597983</text:span></text:p>
        <text:p text:style-name="MP5"><text:span text:style-name="MT2">C/. Cebrián,3, 4º planta <text:s/>35003 – <text:s/>Las Palmas de Gran Canaria Teléfono: 928265971 Fax : 928265922</text:span></text:p>
        <text:p text:style-name="MP5"><text:span text:style-name="MT2">C.I.F.: G38528220</text:span></text:p>
        <text:p text:style-name="Footer"><text:span text:style-name="MT3">Aprobado Patronato 10-12-202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meta:initial-creator>
    <dc:creator>Eulalia García Silva</dc:creator>
    <meta:editing-cycles>2</meta:editing-cycles>
    <meta:print-date>2020-11-23T14:43:00</meta:print-date>
    <meta:creation-date>2020-12-22T09:18:00</meta:creation-date>
    <dc:date>2020-12-22T09:18:00</dc:date>
    <meta:editing-duration>PT1M</meta:editing-duration>
    <meta:generator>LibreOffice/7.3.4.2$Linux_X86_64 LibreOffice_project/30$Build-2</meta:generator>
    <meta:document-statistic meta:table-count="1" meta:image-count="4" meta:object-count="0" meta:page-count="20" meta:paragraph-count="260" meta:word-count="4407" meta:character-count="29451" meta:non-whitespace-character-count="25119"/>
    <meta:user-defined meta:name="AppVersion">14.0000</meta:user-defined>
    <meta:user-defined meta:name="Company">Microsoft</meta:user-defined>
    <meta:user-defined meta:name="ContentTypeId">0x0101003684E283B10BEB4885CCF8E2B458CE8C</meta:user-defined>
    <meta:template xlink:type="simple" xlink:actuate="onRequest" xlink:title="Normal" xlink:href=""/>
  </office:meta>
</office:document-meta>
</file>