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Raleway" style:font-name-asian="Raleway" style:font-name-complex="Raleway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/>
    </style:style>
    <style:style style:name="ce1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Raleway" style:font-name-asian="Raleway" style:font-name-complex="Raleway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Raleway" style:font-name-asian="Raleway" style:font-name-complex="Raleway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Image3" svg:x="4.13542in" svg:y="0.07708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4.4.- Autorizaciones de Compatibilidad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0">
            <text:p>APELLIDOS Y NOMBRE</text:p>
          </table:table-cell>
          <table:table-cell office:value-type="string" table:style-name="ce20">
            <text:p>ACTIVIDAD PÚBLICA</text:p>
          </table:table-cell>
          <table:table-cell office:value-type="string" table:style-name="ce21">
            <text:p>ACTIVIDAD PRIVADA SECUNDARIA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Fernando Fernández Martín</text:p>
          </table:table-cell>
          <table:table-cell office:value-type="string" table:style-name="ce19">
            <text:p>Personal Fijo - Oficial Administrativo - Departamento de Formación</text:p>
          </table:table-cell>
          <table:table-cell office:value-type="string" table:style-name="ce18">
            <text:p>Por cuenta propia - Fiscalidad y Contabilidad en horario de 17,30 a 20,30 horas.<text:s/></text:p>
            <text:p>Concesión: noviembre 20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stéfano González Medina</text:p>
          </table:table-cell>
          <table:table-cell office:value-type="string" table:style-name="ce19">
            <text:p>Personal Fijo - Responsable de Personal y Recursos Humanos</text:p>
          </table:table-cell>
          <table:table-cell office:value-type="string" table:style-name="ce18">
            <text:p>Por cuenta propia - Asesoramiento Legal a empresas en horario de 17 a 20 horas. Concesión: noviembre 20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Francisco González Palma</text:p>
          </table:table-cell>
          <table:table-cell office:value-type="string" table:style-name="ce19">
            <text:p>Personal Fijo - Técnico de Formación</text:p>
          </table:table-cell>
          <table:table-cell office:value-type="string" table:style-name="ce18">
            <text:p>Por cuenta propia - Oceanografía en horario de 18 a 20 horas.<text:s/></text:p>
            <text:p>Concesión: noviembre 20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Jorge Padrón Marrero</text:p>
          </table:table-cell>
          <table:table-cell office:value-type="string" table:style-name="ce19">
            <text:p>Personal Fijo - Coordinador Departamento Formación</text:p>
          </table:table-cell>
          <table:table-cell office:value-type="string" table:style-name="ce18">
            <text:p>Por cuenta propia - Asesoramiento empresarial en horario de 17 a 21 horas. Concesión: noviembre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Última revisión:<text:s/><text:span text:style-name="T1">noviembre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4">
            <text:p>C/. Los Ministerios nº 1, Ofra, 38009 – Santa Cruz de Tenerife Teléfono: 922598301<text:s/></text:p>
            <text:p>C/. Cebrián,3, 4º planta <text:s/>35003 – <text:s/>Las Palmas de Gran Canaria Teléfono: 928265971<text:s/></text:p>
            <text:p>C.I.F.: G38528220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2020" table:style-name="ta2"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5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">
            <text:p>4.3.- Número de empleados/as por departamentos o consejerías para las administraciones; o en total para las entidades vinculadas o dependientes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5"/>
          <table:table-cell office:value-type="string" table:style-name="ce6">
            <text:p>DEPARTAMENTO</text:p>
          </table:table-cell>
          <table:table-cell office:value-type="string" table:style-name="ce7">
            <text:p>GERENTE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 MEDIO</text:p>
          </table:table-cell>
          <table:table-cell office:value-type="string" table:style-name="ce7">
            <text:p>SECRETARIA DIR.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AUX. ADMVO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5">
            <text:p>SERVICIOS GENERALES</text:p>
          </table:table-cell>
          <table:table-cell office:value-type="string" table:style-name="ce9">
            <text:p>Gerenc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Informática y Telecomunicacion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Administració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ontabilidad y Gestión Presupuestar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Asesoría Jurídic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16">
            <text:p>SERVICIOS ESPECIALIZADOS</text:p>
          </table:table-cell>
          <table:table-cell office:value-type="string" table:style-name="ce9">
            <text:p>Formación Continu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OT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OBECAN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Empleo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7">
            <text:p>SERVICIOS ESPECIALIZADOS OCASIONALES</text:p>
          </table:table-cell>
          <table:table-cell office:value-type="string" table:style-name="ce9">
            <text:p>Estrategi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58" table:style-name="ce12">
            <text:p>5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BI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GAA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7">
          <table:table-cell table:style-name="ce9"/>
          <table:table-cell office:value-type="string" table:style-name="ce13">
            <text:p>TOTAL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10" table:style-name="ce14">
            <text:p>1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Última revisión:<text:s/><text:span text:style-name="T1">Octubre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4">
            <text:p>Avda. de Anaga, 7 – Edf. Bahía -, 2ª Planta. 38001 – Santa Cruz de Tenerife Teléfono: 922598301 Fax: 922597983</text:p>
            <text:p>C/. Cebrián,3, 4º planta <text:s/>35003 – <text:s/>Las Palmas de Gran Canaria Teléfono: 928265971 Fax : 928265922</text:p>
            <text:p>C.I.F.: G38528220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isosp</meta:initial-creator>
    <dc:creator>Eulalia García Silva</dc:creator>
    <meta:creation-date>2021-10-27T12:45:34Z</meta:creation-date>
    <dc:date>2022-11-14T07:30:02Z</dc:date>
    <meta:print-date>2022-11-14T07:29:19Z</meta:print-date>
  </office:meta>
</office:document-meta>
</file>