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2" style:data-style-name="N3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Normal_32_3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31" style:family="table-cell" style:parent-style-name="Normal_32_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Normal_32_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/>
    </style:style>
    <style:style style:name="ce49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5.52979166666667cm"/>
    </style:style>
    <style:style style:name="co16" style:family="table-column">
      <style:table-column-properties fo:break-before="auto" style:column-width="3.307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2_-_FI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36"/>
          <table:table-cell office:value-type="string" table:style-name="ce36">
            <text:p>CATEGORÍA LABORAL</text:p>
          </table:table-cell>
          <table:table-cell office:value-type="string" table:style-name="ce36">
            <text:p>TIPO CONTRATO</text:p>
          </table:table-cell>
          <table:table-cell office:value-type="string" table:style-name="ce37">
            <text:p>SALARIO ANUAL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50442.05" table:style-name="ce18">
            <text:p>50.442,05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30022.410000000003" table:style-name="ce18">
            <text:p>30.022,41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OFICIAL 1º ADMTVA.</text:p>
          </table:table-cell>
          <table:table-cell office:value-type="string" table:style-name="ce17">
            <text:p>LABORAL FIJO</text:p>
          </table:table-cell>
          <table:table-cell office:value-type="currency" office:value="22770.320000000003" table:style-name="ce18">
            <text:p>22.770,32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TÉCNICO MEDIO</text:p>
          </table:table-cell>
          <table:table-cell office:value-type="string" table:style-name="ce17">
            <text:p>LABORAL FIJO</text:p>
          </table:table-cell>
          <table:table-cell office:value-type="currency" office:value="35732.43" table:style-name="ce24">
            <text:p>35.732,43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29456.360000000004" table:style-name="ce18">
            <text:p>29.456,36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26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50442.05" table:style-name="ce18">
            <text:p>50.442,05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7">
            <text:p>TÉCNICO MEDIO<text:s/></text:p>
          </table:table-cell>
          <table:table-cell office:value-type="string" table:style-name="ce17">
            <text:p>LABORAL FIJO</text:p>
          </table:table-cell>
          <table:table-cell office:value-type="currency" office:value="23617.489999999998" table:style-name="ce18">
            <text:p>23.617,49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50981.38" table:style-name="ce18">
            <text:p>50.981,38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8">
            <text:p>TÉCNICO MEDIO</text:p>
          </table:table-cell>
          <table:table-cell office:value-type="string" table:style-name="ce17">
            <text:p>LABORAL FIJO</text:p>
          </table:table-cell>
          <table:table-cell office:value-type="currency" office:value="44830.280000000006" table:style-name="ce18">
            <text:p>44.830,28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3654.600000000006" table:style-name="ce18">
            <text:p>43.654,60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5805.939999999995" table:style-name="ce18">
            <text:p>45.805,94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9">
            <text:p>SECRET. DIRECCION</text:p>
          </table:table-cell>
          <table:table-cell office:value-type="string" table:style-name="ce17">
            <text:p>LABORAL FIJO</text:p>
          </table:table-cell>
          <table:table-cell office:value-type="currency" office:value="45364.969999999994" table:style-name="ce30">
            <text:p>45.364,97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37887.279999999999" table:style-name="ce18">
            <text:p>37.887,28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31">
            <text:p>ADMINISTRATIVO</text:p>
          </table:table-cell>
          <table:table-cell office:value-type="string" table:style-name="ce17">
            <text:p>LABORAL FIJO</text:p>
          </table:table-cell>
          <table:table-cell office:value-type="currency" office:value="29865.15" table:style-name="ce18">
            <text:p>29.865,15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3335.63" table:style-name="ce18">
            <text:p>43.335,63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6806.420000000013" table:style-name="ce18">
            <text:p>46.806,42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3">
            <text:p>TÉCNICO MEDIO</text:p>
          </table:table-cell>
          <table:table-cell office:value-type="string" table:style-name="ce17">
            <text:p>LABORAL FIJO</text:p>
          </table:table-cell>
          <table:table-cell office:value-type="currency" office:value="24110.310000000005" table:style-name="ce18">
            <text:p>24.110,31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TÉCNICO MEDIO</text:p>
          </table:table-cell>
          <table:table-cell office:value-type="string" table:style-name="ce17">
            <text:p>LABORAL FIJO</text:p>
          </table:table-cell>
          <table:table-cell office:value-type="currency" office:value="22968.58" table:style-name="ce18">
            <text:p>22.968,58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29125.239999999998" table:style-name="ce18">
            <text:p>29.125,24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29456.360000000004" table:style-name="ce18">
            <text:p>29.456,36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33469.439999999995" table:style-name="ce18">
            <text:p>33.469,44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3345.73" table:style-name="ce18">
            <text:p>43.345,73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35672.729999999996" table:style-name="ce18">
            <text:p>35.672,73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33">
            <text:p>RESPONSABLE AREA</text:p>
          </table:table-cell>
          <table:table-cell office:value-type="string" table:style-name="ce17">
            <text:p>LABORAL FIJO</text:p>
          </table:table-cell>
          <table:table-cell office:value-type="currency" office:value="46535.96" table:style-name="ce18">
            <text:p>46.535,96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39">
            <text:p>AUX. ADMINISTRATIVO</text:p>
          </table:table-cell>
          <table:table-cell office:value-type="string" table:style-name="ce17">
            <text:p>LABORAL FIJO</text:p>
          </table:table-cell>
          <table:table-cell office:value-type="currency" office:value="13961.21" table:style-name="ce18">
            <text:p>13.961,21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string" table:style-name="ce35">
            <text:p>EXCEDENCIA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32">
            <text:p>OFICIAL 1ª ADMVO</text:p>
          </table:table-cell>
          <table:table-cell office:value-type="string" table:style-name="ce17">
            <text:p>LABORAL FIJO</text:p>
          </table:table-cell>
          <table:table-cell office:value-type="currency" office:value="17297.45" table:style-name="ce18">
            <text:p>17.297,45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3">
            <text:p>TÉCNICO MEDIO</text:p>
          </table:table-cell>
          <table:table-cell office:value-type="string" table:style-name="ce17">
            <text:p>LABORAL FIJO</text:p>
          </table:table-cell>
          <table:table-cell office:value-type="currency" office:value="24110.310000000005" table:style-name="ce18">
            <text:p>24.110,31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14593.03" table:style-name="ce18">
            <text:p>14.593,03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4141.9" table:style-name="ce18">
            <text:p>44.141,90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9004.37" table:style-name="ce18">
            <text:p>49.004,37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9">
            <text:p>AUX. ADMINISTRATIVA</text:p>
          </table:table-cell>
          <table:table-cell office:value-type="string" table:style-name="ce17">
            <text:p>LABORAL FIJO</text:p>
          </table:table-cell>
          <table:table-cell office:value-type="currency" office:value="30108.570000000003" table:style-name="ce18">
            <text:p>30.108,57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3">
            <text:p>TÉCNICO MEDIO</text:p>
          </table:table-cell>
          <table:table-cell office:value-type="string" table:style-name="ce17">
            <text:p>LABORAL FIJO</text:p>
          </table:table-cell>
          <table:table-cell office:value-type="currency" office:value="22959.54" table:style-name="ce18">
            <text:p>22.959,54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string" table:style-name="ce35">
            <text:p>EXCEDENCIA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1245.160000000011" table:style-name="ce18">
            <text:p>41.245,16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36064" table:style-name="ce18">
            <text:p>36.064,00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29939.009999999995" table:style-name="ce18">
            <text:p>29.939,01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3">
            <text:p>OFICIAL 1ª ADMVO</text:p>
          </table:table-cell>
          <table:table-cell office:value-type="string" table:style-name="ce17">
            <text:p>LABORAL FIJO</text:p>
          </table:table-cell>
          <table:table-cell office:value-type="currency" office:value="18480.509999999998" table:style-name="ce18">
            <text:p>18.480,51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39899.120000000003" table:style-name="ce18">
            <text:p>39.899,12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7045.500000000015" table:style-name="ce18">
            <text:p>47.045,50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53498.97" table:style-name="ce18">
            <text:p>53.498,97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30937.999999999996" table:style-name="ce18">
            <text:p>30.938,00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3">
            <text:p>TÉCNICO MEDIO</text:p>
          </table:table-cell>
          <table:table-cell office:value-type="string" table:style-name="ce17">
            <text:p>LABORAL FIJO</text:p>
          </table:table-cell>
          <table:table-cell office:value-type="currency" office:value="29168.39" table:style-name="ce18">
            <text:p>29.168,39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29939.009999999995" table:style-name="ce18">
            <text:p>29.939,01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17">
            <text:p>RESPONSABLE AREA</text:p>
          </table:table-cell>
          <table:table-cell office:value-type="string" table:style-name="ce17">
            <text:p>LABORAL FIJO</text:p>
          </table:table-cell>
          <table:table-cell office:value-type="currency" office:value="52536.77" table:style-name="ce18">
            <text:p>52.536,77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624.1" table:style-name="ce30">
            <text:p>624,10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34">
            <text:p>ADMINISTRATIVA EXPERTA</text:p>
          </table:table-cell>
          <table:table-cell office:value-type="string" table:style-name="ce17">
            <text:p>LABORAL FIJO</text:p>
          </table:table-cell>
          <table:table-cell office:value-type="currency" office:value="41491.719999999994" table:style-name="ce18">
            <text:p>41.491,72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50442.05" table:style-name="ce18">
            <text:p>50.442,05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30937.999999999996" table:style-name="ce40">
            <text:p>30.938,00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30022.33" table:style-name="ce18">
            <text:p>30.022,33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28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9919.030000000013" table:style-name="ce18">
            <text:p>49.919,03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53696.660000000011" table:style-name="ce18">
            <text:p>53.696,66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20765.400000000001" table:style-name="ce18">
            <text:p>20.765,40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46907.32" table:style-name="ce18">
            <text:p>46.907,32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17">
            <text:p>TÉCNICO SUPERIOR</text:p>
          </table:table-cell>
          <table:table-cell office:value-type="string" table:style-name="ce17">
            <text:p>LABORAL FIJO</text:p>
          </table:table-cell>
          <table:table-cell office:value-type="currency" office:value="29125.239999999998" table:style-name="ce18">
            <text:p>29.125,24 €</text:p>
          </table:table-cell>
          <table:table-cell table:number-columns-repeated="252" table:style-name="ce1"/>
          <table:table-cell table:number-columns-repeated="16128" table:style-name="ce3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Última revisión: May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Periodicidad: Revisión semestral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Tipo de Información: Retribucion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2022_-_EVENTUAL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4">
          <table:table-cell table:style-name="ce14"/>
          <table:table-cell office:value-type="string" table:style-name="ce14">
            <text:p>CATEGORÍA LABORAL</text:p>
          </table:table-cell>
          <table:table-cell office:value-type="string" table:style-name="ce14">
            <text:p>TIPO CONTRATO</text:p>
          </table:table-cell>
          <table:table-cell office:value-type="string" table:style-name="ce14">
            <text:p>CONVENIO DE APLICACIÓN</text:p>
          </table:table-cell>
          <table:table-cell office:value-type="string" table:style-name="ce15">
            <text:p>SALARIO ANUAL</text:p>
          </table:table-cell>
          <table:table-cell table:number-columns-repeated="16379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2">
            <text:p>GERENTA</text:p>
          </table:table-cell>
          <table:table-cell office:value-type="string" table:style-name="ce43">
            <text:p>ALTA DIRECCION</text:p>
          </table:table-cell>
          <table:table-cell office:value-type="string" table:style-name="ce44">
            <text:p>OFICINAS Y DESPACHOS S/C DE TENERIFE</text:p>
          </table:table-cell>
          <table:table-cell office:value-type="currency" office:value="62011.440000000017" table:style-name="ce30">
            <text:p>62.011,44 €</text:p>
          </table:table-cell>
          <table:table-cell table:number-columns-repeated="16379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17">
            <text:p>TÉCNICO SUPERIOR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20157.79" table:style-name="ce18">
            <text:p>20.157,79 €</text:p>
          </table:table-cell>
          <table:table-cell table:number-columns-repeated="16379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17">
            <text:p>TÉCNICO SUPERIOR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20157.79" table:style-name="ce18">
            <text:p>20.157,79 €</text:p>
          </table:table-cell>
          <table:table-cell table:number-columns-repeated="16379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17">
            <text:p>TÉCNICO SUPERIOR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18085.440000000002" table:style-name="ce30">
            <text:p>18.085,44 €</text:p>
          </table:table-cell>
          <table:table-cell table:number-columns-repeated="16379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7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5261.9100000000008" table:style-name="ce18">
            <text:p>5.261,91 €</text:p>
          </table:table-cell>
          <table:table-cell table:number-columns-repeated="16379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45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16546.919999999998" table:style-name="ce18">
            <text:p>16.546,92 €</text:p>
          </table:table-cell>
          <table:table-cell table:number-columns-repeated="16379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23">
            <text:p>OFICIAL 1ª ADMINISTRATIVO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12072.899999999998" table:style-name="ce30">
            <text:p>12.072,90 €</text:p>
          </table:table-cell>
          <table:table-cell table:number-columns-repeated="16379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23">
            <text:p>OFICIAL 1ª ADMINISTRATIVO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7183.2299999999987" table:style-name="ce18">
            <text:p>7.183,23 €</text:p>
          </table:table-cell>
          <table:table-cell table:number-columns-repeated="16379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3">
            <text:p>OFICIAL 1ª ADMINISTRATIV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10782.310000000001" table:style-name="ce18">
            <text:p>10.782,31 €</text:p>
          </table:table-cell>
          <table:table-cell table:number-columns-repeated="16379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23">
            <text:p>OFICIAL 1ª ADMINISTRATIV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10761.560000000001" table:style-name="ce18">
            <text:p>10.761,56 €</text:p>
          </table:table-cell>
          <table:table-cell table:number-columns-repeated="16379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23">
            <text:p>OFICIAL 1ª ADMINISTRATIVO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2368.3200000000002" table:style-name="ce24">
            <text:p>2.368,32 €</text:p>
          </table:table-cell>
          <table:table-cell table:number-columns-repeated="16379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8272.4599999999991" table:style-name="ce24">
            <text:p>8.272,46 €</text:p>
          </table:table-cell>
          <table:table-cell table:number-columns-repeated="16379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17587.580000000002" table:formula="of:=1330.04+16257.54" table:style-name="ce18">
            <text:p>17.587,58 €</text:p>
          </table:table-cell>
          <table:table-cell table:number-columns-repeated="16379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23">
            <text:p>OFICIAL 1ª ADMINISTRATIVO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13320.459999999997" table:style-name="ce18">
            <text:p>13.320,46 €</text:p>
          </table:table-cell>
          <table:table-cell table:number-columns-repeated="16379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23">
            <text:p>OFICIAL 1ª ADMINISTRATIVO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11886.279999999999" table:style-name="ce30">
            <text:p>11.886,28 €</text:p>
          </table:table-cell>
          <table:table-cell table:number-columns-repeated="16379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23">
            <text:p>OFICIAL 1ª ADMINISTRATIVO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10026.9" table:style-name="ce30">
            <text:p>10.026,90 €</text:p>
          </table:table-cell>
          <table:table-cell table:number-columns-repeated="16379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3">
            <text:p>OFICIAL 1ª ADMINISTRATIVO</text:p>
          </table:table-cell>
          <table:table-cell office:value-type="string" table:style-name="ce42">
            <text:p>LABORAL EVENTUAL</text:p>
          </table:table-cell>
          <table:table-cell office:value-type="string" table:style-name="ce46">
            <text:p>OFICINAS Y DESPACHOS S/C DE TENERIFE</text:p>
          </table:table-cell>
          <table:table-cell office:value-type="currency" office:value="2755.02" table:style-name="ce24">
            <text:p>2.755,02 €</text:p>
          </table:table-cell>
          <table:table-cell table:number-columns-repeated="16379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22959.509999999995" table:style-name="ce18">
            <text:p>22.959,51 €</text:p>
          </table:table-cell>
          <table:table-cell table:number-columns-repeated="16379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22959.55" table:style-name="ce18">
            <text:p>22.959,55 €</text:p>
          </table:table-cell>
          <table:table-cell table:number-columns-repeated="16379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23">
            <text:p>TÉCNICO MEDIO<text:s/>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currency" office:value="24043.8" table:style-name="ce40">
            <text:p>24.043,80 €</text:p>
          </table:table-cell>
          <table:table-cell table:number-columns-repeated="16379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3">
            <text:p>TÉCNICO SUPERIOR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24023.819999999996" table:style-name="ce18">
            <text:p>24.023,82 €</text:p>
          </table:table-cell>
          <table:table-cell table:number-columns-repeated="16379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23">
            <text:p>TÉCNICO SUPERIOR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currency" office:value="25519.069999999992" table:style-name="ce18">
            <text:p>25.519,07 €</text:p>
          </table:table-cell>
          <table:table-cell table:number-columns-repeated="16379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currency" office:value="12055.39" table:style-name="ce18">
            <text:p>12.055,39 €</text:p>
          </table:table-cell>
          <table:table-cell table:number-columns-repeated="16379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10458.329999999998" table:style-name="ce18">
            <text:p>10.458,33 €</text:p>
          </table:table-cell>
          <table:table-cell table:number-columns-repeated="16379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currency" office:value="10982.810000000001" table:style-name="ce40">
            <text:p>10.982,81 €</text:p>
          </table:table-cell>
          <table:table-cell table:number-columns-repeated="16379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currency" office:value="8973.57" table:style-name="ce18">
            <text:p>8.973,57 €</text:p>
          </table:table-cell>
          <table:table-cell table:number-columns-repeated="16379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4591.8700000000008" table:style-name="ce30">
            <text:p>4.591,87 €</text:p>
          </table:table-cell>
          <table:table-cell table:number-columns-repeated="16379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4209.2499999999991" table:style-name="ce48">
            <text:p>4.209,25 €</text:p>
          </table:table-cell>
          <table:table-cell table:number-columns-repeated="16379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currency" office:value="7289.79" table:style-name="ce24">
            <text:p>7.289,79 €</text:p>
          </table:table-cell>
          <table:table-cell table:number-columns-repeated="16379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currency" office:value="11121.460000000001" table:style-name="ce30">
            <text:p>11.121,46 €</text:p>
          </table:table-cell>
          <table:table-cell table:number-columns-repeated="16379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currency" office:value="4102.8" table:style-name="ce24">
            <text:p>4.102,80 €</text:p>
          </table:table-cell>
          <table:table-cell table:number-columns-repeated="16379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23">
            <text:p>TÉCNICO MEDIO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currency" office:value="2702.3900000000003" table:style-name="ce30">
            <text:p>2.702,39 €</text:p>
          </table:table-cell>
          <table:table-cell table:number-columns-repeated="16379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17">
            <text:p>TÉCNICO SUPERIOR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currency" office:value="5833.4" table:style-name="ce18">
            <text:p>5.833,40 €</text:p>
          </table:table-cell>
          <table:table-cell table:number-columns-repeated="16379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17">
            <text:p>TÉCNICO SUPERIOR</text:p>
          </table:table-cell>
          <table:table-cell office:value-type="string" table:style-name="ce42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currency" office:value="15718.740000000002" table:formula="of:=10148.19+5570.55" table:style-name="ce49">
            <text:p>15.718,74 €</text:p>
          </table:table-cell>
          <table:table-cell table:number-columns-repeated="16379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Última revisión: May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Periodicidad: Revisión semestra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Tipo de Información: Retribuciones</text:p>
          </table:table-cell>
          <table:covered-table-cell table:number-columns-repeated="2"/>
          <table:table-cell table:number-columns-repeated="16381"/>
        </table:table-row>
        <table:table-row table:number-rows-repeated="1048526" table:style-name="ro3">
          <table:table-cell table:number-columns-repeated="16384"/>
        </table:table-row>
      </table:table>
      <table:table table:name="2021_-_INDEFINID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" table:number-columns-repeated="16380" table:default-cell-style-name="ce1"/>
        <table:table-row table:style-name="ro5">
          <table:table-cell table:style-name="ce2"/>
          <table:table-cell office:value-type="string" table:style-name="ce3">
            <text:p>CATEGORÍA LABORAL</text:p>
          </table:table-cell>
          <table:table-cell office:value-type="string" table:style-name="ce3">
            <text:p>TIPO CONTRATO</text:p>
          </table:table-cell>
          <table:table-cell office:value-type="string" table:style-name="ce4">
            <text:p>SALARIO ANUAL</text:p>
          </table:table-cell>
          <table:table-cell table:number-columns-repeated="1638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5564.94" table:style-name="ce6">
            <text:p>45.564,94</text:p>
          </table:table-cell>
          <table:table-cell table:number-columns-repeated="1638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38375.050000000003" table:style-name="ce6">
            <text:p>38.375,05</text:p>
          </table:table-cell>
          <table:table-cell table:number-columns-repeated="1638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33774.78" table:formula="of:=30374.09+3400.69" table:style-name="ce6">
            <text:p>33.774,78</text:p>
          </table:table-cell>
          <table:table-cell table:number-columns-repeated="1638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51662.68" table:style-name="ce6">
            <text:p>51.662,68</text:p>
          </table:table-cell>
          <table:table-cell table:number-columns-repeated="1638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8509.24" table:style-name="ce6">
            <text:p>48.509,24</text:p>
          </table:table-cell>
          <table:table-cell table:number-columns-repeated="1638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8509.24" table:style-name="ce6">
            <text:p>48.509,24</text:p>
          </table:table-cell>
          <table:table-cell table:number-columns-repeated="1638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3545.97" table:style-name="ce6">
            <text:p>43.545,97</text:p>
          </table:table-cell>
          <table:table-cell table:number-columns-repeated="1638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5">
            <text:p>TECNICO MEDIO</text:p>
          </table:table-cell>
          <table:table-cell office:value-type="string" table:style-name="ce5">
            <text:p>LABORAL INDEFINIDO</text:p>
          </table:table-cell>
          <table:table-cell office:value-type="float" office:value="33256.620000000003" table:style-name="ce6">
            <text:p>33.256,62</text:p>
          </table:table-cell>
          <table:table-cell table:number-columns-repeated="16380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0323.019999999997" table:style-name="ce6">
            <text:p>40.323,02</text:p>
          </table:table-cell>
          <table:table-cell table:number-columns-repeated="16380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35266.54" table:style-name="ce6">
            <text:p>35.266,54</text:p>
          </table:table-cell>
          <table:table-cell table:number-columns-repeated="16380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0600.080000000002" table:style-name="ce6">
            <text:p>40.600,08</text:p>
          </table:table-cell>
          <table:table-cell table:number-columns-repeated="16380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35267.660000000003" table:style-name="ce6">
            <text:p>35.267,66</text:p>
          </table:table-cell>
          <table:table-cell table:number-columns-repeated="16380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33261.5" table:style-name="ce6">
            <text:p>33.261,50</text:p>
          </table:table-cell>
          <table:table-cell table:number-columns-repeated="16380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5">
            <text:p>TECNICO MEDIO</text:p>
          </table:table-cell>
          <table:table-cell office:value-type="string" table:style-name="ce5">
            <text:p>LABORAL INDEFINIDO</text:p>
          </table:table-cell>
          <table:table-cell office:value-type="float" office:value="27143.97" table:style-name="ce6">
            <text:p>27.143,97</text:p>
          </table:table-cell>
          <table:table-cell table:number-columns-repeated="16380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1137.440000000002" table:formula="of:=40004.14+815.4+317.9" table:style-name="ce6">
            <text:p>41.137,44</text:p>
          </table:table-cell>
          <table:table-cell table:number-columns-repeated="16380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LABORAL INDEFINIDO</text:p>
          </table:table-cell>
          <table:table-cell office:value-type="float" office:value="27276.560000000001" table:formula="of:=26982.36+294.2" table:style-name="ce6">
            <text:p>27.276,56</text:p>
          </table:table-cell>
          <table:table-cell table:number-columns-repeated="16380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7959.3" table:style-name="ce6">
            <text:p>47.959,30</text:p>
          </table:table-cell>
          <table:table-cell table:number-columns-repeated="16380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5">
            <text:p>JEFE 2 TCN OFIC N4</text:p>
          </table:table-cell>
          <table:table-cell office:value-type="string" table:style-name="ce5">
            <text:p>LABORAL INDEFINIDO</text:p>
          </table:table-cell>
          <table:table-cell office:value-type="float" office:value="42827.94" table:style-name="ce6">
            <text:p>42.827,94</text:p>
          </table:table-cell>
          <table:table-cell table:number-columns-repeated="16380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5">
            <text:p>SECRETARIA DE DIRECCION</text:p>
          </table:table-cell>
          <table:table-cell office:value-type="string" table:style-name="ce5">
            <text:p>LABORAL INDEFINIDO</text:p>
          </table:table-cell>
          <table:table-cell office:value-type="float" office:value="38753.939999999995" table:formula="of:=36912.5+1832.34+9.1" table:style-name="ce6">
            <text:p>38.753,94</text:p>
          </table:table-cell>
          <table:table-cell table:number-columns-repeated="16380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5">
            <text:p>JEFA DE AREA</text:p>
          </table:table-cell>
          <table:table-cell office:value-type="string" table:style-name="ce5">
            <text:p>LABORAL INDEFINIDO</text:p>
          </table:table-cell>
          <table:table-cell office:value-type="float" office:value="46225.159999999996" table:formula="of:=46209.88+15.28" table:style-name="ce6">
            <text:p>46.225,16</text:p>
          </table:table-cell>
          <table:table-cell table:number-columns-repeated="16380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5">
            <text:p>ADMINISTRATIVA EXPERTA</text:p>
          </table:table-cell>
          <table:table-cell office:value-type="string" table:style-name="ce5">
            <text:p>LABORAL INDEFINIDO</text:p>
          </table:table-cell>
          <table:table-cell office:value-type="float" office:value="35551.519999999997" table:formula="of:=35412.8+128.84+9.88" table:style-name="ce6">
            <text:p>35.551,52</text:p>
          </table:table-cell>
          <table:table-cell table:number-columns-repeated="16380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6032.06" table:formula="of:=46023.32+8.74" table:style-name="ce6">
            <text:p>46.032,06</text:p>
          </table:table-cell>
          <table:table-cell table:number-columns-repeated="16380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0731.019999999997" table:formula="of:=40714.1+16.92" table:style-name="ce6">
            <text:p>40.731,02</text:p>
          </table:table-cell>
          <table:table-cell table:number-columns-repeated="16380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5">
            <text:p>JEFE DE AREA</text:p>
          </table:table-cell>
          <table:table-cell office:value-type="string" table:style-name="ce5">
            <text:p>LABORAL INDEFINIDO</text:p>
          </table:table-cell>
          <table:table-cell office:value-type="float" office:value="18661.59" table:formula="of:=18619.83+41.76" table:style-name="ce6">
            <text:p>18.661,59</text:p>
          </table:table-cell>
          <table:table-cell table:number-columns-repeated="16380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3892.43" table:style-name="ce6">
            <text:p>43.892,43</text:p>
          </table:table-cell>
          <table:table-cell table:number-columns-repeated="16380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33561.06" table:style-name="ce6">
            <text:p>33.561,06</text:p>
          </table:table-cell>
          <table:table-cell table:number-columns-repeated="16380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5">
            <text:p>OFICIAL ADMINISTRATIVO 1º</text:p>
          </table:table-cell>
          <table:table-cell office:value-type="string" table:style-name="ce5">
            <text:p>LABORAL INDEFINIDO</text:p>
          </table:table-cell>
          <table:table-cell office:value-type="float" office:value="21186.82" table:style-name="ce6">
            <text:p>21.186,82</text:p>
          </table:table-cell>
          <table:table-cell table:number-columns-repeated="16380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0032.019999999997" table:formula="of:=36508.52+3041.24+482.26" table:style-name="ce6">
            <text:p>40.032,02</text:p>
          </table:table-cell>
          <table:table-cell table:number-columns-repeated="16380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40260.29" table:formula="of:=39557.6+462.69+240" table:style-name="ce6">
            <text:p>40.260,29</text:p>
          </table:table-cell>
          <table:table-cell table:number-columns-repeated="16380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39539.39" table:formula="of:=39362.97+176.42" table:style-name="ce6">
            <text:p>39.539,39</text:p>
          </table:table-cell>
          <table:table-cell table:number-columns-repeated="16380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INDEFINIDO</text:p>
          </table:table-cell>
          <table:table-cell office:value-type="float" office:value="31131.72" table:style-name="ce6">
            <text:p>31.131,72</text:p>
          </table:table-cell>
          <table:table-cell table:number-columns-repeated="16380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5">
            <text:p>AUX. ADMINISTRATIVA</text:p>
          </table:table-cell>
          <table:table-cell office:value-type="string" table:style-name="ce5">
            <text:p>LABORAL INDEFINIDO</text:p>
          </table:table-cell>
          <table:table-cell office:value-type="float" office:value="25942.52" table:formula="of:=25932.64+9.88" table:style-name="ce6">
            <text:p>25.942,52</text:p>
          </table:table-cell>
          <table:table-cell table:number-columns-repeated="16380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5">
            <text:p>JEFE DE AREA</text:p>
          </table:table-cell>
          <table:table-cell office:value-type="string" table:style-name="ce5">
            <text:p>LABORAL INDEFINIDO</text:p>
          </table:table-cell>
          <table:table-cell office:value-type="float" office:value="5814.7" table:style-name="ce6">
            <text:p>5.814,70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7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8">
            <text:p>Última revisión: Febrero 2022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8">
            <text:p>Periodicidad: Revisión semestral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8">
            <text:p>Tipo de Información: Retribuciones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number-rows-repeated="1048538" table:style-name="ro8">
          <table:table-cell table:number-columns-repeated="16384"/>
        </table:table-row>
      </table:table>
      <table:table table:name="2021_-_EVENTUAL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2" table:number-columns-repeated="1019" table:default-cell-style-name="ce1"/>
        <table:table-column table:style-name="co1" table:number-columns-repeated="15360" table:default-cell-style-name="ce1"/>
        <table:table-row table:style-name="ro3"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CATEGORÍA LABORAL</text:p>
          </table:table-cell>
          <table:table-cell office:value-type="string" table:number-columns-spanned="1" table:number-rows-spanned="2" table:style-name="ce12">
            <text:p>TIPO CONTRATO</text:p>
          </table:table-cell>
          <table:table-cell office:value-type="string" table:number-columns-spanned="1" table:number-rows-spanned="2" table:style-name="ce12">
            <text:p>CONVENIO DE APLICACIÓN</text:p>
          </table:table-cell>
          <table:table-cell office:value-type="string" table:number-columns-spanned="1" table:number-rows-spanned="2" table:style-name="ce13">
            <text:p>SALARIO ANUAL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30678.53" table:style-name="ce6">
            <text:p>30.678,53</text:p>
          </table:table-cell>
          <table:table-cell table:number-columns-repeated="16379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10230.209999999999" table:style-name="ce6">
            <text:p>10.230,21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5">
            <text:p>TECNICO 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5420.96" table:style-name="ce6">
            <text:p>5.420,96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28451.8" table:style-name="ce6">
            <text:p>28.451,80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5336.07" table:style-name="ce6">
            <text:p>5.336,07</text:p>
          </table:table-cell>
          <table:table-cell table:number-columns-repeated="1637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14132.75" table:formula="of:=14044.11+88.64" table:style-name="ce6">
            <text:p>14.132,75</text:p>
          </table:table-cell>
          <table:table-cell table:number-columns-repeated="1637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3141.5099999999998" table:formula="of:=2718.64+422.87" table:style-name="ce6">
            <text:p>3.141,51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5">
            <text:p>TÉCNICO 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4723.83" table:style-name="ce6">
            <text:p>14.723,83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28451.8" table:style-name="ce6">
            <text:p>28.451,80</text:p>
          </table:table-cell>
          <table:table-cell table:number-columns-repeated="1637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5">
            <text:p>GERENTE</text:p>
          </table:table-cell>
          <table:table-cell office:value-type="string" table:style-name="ce5">
            <text:p>ALTA DIRECCIÓN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62011.44" table:style-name="ce6">
            <text:p>62.011,44</text:p>
          </table:table-cell>
          <table:table-cell table:number-columns-repeated="1637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TÉCNICO SUPERIOR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12060.380000000001" table:formula="of:=11824.18+236.2" table:style-name="ce6">
            <text:p>12.060,38</text:p>
          </table:table-cell>
          <table:table-cell table:number-columns-repeated="1637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15248.24" table:style-name="ce6">
            <text:p>15.248,24</text:p>
          </table:table-cell>
          <table:table-cell table:number-columns-repeated="1637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5">
            <text:p>TE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28999.200000000001" table:style-name="ce6">
            <text:p>28.999,20</text:p>
          </table:table-cell>
          <table:table-cell table:number-columns-repeated="1637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5">
            <text:p>TÉ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28837.64" table:formula="of:=25615.94+3221.7" table:style-name="ce6">
            <text:p>28.837,64</text:p>
          </table:table-cell>
          <table:table-cell table:number-columns-repeated="1637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18630.63" table:style-name="ce6">
            <text:p>18.630,63</text:p>
          </table:table-cell>
          <table:table-cell table:number-columns-repeated="1637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23160.9" table:style-name="ce6">
            <text:p>23.160,90</text:p>
          </table:table-cell>
          <table:table-cell table:number-columns-repeated="1637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23288.28" table:style-name="ce6">
            <text:p>23.288,28</text:p>
          </table:table-cell>
          <table:table-cell table:number-columns-repeated="1637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5922.06" table:style-name="ce6">
            <text:p>5.922,06</text:p>
          </table:table-cell>
          <table:table-cell table:number-columns-repeated="16379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3860.44" table:style-name="ce6">
            <text:p>13.860,44</text:p>
          </table:table-cell>
          <table:table-cell table:number-columns-repeated="1637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5">
            <text:p>OFICIAL ADMINISTRATIVO 1º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8409.1" table:style-name="ce6">
            <text:p>8.409,10</text:p>
          </table:table-cell>
          <table:table-cell table:number-columns-repeated="16379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5">
            <text:p>OFICIAL ADMINISTRATIVO <text:s/>1º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8409.1" table:style-name="ce6">
            <text:p>8.409,10</text:p>
          </table:table-cell>
          <table:table-cell table:number-columns-repeated="16379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5">
            <text:p>OFICIAL ADMINISTRATIVO 1º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8409.1" table:style-name="ce6">
            <text:p>8.409,10</text:p>
          </table:table-cell>
          <table:table-cell table:number-columns-repeated="16379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12291.08" table:style-name="ce6">
            <text:p>12.291,08</text:p>
          </table:table-cell>
          <table:table-cell table:number-columns-repeated="16379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5">
            <text:p>OFICIAL ADMINISTRATIVO 1º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8990.1200000000008" table:style-name="ce6">
            <text:p>8.990,12</text:p>
          </table:table-cell>
          <table:table-cell table:number-columns-repeated="16379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style-name="ce5">
            <text:p>OFICIAL ADMINISTRATIVO 1º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8990.1200000000008" table:style-name="ce6">
            <text:p>8.990,12</text:p>
          </table:table-cell>
          <table:table-cell table:number-columns-repeated="16379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style-name="ce5">
            <text:p>OFICIAL ADMINISTRATIVO 1º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862.25" table:style-name="ce6">
            <text:p>862,25</text:p>
          </table:table-cell>
          <table:table-cell table:number-columns-repeated="16379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style-name="ce5">
            <text:p>OFICIAL ADMINISTRATIVO 1º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7878.42" table:style-name="ce6">
            <text:p>7.878,42</text:p>
          </table:table-cell>
          <table:table-cell table:number-columns-repeated="16379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5">
            <text:p>TECNICO 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19016.34" table:style-name="ce6">
            <text:p>19.016,34</text:p>
          </table:table-cell>
          <table:table-cell table:number-columns-repeated="16379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5">
            <text:p>TÉ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23279.78" table:style-name="ce6">
            <text:p>23.279,78</text:p>
          </table:table-cell>
          <table:table-cell table:number-columns-repeated="16379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5">
            <text:p>AUX. ADMINISTRATIV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10561.72" table:style-name="ce6">
            <text:p>10.561,72</text:p>
          </table:table-cell>
          <table:table-cell table:number-columns-repeated="16379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18370.3" table:style-name="ce6">
            <text:p>18.370,30</text:p>
          </table:table-cell>
          <table:table-cell table:number-columns-repeated="16379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18447.509999999998" table:formula="of:=18370.3+77.21" table:style-name="ce6">
            <text:p>18.447,51</text:p>
          </table:table-cell>
          <table:table-cell table:number-columns-repeated="16379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5">
            <text:p>TÉCNICO 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 Y DESPACHOS DE S/C DE TENERIFE</text:p>
          </table:table-cell>
          <table:table-cell office:value-type="float" office:value="18952.5" table:style-name="ce6">
            <text:p>18.952,50</text:p>
          </table:table-cell>
          <table:table-cell table:number-columns-repeated="16379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 Y DESPACHOS DE S/C DE TENERIFE</text:p>
          </table:table-cell>
          <table:table-cell office:value-type="float" office:value="18370.3" table:style-name="ce6">
            <text:p>18.370,30</text:p>
          </table:table-cell>
          <table:table-cell table:number-columns-repeated="16379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style-name="ce5">
            <text:p>TÉCNICO 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 Y DESPACHOS DE S/C DE TENERIFE</text:p>
          </table:table-cell>
          <table:table-cell office:value-type="float" office:value="18370.3" table:style-name="ce6">
            <text:p>18.370,30</text:p>
          </table:table-cell>
          <table:table-cell table:number-columns-repeated="16379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 Y DESPACHOS DE S/C DE TENERIFE</text:p>
          </table:table-cell>
          <table:table-cell office:value-type="float" office:value="18370.3" table:style-name="ce6">
            <text:p>18.370,30</text:p>
          </table:table-cell>
          <table:table-cell table:number-columns-repeated="16379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CONVENIO DE APLICACIÓN</text:p>
          </table:table-cell>
          <table:table-cell office:value-type="float" office:value="18823.13" table:style-name="ce6">
            <text:p>18.823,13</text:p>
          </table:table-cell>
          <table:table-cell table:number-columns-repeated="16379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style-name="ce5">
            <text:p>AUX. ADMINISTRATIV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 Y DESPACHOS DE S/C DE TENERIFE</text:p>
          </table:table-cell>
          <table:table-cell office:value-type="float" office:value="6385.24" table:style-name="ce6">
            <text:p>6.385,24</text:p>
          </table:table-cell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8109.34" table:style-name="ce6">
            <text:p>18.109,34</text:p>
          </table:table-cell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21913.1" table:style-name="ce6">
            <text:p>21.913,10</text:p>
          </table:table-cell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21913.1" table:style-name="ce6">
            <text:p>21.913,10</text:p>
          </table:table-cell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5">
            <text:p>AUX. ADMINISTRATIV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0763.97" table:style-name="ce6">
            <text:p>10.763,97</text:p>
          </table:table-cell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5">
            <text:p>AUX. ADMINISTRATIV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0579.25" table:style-name="ce6">
            <text:p>10.579,25</text:p>
          </table:table-cell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7493.650000000001" table:style-name="ce6">
            <text:p>17.493,65</text:p>
          </table:table-cell>
          <table:table-cell table:number-columns-repeated="16379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7493.650000000001" table:style-name="ce6">
            <text:p>17.493,65</text:p>
          </table:table-cell>
          <table:table-cell table:number-columns-repeated="16379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7493.650000000001" table:style-name="ce6">
            <text:p>17.493,65</text:p>
          </table:table-cell>
          <table:table-cell table:number-columns-repeated="16379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7493.650000000001" table:style-name="ce6">
            <text:p>17.493,65</text:p>
          </table:table-cell>
          <table:table-cell table:number-columns-repeated="16379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7493.650000000001" table:style-name="ce6">
            <text:p>17.493,65</text:p>
          </table:table-cell>
          <table:table-cell table:number-columns-repeated="16379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7493.099999999999" table:formula="of:=17444.6+45.81+2.69" table:style-name="ce6">
            <text:p>17.493,10</text:p>
          </table:table-cell>
          <table:table-cell table:number-columns-repeated="16379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7493.650000000001" table:style-name="ce6">
            <text:p>17.493,65</text:p>
          </table:table-cell>
          <table:table-cell table:number-columns-repeated="16379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style-name="ce5">
            <text:p>TÉ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 Y DESPACHOS DE S/C DE TENERIFE</text:p>
          </table:table-cell>
          <table:table-cell office:value-type="float" office:value="22876.32" table:formula="of:=21403.45+1472.87" table:style-name="ce6">
            <text:p>22.876,32</text:p>
          </table:table-cell>
          <table:table-cell table:number-columns-repeated="16379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style-name="ce5">
            <text:p>AUX. ADMINISTRATIV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 Y DESPACHOS DE S/C DE TENERIFE</text:p>
          </table:table-cell>
          <table:table-cell office:value-type="float" office:value="10567.53" table:style-name="ce6">
            <text:p>10.567,53</text:p>
          </table:table-cell>
          <table:table-cell table:number-columns-repeated="16379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style-name="ce5">
            <text:p>TÉ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 Y DESPACHOS DE S/C DE TENERIFE</text:p>
          </table:table-cell>
          <table:table-cell office:value-type="float" office:value="10138.84" table:style-name="ce6">
            <text:p>10.138,84</text:p>
          </table:table-cell>
          <table:table-cell table:number-columns-repeated="16379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style-name="ce5">
            <text:p>TÉCNICO 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 Y DESPACHOS DE S/C DE TENERIFE</text:p>
          </table:table-cell>
          <table:table-cell office:value-type="float" office:value="22229.01" table:style-name="ce6">
            <text:p>22.229,01</text:p>
          </table:table-cell>
          <table:table-cell table:number-columns-repeated="16379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24796.35" table:style-name="ce6">
            <text:p>24.796,35</text:p>
          </table:table-cell>
          <table:table-cell table:number-columns-repeated="16379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21687.24" table:style-name="ce6">
            <text:p>21.687,24</text:p>
          </table:table-cell>
          <table:table-cell table:number-columns-repeated="16379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22445.54" table:style-name="ce6">
            <text:p>22.445,54</text:p>
          </table:table-cell>
          <table:table-cell table:number-columns-repeated="16379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24038.41" table:style-name="ce6">
            <text:p>24.038,41</text:p>
          </table:table-cell>
          <table:table-cell table:number-columns-repeated="16379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5">
            <text:p>AUX. ADMINISTRATIV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1806.61" table:style-name="ce6">
            <text:p>11.806,61</text:p>
          </table:table-cell>
          <table:table-cell table:number-columns-repeated="16379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23504.71" table:style-name="ce6">
            <text:p>23.504,71</text:p>
          </table:table-cell>
          <table:table-cell table:number-columns-repeated="16379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NERIFE</text:p>
          </table:table-cell>
          <table:table-cell office:value-type="float" office:value="13452.35" table:style-name="ce6">
            <text:p>13.452,35</text:p>
          </table:table-cell>
          <table:table-cell table:number-columns-repeated="16379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NERIFE</text:p>
          </table:table-cell>
          <table:table-cell office:value-type="float" office:value="13452.35" table:style-name="ce6">
            <text:p>13.452,35</text:p>
          </table:table-cell>
          <table:table-cell table:number-columns-repeated="16379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NERIFE</text:p>
          </table:table-cell>
          <table:table-cell office:value-type="float" office:value="13452.35" table:style-name="ce6">
            <text:p>13.452,35</text:p>
          </table:table-cell>
          <table:table-cell table:number-columns-repeated="16379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style-name="ce5">
            <text:p>ADMINISTRATIVO OFICIAL 1º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NERIFE</text:p>
          </table:table-cell>
          <table:table-cell office:value-type="float" office:value="5558.38" table:style-name="ce6">
            <text:p>5.558,38</text:p>
          </table:table-cell>
          <table:table-cell table:number-columns-repeated="16379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2664.05" table:style-name="ce6">
            <text:p>12.664,05</text:p>
          </table:table-cell>
          <table:table-cell table:number-columns-repeated="16379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2284.89" table:formula="of:=11833.93+450.96" table:style-name="ce6">
            <text:p>12.284,89</text:p>
          </table:table-cell>
          <table:table-cell table:number-columns-repeated="16379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5">
            <text:p>TÉCNICO <text:s/>SUPERIOR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12664.05" table:style-name="ce6">
            <text:p>12.664,05</text:p>
          </table:table-cell>
          <table:table-cell table:number-columns-repeated="16379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5">
            <text:p>ADMINISTRATIVO OFICIAL 1º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4882.6899999999996" table:style-name="ce6">
            <text:p>4.882,69</text:p>
          </table:table-cell>
          <table:table-cell table:number-columns-repeated="16379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S/C DE TENERIFE</text:p>
          </table:table-cell>
          <table:table-cell office:value-type="float" office:value="261.48" table:style-name="ce6">
            <text:p>261,48</text:p>
          </table:table-cell>
          <table:table-cell table:number-columns-repeated="16379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308.01" table:style-name="ce6">
            <text:p>308,01</text:p>
          </table:table-cell>
          <table:table-cell table:number-columns-repeated="16379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5">
            <text:p>TÉCNICO <text:s/>MEDIO</text:p>
          </table:table-cell>
          <table:table-cell office:value-type="string" table:style-name="ce5">
            <text:p>LABORAL EVENTUAL</text:p>
          </table:table-cell>
          <table:table-cell office:value-type="string" table:style-name="ce5">
            <text:p>OFICINAS Y DESPACHOS LAS PALMAS</text:p>
          </table:table-cell>
          <table:table-cell office:value-type="float" office:value="308.01" table:style-name="ce6">
            <text:p>308,01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Última revisión: Febrero 2022</text:p>
          </table:table-cell>
          <table:covered-table-cell table:number-columns-repeated="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Periodicidad: Revisión semestral</text:p>
          </table:table-cell>
          <table:covered-table-cell table:number-columns-repeated="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Tipo de Información: Retribuciones</text:p>
          </table:table-cell>
          <table:covered-table-cell table:number-columns-repeated="2"/>
          <table:table-cell table:style-name="ce1"/>
          <table:table-cell table:style-name="ce10"/>
          <table:table-cell table:number-columns-repeated="16379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gonmed</meta:initial-creator>
    <dc:creator>Eulalia García Silva</dc:creator>
    <meta:creation-date>2021-05-26T08:06:17Z</meta:creation-date>
    <dc:date>2023-05-24T13:10:17Z</dc:date>
    <meta:editing-cycles>2</meta:editing-cycles>
    <meta:editing-duration>PT845S</meta:editing-duration>
  </office:meta>
</office:document-meta>
</file>