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horndale" svg:font-family="Thorndale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80" fo:border-bottom="thin solid #000080" fo:border-left="none" fo:border-right="none" style:vertical-align="automatic" fo:background-color="#0099FF"/>
      <style:text-properties fo:color="#FFFFFF" style:font-name="Thorndale" style:font-name-asian="Thorndale" style:font-name-complex="Thorndal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9CCFF"/>
      <style:text-properties style:font-name="Thorndale" style:font-name-asian="Thorndale" style:font-name-complex="Thorndale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EEEEEE"/>
      <style:text-properties style:font-name="Thorndale" style:font-name-asian="Thorndale" style:font-name-complex="Thorndale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fo:background-color="#EEEEEE"/>
      <style:text-properties style:font-name="Thorndale" style:font-name-asian="Thorndale" style:font-name-complex="Thorndale" fo:font-size="12pt" style:font-size-asian="12pt" style:font-size-complex="12p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fo:background-color="transparent"/>
      <style:text-properties style:font-name="Thorndale" style:font-name-asian="Thorndale" style:font-name-complex="Thorndale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style:font-name="Thorndale" style:font-name-asian="Thorndale" style:font-name-complex="Thorndale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99CCFF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EEEEEE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EEEEEE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80" fo:border-bottom="2pt solid #000080" fo:border-left="none" fo:border-right="none" style:vertical-align="automatic" fo:background-color="#EEEEEE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80" fo:border-bottom="2pt solid #000080" fo:border-left="none" fo:border-right="none" style:vertical-align="automatic" fo:background-color="#EEEEEE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8" style:family="table-cell" style:parent-style-name="Default" style:data-style-name="N1">
      <style:table-cell-properties fo:border-top="2pt solid #000080" fo:border-bottom="2pt solid #000080" fo:border-left="none" fo:border-right="none" style:vertical-align="automatic" fo:background-color="#0099FF" style:repeat-content="false"/>
      <style:paragraph-properties fo:text-align="center"/>
      <style:text-properties fo:color="#FFFFFF" style:font-name="Thorndale" style:font-name-asian="Thorndale" style:font-name-complex="Thorndal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80" fo:border-bottom="2pt solid #000080" fo:border-left="none" fo:border-right="none" style:vertical-align="automatic" fo:background-color="#EEEEEE"/>
      <style:text-properties style:font-name="Thorndale" style:font-name-asian="Thorndale" style:font-name-complex="Thorndale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80" fo:border-bottom="2pt solid #000080" fo:border-left="none" fo:border-right="none" style:vertical-align="automatic" fo:background-color="#EEEEEE"/>
      <style:text-properties style:font-name="Thorndale" style:font-name-asian="Thorndale" style:font-name-complex="Thorndale" fo:font-size="12pt" style:font-size-asian="12pt" style:font-size-complex="12pt"/>
    </style:style>
    <style:style style:name="ce21" style:family="table-cell" style:parent-style-name="Default" style:data-style-name="N1">
      <style:table-cell-properties style:vertical-align="automatic" fo:background-color="#EEEEEE"/>
      <style:text-properties style:font-name="Thorndale" style:font-name-asian="Thorndale" style:font-name-complex="Thorndale" fo:font-size="12pt" style:font-size-asian="12pt" style:font-size-complex="12pt"/>
    </style:style>
    <style:style style:name="ce22" style:family="table-cell" style:parent-style-name="Default" style:data-style-name="N1">
      <style:table-cell-properties style:vertical-align="automatic" fo:background-color="transparent"/>
      <style:text-properties style:font-name="Thorndale" style:font-name-asian="Thorndale" style:font-name-complex="Thorndale"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automatic" fo:background-color="#EEEEEE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background-color="transparent"/>
      <style:text-properties style:font-name="Thorndale" style:font-name-asian="Thorndale" style:font-name-complex="Thorndale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80" fo:border-bottom="2pt solid #000080" fo:border-left="none" fo:border-right="none" style:vertical-align="automatic" fo:background-color="#EEEEEE"/>
      <style:text-properties style:font-name="Thorndale" style:font-name-asian="Thorndale" style:font-name-complex="Thorndale" fo:font-size="12pt" style:font-size-asian="12pt" style:font-size-complex="12pt"/>
    </style:style>
    <style:style style:name="ce26" style:family="table-cell" style:parent-style-name="Default" style:data-style-name="N39"/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float" office:value="2022" table:number-columns-spanned="2" table:number-rows-spanned="1" table:style-name="ce18">
            <text:p>2022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erente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7" table:style-name="ce4">
            <text:p>27</text:p>
          </table:table-cell>
          <table:table-cell office:value-type="currency" office:value="1436316.38" table:style-name="ce5">
            <text:p>1.436.316,38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86727.67999999999" table:style-name="ce8">
            <text:p>186.727,68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43251.74" table:style-name="ce5">
            <text:p>143.251,7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5" table:formula="of:=SUM([.B3:.B8])" table:style-name="ce10">
            <text:p>35</text:p>
          </table:table-cell>
          <table:table-cell office:value-type="currency" office:value="1766295.7999999998" table:formula="of:=SUM([.C5:.C8])" table:style-name="ce11">
            <text:p>1.766.295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7">
            <text:p>1</text:p>
          </table:table-cell>
          <table:table-cell office:value-type="currency" office:value="77453.850000000006" table:style-name="ce8">
            <text:p>77.453,85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2" table:style-name="ce7">
            <text:p>12</text:p>
          </table:table-cell>
          <table:table-cell office:value-type="currency" office:value="449006.28" table:style-name="ce8">
            <text:p>449.006,28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6" table:style-name="ce4">
            <text:p>6</text:p>
          </table:table-cell>
          <table:table-cell office:value-type="currency" office:value="179450.49" table:style-name="ce5">
            <text:p>179.450,49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" table:style-name="ce7">
            <text:p>3</text:p>
          </table:table-cell>
          <table:table-cell office:value-type="currency" office:value="62015.53" table:style-name="ce8">
            <text:p>62.015,53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22" table:formula="of:=SUM([.B10:.B15])" table:style-name="ce12">
            <text:p>22</text:p>
          </table:table-cell>
          <table:table-cell office:value-type="currency" office:value="767926.15" table:formula="of:=SUM([.C10:.C15])" table:style-name="ce13">
            <text:p>767.926,15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7453.850000000006" table:formula="of:=[.C3]+[.C10]" table:style-name="ce5">
            <text:p>77.453,85 €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9" table:formula="of:=[.B5]+[.B12]" table:style-name="ce4">
            <text:p>39</text:p>
          </table:table-cell>
          <table:table-cell office:value-type="currency" office:value="1885322.66" table:formula="of:=[.C5]+[.C12]" table:style-name="ce5">
            <text:p>1.885.322,66 €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10" table:formula="of:=[.B6]+[.B13]" table:style-name="ce7">
            <text:p>10</text:p>
          </table:table-cell>
          <table:table-cell office:value-type="currency" office:value="366178.17" table:formula="of:=[.C6]+[.C13]" table:style-name="ce8">
            <text:p>366.178,17 €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7" table:formula="of:=[.B7]+[.B14]" table:style-name="ce4">
            <text:p>7</text:p>
          </table:table-cell>
          <table:table-cell office:value-type="currency" office:value="205267.27" table:formula="of:=[.C7]+[.C14]" table:style-name="ce5">
            <text:p>205.267,27 €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57" table:formula="of:=[.B9]+[.B16]" table:style-name="ce10">
            <text:p>57</text:p>
          </table:table-cell>
          <table:table-cell office:value-type="currency" office:value="2534221.9500000002" table:formula="of:=SUM([.C17:.C22])" table:style-name="ce11">
            <text:p>2.534.221,95 €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2534221.9500000002" table:formula="of:=[.C23]" table:style-name="ce15">
            <text:p>2.534.221,95 €</text:p>
          </table:table-cell>
          <table:table-cell table:number-columns-repeated="16381" table:style-name="ce1"/>
        </table:table-row>
        <table:table-row table:style-name="ro4"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77"/>
        </table:table-row>
        <table:table-row table:style-name="ro4">
          <table:table-cell office:value-type="string" table:style-name="ce27">
            <text:p>Conforme Presupuestos Aprobado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Los  gastos derivados del personal directivo, suponen un 3,06% sobre el gasto total de personal y un 3% sobre el gasto tota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El personal eventual supone un 30,3% sobre el gasto total de personal y un 25,82% sobre el gasto tot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En la Fundación no hay liberados sindicales durante el 2022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21" table:style-name="ta2"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float" office:value="2021" table:number-columns-spanned="2" table:number-rows-spanned="1" table:style-name="ce18">
            <text:p>2021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erente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4" table:style-name="ce4">
            <text:p>24</text:p>
          </table:table-cell>
          <table:table-cell office:value-type="currency" office:value="1257280.44" table:style-name="ce5">
            <text:p>1.257.280,4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79481.69" table:style-name="ce8">
            <text:p>179.481,69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39222.79999999999" table:style-name="ce5">
            <text:p>139.222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2" table:formula="of:=SUM([.B3:.B8])" table:style-name="ce10">
            <text:p>32</text:p>
          </table:table-cell>
          <table:table-cell office:value-type="currency" office:value="1575984.93" table:formula="of:=SUM([.C5:.C8])" table:style-name="ce11">
            <text:p>1.575.984,93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7">
            <text:p>1</text:p>
          </table:table-cell>
          <table:table-cell office:value-type="currency" office:value="76867.8" table:style-name="ce8">
            <text:p>76.867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3" table:style-name="ce7">
            <text:p>13</text:p>
          </table:table-cell>
          <table:table-cell office:value-type="currency" office:value="511826.29" table:style-name="ce8">
            <text:p>511.826,29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4">
            <text:p>4</text:p>
          </table:table-cell>
          <table:table-cell office:value-type="currency" office:value="135854.85" table:style-name="ce5">
            <text:p>135.854,85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1" table:style-name="ce7">
            <text:p>1</text:p>
          </table:table-cell>
          <table:table-cell office:value-type="currency" office:value="19900.060000000001" table:style-name="ce8">
            <text:p>19.900,0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19" table:formula="of:=SUM([.B10:.B15])" table:style-name="ce12">
            <text:p>19</text:p>
          </table:table-cell>
          <table:table-cell office:value-type="currency" office:value="744449" table:formula="of:=SUM([.C10:.C15])" table:style-name="ce13">
            <text:p>744.449,0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6867.8" table:formula="of:=[.C3]+[.C10]" table:style-name="ce5">
            <text:p>76.867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7" table:formula="of:=[.B5]+[.B12]" table:style-name="ce4">
            <text:p>37</text:p>
          </table:table-cell>
          <table:table-cell office:value-type="currency" office:value="1769106.73" table:formula="of:=[.C5]+[.C12]" table:style-name="ce5">
            <text:p>1.769.106,73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8" table:formula="of:=[.B6]+[.B13]" table:style-name="ce7">
            <text:p>8</text:p>
          </table:table-cell>
          <table:table-cell office:value-type="currency" office:value="315336.54000000004" table:formula="of:=[.C6]+[.C13]" table:style-name="ce5">
            <text:p>315.336,5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5" table:formula="of:=[.B7]+[.B14]" table:style-name="ce4">
            <text:p>5</text:p>
          </table:table-cell>
          <table:table-cell office:value-type="currency" office:value="159122.85999999999" table:formula="of:=[.C7]+[.C14]" table:style-name="ce5">
            <text:p>159.122,8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51" table:formula="of:=[.B9]+[.B16]" table:style-name="ce10">
            <text:p>51</text:p>
          </table:table-cell>
          <table:table-cell office:value-type="currency" office:value="2320433.9300000002" table:formula="of:=SUM([.C17:.C22])" table:style-name="ce11">
            <text:p>2.320.433,93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14">
            <text:p>TOTAL GASTO DE PERSONAL</text:p>
          </table:table-cell>
          <table:table-cell table:style-name="ce14"/>
          <table:table-cell office:value-type="currency" office:value="2320433.9300000002" table:formula="of:=[.C23]" table:style-name="ce15">
            <text:p>2.320.433,93 €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Conforme Presupuestos Aprobado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Los  gastos derivados del personal directivo, suponen un 3,31% sobre el gasto total de personal y un 2,59% sobre el gasto tota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El personal eventual supone un 32,1% sobre el gasto total de personal y un 25,12% sobre el gasto tot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21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20" table:style-name="ta3"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float" office:value="2020" table:number-columns-spanned="2" table:number-rows-spanned="1" table:style-name="ce18">
            <text:p>2020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6867.8" table:style-name="ce5">
            <text:p>76.867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5" table:style-name="ce4">
            <text:p>25</text:p>
          </table:table-cell>
          <table:table-cell office:value-type="currency" office:value="1270355.6399999999" table:style-name="ce5">
            <text:p>1.270.355,6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77131.64" table:style-name="ce8">
            <text:p>177.131,64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39222.79999999999" table:style-name="ce5">
            <text:p>139.222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4" table:style-name="ce10">
            <text:p>34</text:p>
          </table:table-cell>
          <table:table-cell office:value-type="currency" office:value="1663577.88" table:style-name="ce11">
            <text:p>1.663.577,88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5" table:style-name="ce7">
            <text:p>5</text:p>
          </table:table-cell>
          <table:table-cell office:value-type="currency" office:value="115180.02" table:style-name="ce8">
            <text:p>115.180,02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currency" office:value="3673.81" table:style-name="ce5">
            <text:p>3.673,81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7">
            <text:p>2</text:p>
          </table:table-cell>
          <table:table-cell office:value-type="currency" office:value="35477.360000000001" table:style-name="ce8">
            <text:p>35.477,3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8" table:style-name="ce12">
            <text:p>8</text:p>
          </table:table-cell>
          <table:table-cell office:value-type="currency" office:value="154331.19" table:style-name="ce13">
            <text:p>154.331,19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6867.8" table:style-name="ce5">
            <text:p>76.867,80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0" table:style-name="ce4">
            <text:p>30</text:p>
          </table:table-cell>
          <table:table-cell office:value-type="currency" office:value="1385535.66" table:style-name="ce5">
            <text:p>1.385.535,6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" table:style-name="ce7">
            <text:p>5</text:p>
          </table:table-cell>
          <table:table-cell office:value-type="currency" office:value="180805.45" table:style-name="ce8">
            <text:p>180.805,45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6" table:style-name="ce4">
            <text:p>6</text:p>
          </table:table-cell>
          <table:table-cell office:value-type="currency" office:value="174700.16" table:style-name="ce5">
            <text:p>174.700,16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42" table:style-name="ce10">
            <text:p>42</text:p>
          </table:table-cell>
          <table:table-cell office:value-type="currency" office:value="1817909.07" table:style-name="ce11">
            <text:p>1.817.909,07 €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9">
            <text:p>TOTAL GASTO DE PERSONAL</text:p>
          </table:table-cell>
          <table:table-cell table:style-name="ce19"/>
          <table:table-cell office:value-type="currency" office:value="1817909.07" table:style-name="ce20">
            <text:p>1.817.909,07 €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6">
            <text:p>Los  gastos derivados del personal directivo, suponen un 4,23% sobre el gasto total de personal y un 2,95% sobre el gasto tota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El personal eventual supone un 8,49% sobre el gasto total de personal y un 5,93% sobre el gasto tot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20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9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float" office:value="2019" table:number-columns-spanned="2" table:number-rows-spanned="1" table:style-name="ce18">
            <text:p>2019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4"/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5" table:style-name="ce4">
            <text:p>25</text:p>
          </table:table-cell>
          <table:table-cell office:value-type="currency" office:value="1290726.49" table:style-name="ce5">
            <text:p>1.290.726,4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69314.03" table:style-name="ce8">
            <text:p>169.314,0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38513.59" table:style-name="ce5">
            <text:p>138.513,5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3" table:style-name="ce10">
            <text:p>33</text:p>
          </table:table-cell>
          <table:table-cell office:value-type="currency" office:value="1598554.11" table:style-name="ce11">
            <text:p>1.598.554,1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7">
            <text:p>1</text:p>
          </table:table-cell>
          <table:table-cell office:value-type="currency" office:value="76872.22" table:style-name="ce8">
            <text:p>76.872,2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2" table:style-name="ce7">
            <text:p>12</text:p>
          </table:table-cell>
          <table:table-cell office:value-type="currency" office:value="312182.15999999997" table:style-name="ce8">
            <text:p>312.182,1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9" table:style-name="ce4">
            <text:p>39</text:p>
          </table:table-cell>
          <table:table-cell office:value-type="currency" office:value="844401.94" table:style-name="ce5">
            <text:p>844.401,9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10" table:style-name="ce7">
            <text:p>10</text:p>
          </table:table-cell>
          <table:table-cell office:value-type="currency" office:value="122671.01" table:style-name="ce8">
            <text:p>122.671,0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62" table:style-name="ce12">
            <text:p>62</text:p>
          </table:table-cell>
          <table:table-cell office:value-type="currency" office:value="1356127.33" table:style-name="ce13">
            <text:p>1.356.127,3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formula="of:=+[.B3]+[.B10]" table:style-name="ce4">
            <text:p>1</text:p>
          </table:table-cell>
          <table:table-cell office:value-type="currency" office:value="76872.22" table:formula="of:=+[.C3]+[.C10]" table:style-name="ce5">
            <text:p>76.872,2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office:value-type="float" office:value="0" table:formula="of:=+[.B4]+[.B11]" table:style-name="ce7">
            <text:p>0</text:p>
          </table:table-cell>
          <table:table-cell office:value-type="currency" office:value="0" table:formula="of:=+[.C4]+[.C11]" table:style-name="ce8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7" table:formula="of:=+[.B5]+[.B12]" table:style-name="ce4">
            <text:p>37</text:p>
          </table:table-cell>
          <table:table-cell office:value-type="currency" office:value="1602908.65" table:formula="of:=+[.C5]+[.C12]" table:style-name="ce5">
            <text:p>1.602.908,6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3" table:formula="of:=+[.B6]+[.B13]" table:style-name="ce7">
            <text:p>43</text:p>
          </table:table-cell>
          <table:table-cell office:value-type="currency" office:value="1013715.97" table:formula="of:=+[.C6]+[.C13]" table:style-name="ce8">
            <text:p>1.013.715,9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14" table:formula="of:=+[.B7]+[.B14]" table:style-name="ce4">
            <text:p>14</text:p>
          </table:table-cell>
          <table:table-cell office:value-type="currency" office:value="261184.59999999998" table:formula="of:=+[.C7]+[.C14]" table:style-name="ce5">
            <text:p>261.184,6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office:value-type="float" office:value="0" table:formula="of:=+[.B8]+[.B15]" table:style-name="ce7">
            <text:p>0</text:p>
          </table:table-cell>
          <table:table-cell office:value-type="currency" office:value="0" table:formula="of:=+[.C8]+[.C15]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95" table:formula="of:=+[.B9]+[.B16]" table:style-name="ce10">
            <text:p>95</text:p>
          </table:table-cell>
          <table:table-cell office:value-type="currency" office:value="2954681.4400000004" table:formula="of:=+[.C9]+[.C16]" table:style-name="ce11">
            <text:p>2.954.681,4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9">
            <text:p>TOTAL GASTO DE PERSONAL</text:p>
          </table:table-cell>
          <table:table-cell table:style-name="ce19"/>
          <table:table-cell office:value-type="currency" office:value="2954681.4400000004" table:formula="of:=+[.C23]" table:style-name="ce20">
            <text:p>2.954.681,44 €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6">
            <text:p>Los  gastos derivados del personal directivo, suponen un 2,48% sobre el gasto total de persona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El personal eventual supone un 43,27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19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8" table:style-name="ta3"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float" office:value="2018" table:number-columns-spanned="2" table:number-rows-spanned="1" table:style-name="ce18">
            <text:p>2018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2977.440000000002" table:style-name="ce5">
            <text:p>72.977,4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6" table:style-name="ce4">
            <text:p>26</text:p>
          </table:table-cell>
          <table:table-cell office:value-type="currency" office:value="1280077.55" table:style-name="ce5">
            <text:p>1.280.077,5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currency" office:value="172461.83" table:style-name="ce8">
            <text:p>172.461,8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28752.49" table:style-name="ce5">
            <text:p>128.752,4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5" table:style-name="ce10">
            <text:p>35</text:p>
          </table:table-cell>
          <table:table-cell office:value-type="currency" office:value="1654269.31" table:formula="of:=SUM([.C3:.C7])" table:style-name="ce11">
            <text:p>1.654.269,3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8" table:style-name="ce7">
            <text:p>8</text:p>
          </table:table-cell>
          <table:table-cell office:value-type="currency" office:value="303297.24" table:style-name="ce8">
            <text:p>303.297,2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0" table:style-name="ce4">
            <text:p>50</text:p>
          </table:table-cell>
          <table:table-cell office:value-type="currency" office:value="1618730.93" table:style-name="ce5">
            <text:p>1.618.730,9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7" table:style-name="ce7">
            <text:p>7</text:p>
          </table:table-cell>
          <table:table-cell office:value-type="currency" office:value="117895.9" table:style-name="ce8">
            <text:p>117.895,9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65" table:style-name="ce12">
            <text:p>65</text:p>
          </table:table-cell>
          <table:table-cell office:value-type="currency" office:value="2039924.0699999998" table:formula="of:=SUM([.C10:.C15])" table:style-name="ce13">
            <text:p>2.039.924,0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2977.440000000002" table:formula="of:=+[.C10]+[.C3]" table:style-name="ce5">
            <text:p>72.977,4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4" table:style-name="ce4">
            <text:p>34</text:p>
          </table:table-cell>
          <table:table-cell office:value-type="currency" office:value="1583374.79" table:formula="of:=+[.C12]+[.C5]" table:style-name="ce5">
            <text:p>1.583.374,7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4" table:style-name="ce7">
            <text:p>54</text:p>
          </table:table-cell>
          <table:table-cell office:value-type="currency" office:value="1791192.76" table:formula="of:=+[.C13]+[.C6]" table:style-name="ce5">
            <text:p>1.791.192,7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11" table:style-name="ce4">
            <text:p>11</text:p>
          </table:table-cell>
          <table:table-cell office:value-type="currency" office:value="246648.39" table:formula="of:=+[.C14]+[.C7]" table:style-name="ce5">
            <text:p>246.648,3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100" table:style-name="ce10">
            <text:p>100</text:p>
          </table:table-cell>
          <table:table-cell office:value-type="currency" office:value="3694193.3800000004" table:formula="of:=SUM([.C17:.C22])" table:style-name="ce11">
            <text:p>3.694.193,3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9">
            <text:p>TOTAL GASTO DE PERSONAL</text:p>
          </table:table-cell>
          <table:table-cell table:style-name="ce19"/>
          <table:table-cell office:value-type="currency" office:value="3694193.3800000004" table:formula="of:=+[.C23]" table:style-name="ce20">
            <text:p>3.694.193,38 €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6">
            <text:p>Los  gastos derivados del personal directivo, suponen un 1,98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l personal eventual supone un 55,22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18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7" table:style-name="ta3">
        <table:table-column table:style-name="co12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float" office:value="2017" table:number-columns-spanned="2" table:number-rows-spanned="1" table:style-name="ce18">
            <text:p>2017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3385.42" table:style-name="ce5">
            <text:p>73.385,4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7" table:style-name="ce4">
            <text:p>27</text:p>
          </table:table-cell>
          <table:table-cell office:value-type="currency" office:value="1108842.8500000001" table:style-name="ce5">
            <text:p>1.108.842,8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" table:style-name="ce7">
            <text:p>3</text:p>
          </table:table-cell>
          <table:table-cell office:value-type="currency" office:value="117172.08" table:style-name="ce8">
            <text:p>117.172,0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4">
            <text:p>2</text:p>
          </table:table-cell>
          <table:table-cell office:value-type="currency" office:value="70823.759999999995" table:style-name="ce5">
            <text:p>70.823,7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3" table:style-name="ce10">
            <text:p>33</text:p>
          </table:table-cell>
          <table:table-cell office:value-type="currency" office:value="1370224.11" table:style-name="ce11">
            <text:p>1.370.224,1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4" table:style-name="ce7">
            <text:p>4</text:p>
          </table:table-cell>
          <table:table-cell office:value-type="currency" office:value="144019.12" table:style-name="ce8">
            <text:p>144.019,1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5" table:style-name="ce4">
            <text:p>35</text:p>
          </table:table-cell>
          <table:table-cell office:value-type="currency" office:value="883184.72" table:style-name="ce5">
            <text:p>883.184,7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34" table:style-name="ce7">
            <text:p>334</text:p>
          </table:table-cell>
          <table:table-cell office:value-type="currency" office:value="557495.64" table:style-name="ce8">
            <text:p>557.495,6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373" table:style-name="ce12">
            <text:p>373</text:p>
          </table:table-cell>
          <table:table-cell office:value-type="currency" office:value="1584699.48" table:style-name="ce13">
            <text:p>1.584.699,4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3385.42" table:style-name="ce5">
            <text:p>73.385,4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1" table:style-name="ce4">
            <text:p>31</text:p>
          </table:table-cell>
          <table:table-cell office:value-type="currency" office:value="1252861.97" table:style-name="ce5">
            <text:p>1.252.861,9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8" table:style-name="ce7">
            <text:p>38</text:p>
          </table:table-cell>
          <table:table-cell office:value-type="currency" office:value="1000356.8" table:style-name="ce8">
            <text:p>1.000.356,8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36" table:style-name="ce4">
            <text:p>336</text:p>
          </table:table-cell>
          <table:table-cell office:value-type="currency" office:value="628319.4" table:style-name="ce5">
            <text:p>628.319,4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406" table:style-name="ce10">
            <text:p>406</text:p>
          </table:table-cell>
          <table:table-cell office:value-type="currency" office:value="2954923.59" table:style-name="ce11">
            <text:p>2.954.923,5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9">
            <text:p>TOTAL GASTO DE PERSONAL</text:p>
          </table:table-cell>
          <table:table-cell table:style-name="ce19"/>
          <table:table-cell office:value-type="currency" office:value="2954923.59" table:style-name="ce20">
            <text:p>2.954.923,59 €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6">
            <text:p>Los  gastos derivados del personal directivo, suponen un 2,48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l personal eventual supone un 53,63% sobre el gasto total de pers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En la Fundación no hay liberados sindicales durante el 2017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2016" table:style-name="ta3">
        <table:table-column table:style-name="co12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float" office:value="2016" table:number-columns-spanned="2" table:number-rows-spanned="1" table:style-name="ce18">
            <text:p>201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59991.19" table:style-name="ce5">
            <text:p>59.991,1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6" table:style-name="ce4">
            <text:p>26</text:p>
          </table:table-cell>
          <table:table-cell office:value-type="currency" office:value="1066641.69" table:style-name="ce5">
            <text:p>1.066.641,6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3" table:style-name="ce7">
            <text:p>3</text:p>
          </table:table-cell>
          <table:table-cell office:value-type="currency" office:value="82079.12" table:style-name="ce8">
            <text:p>82.079,1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4">
            <text:p>2</text:p>
          </table:table-cell>
          <table:table-cell office:value-type="currency" office:value="93241.3" table:style-name="ce5">
            <text:p>93.241,3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2" table:style-name="ce10">
            <text:p>32</text:p>
          </table:table-cell>
          <table:table-cell office:value-type="currency" office:value="1301953.3" table:formula="of:=SUM([.C3:.C7])" table:style-name="ce11">
            <text:p>1.301.953,3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" table:style-name="ce7">
            <text:p>3</text:p>
          </table:table-cell>
          <table:table-cell office:value-type="currency" office:value="139780.59" table:style-name="ce8">
            <text:p>139.780,5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22" table:style-name="ce4">
            <text:p>22</text:p>
          </table:table-cell>
          <table:table-cell office:value-type="currency" office:value="630479.53" table:style-name="ce5">
            <text:p>630.479,5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7">
            <text:p>2</text:p>
          </table:table-cell>
          <table:table-cell office:value-type="currency" office:value="44624.03" table:style-name="ce8">
            <text:p>44.624,0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27" table:style-name="ce12">
            <text:p>27</text:p>
          </table:table-cell>
          <table:table-cell office:value-type="currency" office:value="814884.15" table:formula="of:=SUM([.C12:.C14])" table:style-name="ce13">
            <text:p>814.884,1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59991.19" table:formula="of:=+[.C10]+[.C3]" table:style-name="ce5">
            <text:p>59.991,1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9" table:style-name="ce4">
            <text:p>29</text:p>
          </table:table-cell>
          <table:table-cell office:value-type="currency" office:value="1206422.28" table:formula="of:=+[.C12]+[.C5]" table:style-name="ce5">
            <text:p>1.206.422,2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25" table:style-name="ce7">
            <text:p>25</text:p>
          </table:table-cell>
          <table:table-cell office:value-type="currency" office:value="712558.65" table:formula="of:=+[.C13]+[.C6]" table:style-name="ce5">
            <text:p>712.558,6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37865.33000000002" table:formula="of:=+[.C14]+[.C7]" table:style-name="ce5">
            <text:p>137.865,3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59" table:style-name="ce10">
            <text:p>59</text:p>
          </table:table-cell>
          <table:table-cell office:value-type="currency" office:value="2116837.4500000002" table:formula="of:=+[.C16]+[.C9]" table:style-name="ce11">
            <text:p>2.116.837,4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9">
            <text:p>TOTAL GASTO DE PERSONAL</text:p>
          </table:table-cell>
          <table:table-cell table:style-name="ce19"/>
          <table:table-cell office:value-type="currency" office:value="2116837.4500000002" table:style-name="ce20">
            <text:p>2.116.837,45 €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2015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float" office:value="2015" table:number-columns-spanned="2" table:number-rows-spanned="1" table:style-name="ce18">
            <text:p>20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21">
            <text:p>1</text:p>
          </table:table-cell>
          <table:table-cell office:value-type="currency" office:value="74787" table:style-name="ce5">
            <text:p>74.787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5" table:style-name="ce21">
            <text:p>25</text:p>
          </table:table-cell>
          <table:table-cell office:value-type="currency" office:value="1211687.93" table:style-name="ce5">
            <text:p>1.211.687,9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2" table:style-name="ce22">
            <text:p>2</text:p>
          </table:table-cell>
          <table:table-cell office:value-type="currency" office:value="86295.29" table:style-name="ce8">
            <text:p>86.295,2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" table:style-name="ce21">
            <text:p>3</text:p>
          </table:table-cell>
          <table:table-cell office:value-type="currency" office:value="97397.01" table:style-name="ce5">
            <text:p>97.397,0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1" table:style-name="ce23">
            <text:p>31</text:p>
          </table:table-cell>
          <table:table-cell office:value-type="currency" office:value="1470167.23" table:style-name="ce11">
            <text:p>1.470.167,2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" table:style-name="ce22">
            <text:p>3</text:p>
          </table:table-cell>
          <table:table-cell office:value-type="currency" office:value="111422.99" table:style-name="ce8">
            <text:p>111.422,9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" table:style-name="ce21">
            <text:p>5</text:p>
          </table:table-cell>
          <table:table-cell office:value-type="currency" office:value="894553.69" table:style-name="ce5">
            <text:p>894.553,6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22">
            <text:p>2</text:p>
          </table:table-cell>
          <table:table-cell office:value-type="currency" office:value="50937.06" table:style-name="ce8">
            <text:p>50.937,0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10" table:style-name="ce24">
            <text:p>10</text:p>
          </table:table-cell>
          <table:table-cell office:value-type="currency" office:value="1056913.74" table:style-name="ce13">
            <text:p>1.056.913,7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21">
            <text:p>1</text:p>
          </table:table-cell>
          <table:table-cell office:value-type="currency" office:value="74787" table:style-name="ce5">
            <text:p>74.787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8" table:style-name="ce21">
            <text:p>28</text:p>
          </table:table-cell>
          <table:table-cell office:value-type="currency" office:value="1323110.92" table:style-name="ce5">
            <text:p>1.323.110,9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7" table:style-name="ce22">
            <text:p>7</text:p>
          </table:table-cell>
          <table:table-cell office:value-type="currency" office:value="980848.98" table:style-name="ce8">
            <text:p>980.848,9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5" table:style-name="ce21">
            <text:p>5</text:p>
          </table:table-cell>
          <table:table-cell office:value-type="currency" office:value="148334.07" table:style-name="ce5">
            <text:p>148.334,0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41" table:style-name="ce23">
            <text:p>41</text:p>
          </table:table-cell>
          <table:table-cell office:value-type="currency" office:value="2527080.9700000002" table:style-name="ce11">
            <text:p>2.527.080,9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9">
            <text:p>TOTAL GASTO DE PERSONAL</text:p>
          </table:table-cell>
          <table:table-cell table:style-name="ce25"/>
          <table:table-cell office:value-type="currency" office:value="2527080.9700000002" table:style-name="ce20">
            <text:p>2.527.080,97 €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2014" table:style-name="ta3"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float" office:value="2014" table:number-columns-spanned="2" table:number-rows-spanned="1" table:style-name="ce18">
            <text:p>201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4787" table:style-name="ce5">
            <text:p>74.787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5" table:style-name="ce4">
            <text:p>25</text:p>
          </table:table-cell>
          <table:table-cell office:value-type="currency" office:value="1211683.93" table:style-name="ce5">
            <text:p>1.211.683,9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2" table:style-name="ce7">
            <text:p>2</text:p>
          </table:table-cell>
          <table:table-cell office:value-type="currency" office:value="86295.29" table:style-name="ce8">
            <text:p>86.295,2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3" table:style-name="ce4">
            <text:p>3</text:p>
          </table:table-cell>
          <table:table-cell office:value-type="currency" office:value="97397.01" table:style-name="ce5">
            <text:p>97.397,0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1" table:style-name="ce10">
            <text:p>31</text:p>
          </table:table-cell>
          <table:table-cell office:value-type="currency" office:value="1470167.23" table:style-name="ce11">
            <text:p>1.470.167,2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4" table:style-name="ce7">
            <text:p>4</text:p>
          </table:table-cell>
          <table:table-cell office:value-type="currency" office:value="142815.28" table:style-name="ce8">
            <text:p>142.815,2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5" table:style-name="ce4">
            <text:p>5</text:p>
          </table:table-cell>
          <table:table-cell office:value-type="currency" office:value="428880.38" table:style-name="ce5">
            <text:p>428.880,3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7">
            <text:p>2</text:p>
          </table:table-cell>
          <table:table-cell office:value-type="currency" office:value="49526.7" table:style-name="ce8">
            <text:p>49.526,7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11" table:style-name="ce12">
            <text:p>11</text:p>
          </table:table-cell>
          <table:table-cell office:value-type="currency" office:value="621222.36" table:style-name="ce13">
            <text:p>621.222,3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74787" table:style-name="ce5">
            <text:p>74.787,0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29" table:style-name="ce4">
            <text:p>29</text:p>
          </table:table-cell>
          <table:table-cell office:value-type="currency" office:value="1354503.21" table:style-name="ce5">
            <text:p>1.354.503,2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7" table:style-name="ce7">
            <text:p>7</text:p>
          </table:table-cell>
          <table:table-cell office:value-type="currency" office:value="515175.67" table:style-name="ce8">
            <text:p>515.175,6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5" table:style-name="ce4">
            <text:p>5</text:p>
          </table:table-cell>
          <table:table-cell office:value-type="currency" office:value="146923.71" table:style-name="ce5">
            <text:p>146.923,7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42" table:style-name="ce10">
            <text:p>42</text:p>
          </table:table-cell>
          <table:table-cell office:value-type="currency" office:value="2091389.59" table:style-name="ce11">
            <text:p>2.091.389,5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9">
            <text:p>TOTAL GASTO DE PERSONAL</text:p>
          </table:table-cell>
          <table:table-cell table:style-name="ce19"/>
          <table:table-cell office:value-type="currency" office:value="2091389.59" table:style-name="ce20">
            <text:p>2.091.389,59 €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2013" table:style-name="ta3">
        <table:table-column table:style-name="co18" table:default-cell-style-name="ce1"/>
        <table:table-column table:style-name="co4" table:default-cell-style-name="ce1"/>
        <table:table-column table:style-name="co17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18">
            <text:p>201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CATEGORIAS</text:p>
          </table:table-cell>
          <table:table-cell office:value-type="string" table:style-name="ce2">
            <text:p>Nº Total</text:p>
          </table:table-cell>
          <table:table-cell office:value-type="string" table:style-name="ce2">
            <text:p>Coste Total (Con Seg. Soc.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55776.2" table:style-name="ce5">
            <text:p>55.776,2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9" table:style-name="ce4">
            <text:p>19</text:p>
          </table:table-cell>
          <table:table-cell office:value-type="currency" office:value="806974.62" table:style-name="ce5">
            <text:p>806.974,62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7" table:style-name="ce7">
            <text:p>7</text:p>
          </table:table-cell>
          <table:table-cell office:value-type="currency" office:value="316845.46999999997" table:style-name="ce8">
            <text:p>316.845,47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4" table:style-name="ce4">
            <text:p>4</text:p>
          </table:table-cell>
          <table:table-cell office:value-type="currency" office:value="125263.86" table:style-name="ce5">
            <text:p>125.263,86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 FIJO</text:p>
          </table:table-cell>
          <table:table-cell office:value-type="float" office:value="31" table:style-name="ce10">
            <text:p>31</text:p>
          </table:table-cell>
          <table:table-cell office:value-type="currency" office:value="1304860.1499999999" table:style-name="ce11">
            <text:p>1.304.860,1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12" table:style-name="ce7">
            <text:p>12</text:p>
          </table:table-cell>
          <table:table-cell office:value-type="currency" office:value="448992.23" table:style-name="ce8">
            <text:p>448.992,23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8" table:style-name="ce4">
            <text:p>8</text:p>
          </table:table-cell>
          <table:table-cell office:value-type="currency" office:value="214320.31" table:style-name="ce5">
            <text:p>214.320,3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2" table:style-name="ce7">
            <text:p>2</text:p>
          </table:table-cell>
          <table:table-cell office:value-type="currency" office:value="17888.650000000001" table:style-name="ce8">
            <text:p>17.888,6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1">
          <table:table-cell office:value-type="string" table:style-name="ce9">
            <text:p>TOTAL PERSONAL EVENTUAL</text:p>
          </table:table-cell>
          <table:table-cell office:value-type="float" office:value="22" table:style-name="ce12">
            <text:p>22</text:p>
          </table:table-cell>
          <table:table-cell office:value-type="currency" office:value="681201.19" table:style-name="ce13">
            <text:p>681.201,19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te</text:p>
          </table:table-cell>
          <table:table-cell office:value-type="float" office:value="1" table:style-name="ce4">
            <text:p>1</text:p>
          </table:table-cell>
          <table:table-cell office:value-type="currency" office:value="55776.2" table:style-name="ce5">
            <text:p>55.776,20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directiv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">
            <text:p>Técnicos superiores</text:p>
          </table:table-cell>
          <table:table-cell office:value-type="float" office:value="31" table:style-name="ce4">
            <text:p>31</text:p>
          </table:table-cell>
          <table:table-cell office:value-type="currency" office:value="1255966.8500000001" table:style-name="ce5">
            <text:p>1.255.966,85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écnicos medios</text:p>
          </table:table-cell>
          <table:table-cell office:value-type="float" office:value="15" table:style-name="ce7">
            <text:p>15</text:p>
          </table:table-cell>
          <table:table-cell office:value-type="currency" office:value="531165.78" table:style-name="ce8">
            <text:p>531.165,78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tivos</text:p>
          </table:table-cell>
          <table:table-cell office:value-type="float" office:value="6" table:style-name="ce4">
            <text:p>6</text:p>
          </table:table-cell>
          <table:table-cell office:value-type="currency" office:value="143152.51" table:style-name="ce5">
            <text:p>143.152,51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breros y Subalterno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TOTAL PERSONAL</text:p>
          </table:table-cell>
          <table:table-cell office:value-type="float" office:value="53" table:style-name="ce10">
            <text:p>53</text:p>
          </table:table-cell>
          <table:table-cell office:value-type="currency" office:value="1986061.34" table:style-name="ce11">
            <text:p>1.986.061,34 €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 gastos no individualizables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19">
            <text:p>TOTAL GASTO DE PERSONAL</text:p>
          </table:table-cell>
          <table:table-cell table:style-name="ce19"/>
          <table:table-cell office:value-type="currency" office:value="1986061.34" table:style-name="ce20">
            <text:p>1.986.061,34 €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horndale" svg:font-family="Thorndale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percentage-style style:name="N37">
      <number:number number:decimal-places="2" number:min-decimal-places="2" number:min-integer-digits="1"/>
      <number:text> %</number:text>
    </number:percentage-style>
    <number:currency-style style:name="N39P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rmest</meta:initial-creator>
    <dc:creator>Eulalia García Silva</dc:creator>
    <meta:creation-date>2015-11-19T13:00:51Z</meta:creation-date>
    <dc:date>2023-05-24T15:00:06Z</dc:date>
    <meta:editing-cycles>12</meta:editing-cycles>
    <meta:editing-duration>PT83038S</meta:editing-duration>
  </office:meta>
</office:document-meta>
</file>