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5000000DC19BBD5C322288E01.png" manifest:media-type="image/png"/>
  <manifest:file-entry manifest:full-path="Pictures/1000000000000BB80000056DAD3A96388126F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, 'Times New Roman'" style:font-pitch="variable"/>
    <style:font-face style:name="Droid Sans Devanagari2" svg:font-family="'Droid Sans Devanagari'" style:font-family-generic="swiss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aleway1" svg:font-family="Raleway" style:font-pitch="variable"/>
    <style:font-face style:name="Roboto" svg:font-family="Roboto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font-name="Roboto" fo:font-size="12pt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Roboto" fo:font-size="12pt" style:font-size-asian="12pt" style:font-size-complex="12pt" loext:padding="0cm" loext:border="none"/>
    </style:style>
    <style:style style:name="P6" style:family="paragraph" style:parent-style-name="Text_20_body">
      <style:paragraph-properties fo:margin-top="0cm" fo:margin-bottom="0cm" style:contextual-spacing="false"/>
      <style:text-properties style:font-name="Roboto" fo:font-size="12pt" style:font-size-asian="12pt" style:font-size-complex="12pt" loext:padding="0cm" loext:border="none"/>
    </style:style>
    <style:style style:name="P7" style:family="paragraph" style:parent-style-name="Horizontal_20_Line">
      <style:paragraph-properties fo:margin-top="0cm" fo:margin-bottom="0cm" style:contextual-spacing="false"/>
      <style:text-properties style:font-name="Roboto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Standard">
      <style:text-properties style:font-name="Raleway" fo:font-size="12pt" style:font-size-asian="12pt" style:font-name-complex="Arial" style:font-size-complex="12pt" loext:padding="0cm" loext:border="none"/>
    </style:style>
    <style:style style:name="P10" style:family="paragraph" style:parent-style-name="Standard">
      <style:text-properties style:font-name="Roboto" fo:font-size="12pt" style:font-size-asian="12pt" style:font-name-complex="Arial" style:font-size-complex="12pt" loext:padding="0cm" loext:border="none"/>
    </style:style>
    <style:style style:name="P11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1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13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="Roboto" fo:font-size="12pt" style:font-size-asian="12pt" style:font-size-complex="12pt" loext:padding="0cm" loext:border="none"/>
    </style:style>
    <style:style style:name="T2" style:family="text">
      <style:text-properties style:font-name="Roboto" fo:font-size="12pt" officeooo:rsid="00140e08" style:font-size-asian="12pt" style:font-size-complex="12pt" loext:padding="0cm" loext:border="none"/>
    </style:style>
    <style:style style:name="T3" style:family="text">
      <style:text-properties officeooo:rsid="00140e08"/>
    </style:style>
    <style:style style:name="T4" style:family="text">
      <style:text-properties style:use-window-font-color="true" loext:opacity="0%" style:font-name="Roboto" fo:font-size="12pt" fo:language="es" fo:country="ES" officeooo:rsid="00140e08" style:font-name-asian="Times New Roman" style:font-size-asian="12pt" style:language-asian="zh" style:country-asian="CN" style:font-name-complex="Times New Roman" style:font-size-complex="12pt" style:language-complex="ar" style:country-complex="SA" loext:padding="0cm" loext:border="none"/>
    </style:style>
    <style:style style:name="T5" style:family="text">
      <style:text-properties style:use-window-font-color="true" loext:opacity="0%" fo:language="es" fo:country="ES" officeooo:rsid="00140e08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/>
      <text:section text:style-name="Sect1" text:name="cs-content">
        <text:section text:style-name="Sect2" text:name="x-section-1">
          <text:h text:style-name="P4" text:outline-level="1">Gasto total efectuado en concepto de ayudas y subvenciones para actividades económicas</text:h>
          <text:p text:style-name="P6">Durante <text:span text:style-name="T5">los años</text:span> 2020, 2021 <text:span text:style-name="T3">y 2022,</text:span> la Fundación Canaria para el Fomento del Trabajo no ha concedido ayudas para actividades económicas.</text:p>
          <text:p text:style-name="P6"> </text:p>
        </text:section>
        <text:section text:style-name="Sect2" text:name="x-section-2">
          <text:p text:style-name="P5"> </text:p>
        </text:section>
        <text:section text:style-name="Sect2" text:name="x-section-3">
          <text:p text:style-name="P7"/>
          <text:p text:style-name="P8"><text:span text:style-name="Strong_20_Emphasis"><text:span text:style-name="T1">Última revisión</text:span></text:span><text:span text:style-name="T1">: </text:span><text:span text:style-name="T4">Mayo 2023</text:span></text:p>
          <text:p text:style-name="P8"><text:span text:style-name="Strong_20_Emphasis"><text:span text:style-name="T1">Periodicidad</text:span></text:span><text:span text:style-name="T1">: Revisión semestral</text:span></text:p>
          <text:p text:style-name="P8"><text:span text:style-name="Strong_20_Emphasis"><text:span text:style-name="T1">Tipo de Información</text:span></text:span><text:span text:style-name="T1">: Económico-financiera</text:span></text:p>
        </text:section>
      </text:section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, 'Times New Roman'" style:font-pitch="variable"/>
    <style:font-face style:name="Droid Sans Devanagari2" svg:font-family="'Droid Sans Devanagari'" style:font-family-generic="swiss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aleway1" svg:font-family="Raleway" style:font-pitch="variable"/>
    <style:font-face style:name="Roboto" svg:font-family="Roboto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1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5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6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54"/>C/. Cebrián nº 3, 4º planta, 35003 – Las Palmas de Gran Canaria Teléfono: 928265971 </text:p>
        <text:p text:style-name="MP4"><text:s text:c="99"/>C.I.F.: G38528220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XXXV SESIÓN DEL PATRONATO DE LA</dc:title>
    <dc:subject/>
    <meta:keyword/>
    <meta:initial-creator>Sebi</meta:initial-creator>
    <meta:creation-date>2022-03-08T10:02:00</meta:creation-date>
    <dc:date>2023-05-24T16:21:10.604000000</dc:date>
    <meta:print-date>2022-02-18T14:23:00</meta:print-date>
    <meta:editing-cycles>15</meta:editing-cycles>
    <meta:editing-duration>PT44M26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1" meta:word-count="74" meta:character-count="774" meta:non-whitespace-character-count="435"/>
  </office:meta>
</office:document-meta>
</file>