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face style:name="Helvetica" svg:font-family="Helvetica"/>
    <style:font-face style:name="Helvetica Neue" svg:font-family="'Helvetica Neue'"/>
    <style:font-face style:name="Helvetica1" svg:font-family="Helvetica"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7.788cm"/>
    </style:style>
    <style:style style:name="co3" style:family="table-column">
      <style:table-column-properties fo:break-before="auto" style:column-width="8.005cm"/>
    </style:style>
    <style:style style:name="co4" style:family="table-column">
      <style:table-column-properties fo:break-before="auto" style:column-width="3.634cm"/>
    </style:style>
    <style:style style:name="co5" style:family="table-column">
      <style:table-column-properties fo:break-before="auto" style:column-width="2.131cm"/>
    </style:style>
    <style:style style:name="ro1" style:family="table-row">
      <style:table-row-properties style:row-height="0.318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2.778cm" fo:break-before="auto" style:use-optimal-row-height="false"/>
    </style:style>
    <style:style style:name="ro5" style:family="table-row">
      <style:table-row-properties style:row-height="2.672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3.916cm" fo:break-before="auto" style:use-optimal-row-height="false"/>
    </style:style>
    <style:style style:name="ro8" style:family="table-row">
      <style:table-row-properties style:row-height="3.122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5.398cm" fo:break-before="auto" style:use-optimal-row-height="true"/>
    </style:style>
    <style:style style:name="ro11" style:family="table-row">
      <style:table-row-properties style:row-height="2.434cm" fo:break-before="auto" style:use-optimal-row-height="false"/>
    </style:style>
    <style:style style:name="ro12" style:family="table-row">
      <style:table-row-properties style:row-height="0.503cm" fo:break-before="auto" style:use-optimal-row-height="true"/>
    </style:style>
    <style:style style:name="ro13" style:family="table-row">
      <style:table-row-properties style:row-height="0.318cm" fo:break-before="auto" style:use-optimal-row-height="true"/>
    </style:style>
    <style:style style:name="ta1" style:family="table" style:master-page-name="PageStyle_5f_AJENAS">
      <style:table-properties table:display="true" style:writing-mode="lr-tb" table:tab-color="#548235"/>
    </style:style>
    <style:style style:name="ce1" style:family="table-cell" style:parent-style-name="Default"/>
    <style:style style:name="ce2" style:family="table-cell" style:parent-style-name="Default">
      <style:table-cell-properties fo:background-color="#ed7d31" fo:border="none" style:rotation-align="none"/>
    </style:style>
    <style:style style:name="ce3" style:family="table-cell" style:parent-style-name="Default">
      <style:table-cell-properties fo:background-color="#0090a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90a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90ae" style:text-outline="false" style:text-line-through-style="none" style:text-line-through-type="none" style:font-name="Helvetica Neu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7" style:family="table-cell" style:parent-style-name="Default">
      <style:table-cell-properties fo:background-color="#ed7d31" style:rotation-align="none"/>
    </style:style>
    <style:style style:name="ce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Neu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1" fo:font-size="7pt" fo:font-style="normal" fo:text-shadow="none" style:text-underline-style="none" fo:font-weight="normal" style:font-size-asian="7pt" style:font-style-asian="normal" style:font-weight-asian="normal" style:font-name-complex="Helvetica1" style:font-size-complex="7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1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name-complex="Helvetica" style:font-size-complex="7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JENAS" table:style-name="ta1">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number-columns-repeated="5" table:default-cell-style-name="ce11"/>
        <table:table-column table:style-name="co5" table:number-columns-repeated="16376" table:default-cell-style-name="ce6"/>
        <table:table-row table:style-name="ro1">
          <table:table-cell table:style-name="ce2" table:number-columns-spanned="8" table:number-rows-spanned="1"/>
          <table:covered-table-cell table:number-columns-repeated="7" table:style-name="ce7"/>
          <table:table-cell table:style-name="ce13" table:number-columns-repeated="16376"/>
        </table:table-row>
        <table:table-row table:style-name="ro2">
          <table:table-cell table:style-name="ce3" office:value-type="string" calcext:value-type="string">
            <text:p>ACTIVIDAD DE TRATAMIENTO</text:p>
            <text:p>ENCARGADA</text:p>
          </table:table-cell>
          <table:table-cell table:style-name="ce3" office:value-type="string" calcext:value-type="string">
            <text:p>RESPONSABLE DEL TRATAMIENTO</text:p>
          </table:table-cell>
          <table:table-cell table:style-name="ce3" office:value-type="string" calcext:value-type="string">
            <text:p>DESCRIPCIÓN DE LOS TRATAMIENTOS ENCARGADOS</text:p>
          </table:table-cell>
          <table:table-cell table:style-name="ce3" office:value-type="string" calcext:value-type="string">
            <text:p>COLECTIVO</text:p>
          </table:table-cell>
          <table:table-cell table:style-name="ce3" office:value-type="string" calcext:value-type="string">
            <text:p>CATEGORÍA DE DATOS</text:p>
          </table:table-cell>
          <table:table-cell table:style-name="ce3" office:value-type="string" calcext:value-type="string">
            <text:p>DESTINATARIOS</text:p>
          </table:table-cell>
          <table:table-cell table:style-name="ce3" office:value-type="string" calcext:value-type="string">
            <text:p>TRANSFERENCIAS</text:p>
          </table:table-cell>
          <table:table-cell table:style-name="ce3" office:value-type="string" calcext:value-type="string">
            <text:p>PLAZO DE SUPRESIÓN</text:p>
          </table:table-cell>
          <table:table-cell table:number-columns-repeated="16376"/>
        </table:table-row>
        <table:table-row table:style-name="ro3">
          <table:table-cell table:style-name="ce4" office:value-type="string" calcext:value-type="string">
            <text:p>FORMACIÓN</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Tramitación, gestión, control y seguimiento de expedientes en materia de formación dirigidas tanto a parados como a ocupados. </text:p>
            <text:p/>
          </table:table-cell>
          <table:table-cell table:style-name="ce8" office:value-type="string" calcext:value-type="string">
            <text:p>USUARIOS (Ocupados y en algún caso desempleados)</text:p>
            <text:p/>
          </table:table-cell>
          <table:table-cell table:style-name="ce8" office:value-type="string" calcext:value-type="string">
            <text:p>datos identificativos, de contacto, caracteristicas personales, circunstancias sociales,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4">
          <table:table-cell table:style-name="ce4" office:value-type="string" calcext:value-type="string">
            <text:p>ORIENTACIÓN LABORAL</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Colaborar y prestar asistencia técnica al Servicio Canario de Empleo, en la realización de las actividades dirigidas a la Orientación Laboral. </text:p>
          </table:table-cell>
          <table:table-cell table:style-name="ce8" office:value-type="string" calcext:value-type="string">
            <text:p>USUARIOS (Desempleados)</text:p>
            <text:p/>
          </table:table-cell>
          <table:table-cell table:style-name="ce8" office:value-type="string" calcext:value-type="string">
            <text:p>datos identificativos, de contacto, caracteristicas personales, académicos, profesionales y de empleo</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5">
          <table:table-cell table:style-name="ce4" table:formula="of:=['file:///W:/A%C3%91O%202020%20ARCHIVOS%20FUNCATRA%20ASUN/TELETRABAJO/PROTECCION%20DE%20DATOS/RAT%20PUBLICO/20210727_RAT%20Terceros%20(AJENAS)%20Actualizado%20MARZO%202022%20OBECAN%20.xlsx'#$AJENAS.A3]" office:value-type="string" office:string-value="OBECAN" calcext:value-type="string">
            <text:p>OBECAN</text:p>
          </table:table-cell>
          <table:table-cell table:style-name="ce4" table:formula="of:=['file:///W:/A%C3%91O%202020%20ARCHIVOS%20FUNCATRA%20ASUN/TELETRABAJO/PROTECCION%20DE%20DATOS/RAT%20PUBLICO/20210727_RAT%20Terceros%20(AJENAS)%20Actualizado%20MARZO%202022%20OBECAN%20.xlsx'#$AJENAS.B3]" office:value-type="string" office:string-value="GOBIERNO DE CANARIAS (CONSEJERÍA DE EMPLEO Y ASUNTOS SOCIALES / SERVICIO CANARIO DE EMPLEO)&#10;&#10;Actividades de Tratamiento SCE (https://www.gobiernodecanarias.org/administracionespublicas/tratamientodedatos/tratamientos/)"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table:formula="of:=['file:///W:/A%C3%91O%202020%20ARCHIVOS%20FUNCATRA%20ASUN/TELETRABAJO/PROTECCION%20DE%20DATOS/RAT%20PUBLICO/20210727_RAT%20Terceros%20(AJENAS)%20Actualizado%20MARZO%202022%20OBECAN%20.xlsx'#$AJENAS.E3]" office:value-type="string" office:string-value="Actividades derivadas de la Gestión del Observatorio Canario del Empleo y la Formación (OBECAN)" calcext:value-type="string">
            <text:p>Actividades derivadas de la Gestión del Observatorio Canario del Empleo y la Formación (OBECAN)</text:p>
          </table:table-cell>
          <table:table-cell table:style-name="ce8" office:value-type="string" calcext:value-type="string">
            <text:p>USUARIOS</text:p>
            <text:p>CONTACTOS</text:p>
            <text:p>(ocupados y desempleados)</text:p>
          </table:table-cell>
          <table:table-cell table:style-name="ce8" office:value-type="string" calcext:value-type="string">
            <text:p>datos identificativos, de contacto, caracteristicas personales, circunstancias soci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6">
          <table:table-cell table:style-name="ce4" office:value-type="string" calcext:value-type="string">
            <text:p>OFICINA TÉCNICA DE PROYECTOS</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Elaborar proyectos innovadores y adaptados a las nuevas necesidades del mercado de trabajo del siglo XXI, en materia de formación, orientación laboral y empleo.</text:p>
          </table:table-cell>
          <table:table-cell table:style-name="ce8" office:value-type="string" calcext:value-type="string">
            <text:p>USUARIOS</text:p>
            <text:p>CONTACTOS</text:p>
            <text:p>(ocupados y desempleados)</text:p>
          </table:table-cell>
          <table:table-cell table:style-name="ce8" office:value-type="string" calcext:value-type="string">
            <text:p>datos identificativos, de contacto, caracteristicas personales, circunstancias soci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7">
          <table:table-cell table:style-name="ce4" office:value-type="string" calcext:value-type="string">
            <text:p>BIG DATA</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PRESTACIÓN DE UN SERVICIO DE MANTENIMIENTO CORRECTIVO, ADAPTATIVO Y</text:p>
            <text:p>EVOLUTIVO DEL SISTEMA DE GESTIÓN DE INTELIGENCIA DE NEGOCIO Y BIG DATA PARA</text:p>
            <text:p>EL CONTROL, EVALUACIÓN Y TRAZABILIDAD DE LAS POLÍTICAS ACTIVAS DE EMPLEO</text:p>
          </table:table-cell>
          <table:table-cell table:style-name="ce8" office:value-type="string" calcext:value-type="string">
            <text:p>USUARIOS</text:p>
            <text:p>CONTACTOS</text:p>
            <text:p>(ocupados y desempleados)</text:p>
          </table:table-cell>
          <table:table-cell table:style-name="ce8" office:value-type="string" calcext:value-type="string">
            <text:p>datos identificativos, de contacto, caracteristicas personales, circunstancias soci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8">
          <table:table-cell table:style-name="ce4" office:value-type="string" calcext:value-type="string">
            <text:p>CONCESIÓN DE AYUDAS ERTE</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CONCESIÓN DE AYUDAS DIRECTAS A PERSONAS TRABAJADORAS POR CUENTA AJENA AFECTADAS POR EXPEDIENTES DE REGULACIÓN TEMPORAL DE EMPLEO A CAUSA DE LA COVID-19</text:p>
          </table:table-cell>
          <table:table-cell table:style-name="ce8" office:value-type="string" calcext:value-type="string">
            <text:p>EMPLEADOS</text:p>
            <text:p>USUARIOS</text:p>
            <text:p>CONTACTOS</text:p>
            <text:p>(Ocupados)</text:p>
          </table:table-cell>
          <table:table-cell table:style-name="ce8" office:value-type="string" calcext:value-type="string">
            <text:p>datos identificativos, de contacto, caracteristicas person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6">
          <table:table-cell table:style-name="ce5" table:formula="of:=['file:///W:/A%C3%91O%202020%20ARCHIVOS%20FUNCATRA%20ASUN/TELETRABAJO/PROTECCION%20DE%20DATOS/RAT%20PUBLICO/20210727_RAT%20Terceros%20(AJENAS)%20Actualizado%20MARZO%202022%20OBECAN%20.xlsx'#$AJENAS.A4]" office:value-type="string" office:string-value="DATOS ERTE" calcext:value-type="string">
            <text:p>DATOS ERTE</text:p>
          </table:table-cell>
          <table:table-cell table:style-name="ce5" table:formula="of:=['file:///W:/A%C3%91O%202020%20ARCHIVOS%20FUNCATRA%20ASUN/TELETRABAJO/PROTECCION%20DE%20DATOS/RAT%20PUBLICO/20210727_RAT%20Terceros%20(AJENAS)%20Actualizado%20MARZO%202022%20OBECAN%20.xlsx'#$AJENAS.B4]" office:value-type="string" office:string-value="GOBIERNO DE CANARIAS (DIRECCION GENERAL DE TRABAJO)&#10;&#10;Actividades de Tratamiento DGT (https://www.gobiernodecanarias.org/administracionespublicas/tratamientodedatos/tratamientos/)" calcext:value-type="string">
            <text:p>GOBIERNO DE CANARIAS (DIRECCION GENERAL DE TRABAJO)</text:p>
            <text:p/>
            <text:p>Actividades de Tratamiento DGT (https://www.gobiernodecanarias.org/administracionespublicas/tratamientodedatos/tratamientos/)</text:p>
          </table:table-cell>
          <table:table-cell table:style-name="ce9" table:formula="of:=['file:///W:/A%C3%91O%202020%20ARCHIVOS%20FUNCATRA%20ASUN/TELETRABAJO/PROTECCION%20DE%20DATOS/RAT%20PUBLICO/20210727_RAT%20Terceros%20(AJENAS)%20Actualizado%20MARZO%202022%20OBECAN%20.xlsx'#$AJENAS.E4]" office:value-type="string" office:string-value="Actividades derivadas de la Gestión del Observatorio Canario del Empleo y la Formación (OBECAN)&#10;- Análisis exploratorios y depuración de datos, análisis estadísticos y realización de informes de resumen" calcext:value-type="string">
            <text:p>Actividades derivadas de la Gestión del Observatorio Canario del Empleo y la Formación (OBECAN)</text:p>
            <text:p>- Análisis exploratorios y depuración de datos, análisis estadísticos y realización de informes de resumen</text:p>
          </table:table-cell>
          <table:table-cell table:style-name="ce8" office:value-type="string" calcext:value-type="string">
            <text:p>EMPLEADOS</text:p>
            <text:p>USUARIOS</text:p>
            <text:p>CONTACTOS</text:p>
            <text:p>(Ocupados)</text:p>
          </table:table-cell>
          <table:table-cell table:style-name="ce8" office:value-type="string" calcext:value-type="string">
            <text:p>datos identificativos, de contacto, caracteristicas person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9">
          <table:table-cell table:style-name="ce4" office:value-type="string" calcext:value-type="string">
            <text:p>REACTIVA CANARIAS</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8" office:value-type="string" calcext:value-type="string">
            <text:p>Reactivar el empleo en Canarias realizando un mapa territorializado con las medidas y políticas</text:p>
            <text:p>de empleo más adecuadas, en base a los sectores prevalentes según cada Mercados Locales de</text:p>
            <text:p>Trabajo (MLT) y las oportunidades de empleo, teniendo en cuenta los perfiles de las personas</text:p>
            <text:p>desempleadas.</text:p>
          </table:table-cell>
          <table:table-cell table:style-name="ce8" office:value-type="string" calcext:value-type="string">
            <text:p>USUARIOS</text:p>
            <text:p>CONTACTOS</text:p>
            <text:p>(ocupados y desempleados)</text:p>
          </table:table-cell>
          <table:table-cell table:style-name="ce8" office:value-type="string" calcext:value-type="string">
            <text:p>datos identificativos, de contacto, caracteristicas personales, académicos, profesionales y de empleo</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10">
          <table:table-cell table:style-name="ce4" table:formula="of:=['file:///W:/A%C3%91O%202020%20ARCHIVOS%20FUNCATRA%20ASUN/TELETRABAJO/PROTECCION%20DE%20DATOS/RAT%20PUBLICO/20210727_RAT%20Terceros%20(AJENAS)%20Actualizado%20MARZO%202022%20OBECAN%20.xlsx'#$AJENAS.A5]" office:value-type="string" office:string-value="CONVENIO COLABORACION MRR" calcext:value-type="string">
            <text:p>CONVENIO COLABORACION MRR</text:p>
          </table:table-cell>
          <table:table-cell table:style-name="ce4" table:formula="of:=['file:///W:/A%C3%91O%202020%20ARCHIVOS%20FUNCATRA%20ASUN/TELETRABAJO/PROTECCION%20DE%20DATOS/RAT%20PUBLICO/20210727_RAT%20Terceros%20(AJENAS)%20Actualizado%20MARZO%202022%20OBECAN%20.xlsx'#$AJENAS.B5]" office:value-type="string" office:string-value="GOBIERNO DE CANARIAS (CONSEJERÍA DE ECONOMIA, CONOCIMIENTO Y EMPLEO / SERVICIO CANARIO DE EMPLEO)&#10;&#10;Actividades de Tratamiento SCE (https://www.gobiernodecanarias.org/administracionespublicas/tratamientodedatos/tratamientos/)" calcext:value-type="string">
            <text:p>GOBIERNO DE CANARIAS (CONSEJERÍA DE ECONOMIA, CONOCIMIENTO Y EMPLEO / SERVICIO CANARIO DE EMPLEO)</text:p>
            <text:p/>
            <text:p>Actividades de Tratamiento SCE (https://www.gobiernodecanarias.org/administracionespublicas/tratamientodedatos/tratamientos/)</text:p>
          </table:table-cell>
          <table:table-cell table:style-name="ce8" table:formula="of:=['file:///W:/A%C3%91O%202020%20ARCHIVOS%20FUNCATRA%20ASUN/TELETRABAJO/PROTECCION%20DE%20DATOS/RAT%20PUBLICO/20210727_RAT%20Terceros%20(AJENAS)%20Actualizado%20MARZO%202022%20OBECAN%20.xlsx'#$AJENAS.E5]" office:value-type="string" office:string-value="Gestión de las subvenciones C-2314 MRR     del marco de recuperación, transformación y resiliencia. Asesoramiento a personas físicas y jurídicas, tramitación, seguimmiento y justificación de dichas subvenciones :                                                                     -  Subvenciones proyectos de itinerarios para colectivos vulnerables.&#10;- Subvenciones proyectos mejora de las capacidades digitales para personas desempleadas.- Subvenciones proyectos Apoyo a mujeres en el ámbito rural y urbano.&#10; - Subvenciones iniciativas para el mantenimiento del empleo.                                                                                  - Subvenciones proyectos territoriales de Fomento y Apoyo a iniciativas emprendedoras.&#10;- Procedimiento de subvenciones con cargo al Programa INVESTIGO de contratación a jóvenes en iniciativas de investigación e innovación en el marco del Plan de Recuperación, Transformación y Resiliencia.      " calcext:value-type="string">
            <text:p>Gestión de las subvenciones C-2314 MRR     del marco de recuperación, transformación y resiliencia. Asesoramiento a personas físicas y jurídicas, tramitación, seguimmiento y justificación de dichas subvenciones :                                                                     -  Subvenciones proyectos de itinerarios para colectivos vulnerables.</text:p>
            <text:p>- Subvenciones proyectos mejora de las capacidades digitales para personas desempleadas.- Subvenciones proyectos Apoyo a mujeres en el ámbito rural y urbano.</text:p>
            <text:p> - Subvenciones iniciativas para el mantenimiento del empleo.                                                                                  - Subvenciones proyectos territoriales de Fomento y Apoyo a iniciativas emprendedoras.</text:p>
            <text:p>- Procedimiento de subvenciones con cargo al Programa INVESTIGO de contratación a jóvenes en iniciativas de investigación e innovación en el marco del Plan de Recuperación, Transformación y Resiliencia.      </text:p>
          </table:table-cell>
          <table:table-cell table:style-name="ce8" office:value-type="string" calcext:value-type="string">
            <text:p>USUARIOS (Desempleados de larga duracción)</text:p>
            <text:p/>
          </table:table-cell>
          <table:table-cell table:style-name="ce8" office:value-type="string" calcext:value-type="string">
            <text:p>datos identificativos, de contacto, caracteristicas personales, circunstancias sociales, académicos, profesionales y de empleo, economicos y financieros.</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11">
          <table:table-cell table:style-name="ce4" office:value-type="string" calcext:value-type="string">
            <text:p>ESTRATEGIA DE APOYO A LA EMPLEO 2022-2023</text:p>
          </table:table-cell>
          <table:table-cell table:style-name="ce4" office:value-type="string" calcext:value-type="string">
            <text:p>GOBIERNO DE CANARIAS (CONSEJERÍA DE EMPLEO Y ASUNTOS SOCIALES / SERVICIO CANARIO DE EMPLEO)</text:p>
            <text:p/>
            <text:p>Actividades de Tratamiento SCE (https://www.gobiernodecanarias.org/administracionespublicas/tratamientodedatos/tratamientos/)</text:p>
          </table:table-cell>
          <table:table-cell table:style-name="ce10" office:value-type="string" calcext:value-type="string">
            <text:p>RESOLUCIÓN DE LA PRESIDENCIA DEL SERVICIO CANARIO DE EMPLEO, POR LA QUE SE AUTORIZA UNA APORTACIÓN DINERARIA EN FAVOR DE LA ENTIDAD FUNDACIÓN CANARIA PARA EL FOMENTO DEL TRABAJO (FUNCATRA), PARA EL DESARROLLO DEL PROYECTO “ESTRATEGIA DE APOYO AL EMPLEO 2022-2023”</text:p>
          </table:table-cell>
          <table:table-cell table:style-name="ce12" office:value-type="string" calcext:value-type="string">
            <text:p>USUARIOS</text:p>
            <text:p>CONTACTOS</text:p>
            <text:p>(ocupados y desempleados)</text:p>
          </table:table-cell>
          <table:table-cell table:style-name="ce8" office:value-type="string" calcext:value-type="string">
            <text:p>datos identificativos, de contacto, caracteristicas personales, académicos, profesionales y de empleo</text:p>
          </table:table-cell>
          <table:table-cell table:number-columns-repeated="2" table:style-name="ce8" office:value-type="string" calcext:value-type="string">
            <text:p>Según lo establecido en el Contrato con el Responsable del tratamiento</text:p>
          </table:table-cell>
          <table:table-cell table:style-name="ce8" office:value-type="string" calcext:value-type="string">
            <text:p>A elección por el Responsable del tratamiento al finalizar el contrato</text:p>
          </table:table-cell>
          <table:table-cell table:number-columns-repeated="16376"/>
        </table:table-row>
        <table:table-row table:style-name="ro12" table:number-rows-repeated="981">
          <table:table-cell table:style-name="ce4" table:number-columns-repeated="2"/>
          <table:table-cell table:style-name="ce8" table:number-columns-repeated="6"/>
          <table:table-cell table:number-columns-repeated="16376"/>
        </table:table-row>
        <table:table-row table:style-name="ro12">
          <table:table-cell table:number-columns-repeated="16384"/>
        </table:table-row>
        <table:table-row table:style-name="ro13" table:number-rows-repeated="1047581">
          <table:table-cell table:number-columns-repeated="16384"/>
        </table:table-row>
        <table:table-row table:style-name="ro13">
          <table:table-cell table:number-columns-repeated="16384"/>
        </table:table-row>
        <table:named-expressions>
          <table:named-expression table:name="PROCESO" table:base-cell-address="$AJENAS.$A$1" table:expression="!#REF!"/>
        </table:named-expressions>
      </table:table>
      <table:named-expressions>
        <table:named-expression table:name="PROCESO" table:base-cell-address="$AJENAS.$A$1" table:expression="!#REF!"/>
      </table:named-expressions>
      <table:database-ranges>
        <table:database-range table:name="__Anonymous_Sheet_DB__0" table:target-range-address="AJENAS.A2:AJENAS.H994"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face style:name="Helvetica" svg:font-family="Helvetica"/>
    <style:font-face style:name="Helvetica Neue" svg:font-family="'Helvetica Neue'"/>
    <style:font-face style:name="Helvetica1" svg:font-family="Helvetica"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Roboto" style:font-size-complex="10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70ad47"/>
    </style:style>
    <style:style style:name="cf10" style:family="table-cell" style:parent-style-name="Default">
      <style:table-cell-properties fo:background-color="#c00000"/>
    </style:style>
    <style:style style:name="cf11" style:family="table-cell" style:parent-style-name="Default">
      <style:table-cell-properties fo:background-color="#a5a5a5"/>
    </style:style>
    <style:style style:name="cf12" style:family="table-cell" style:parent-style-name="Default">
      <style:table-cell-properties fo:background-color="transparen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3" style:family="table-cell" style:parent-style-name="Default">
      <style:table-cell-properties fo:background-color="transparent"/>
      <style:text-properties fo:color="#5481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4" style:family="table-cell" style:parent-style-name="Default">
      <style:table-cell-properties fo:background-color="transparen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5" style:family="table-cell" style:parent-style-name="Default">
      <style:table-cell-properties fo:background-color="transparen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6" style:family="table-cell" style:parent-style-name="Default">
      <style:table-cell-properties fo:background-color="transparent"/>
      <style:text-properties fo:color="#5481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7" style:family="table-cell" style:parent-style-name="Default">
      <style:table-cell-properties fo:background-color="transparen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8" style:family="table-cell" style:parent-style-name="Defaul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19" style:family="table-cell" style:parent-style-name="Default">
      <style:text-properties fo:color="#5482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2" style:family="table-cell" style:parent-style-name="Default"/>
    <style:style style:name="cf20"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3" style:family="table-cell" style:parent-style-name="Default">
      <style:table-cell-properties fo:background-color="#c00000"/>
    </style:style>
    <style:style style:name="cf4" style:family="table-cell" style:parent-style-name="Default">
      <style:table-cell-properties fo:background-color="#a5a5a5"/>
    </style:style>
    <style:style style:name="cf5" style:family="table-cell" style:parent-style-name="Default">
      <style:text-properties fo:color="#00b05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6" style:family="table-cell" style:parent-style-name="Default">
      <style:text-properties fo:color="#548235"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7"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f8" style:family="table-cell" style:parent-style-name="Default">
      <style:table-cell-properties fo:background-color="#70ad47"/>
    </style:style>
    <style:style style:name="cf9" style:family="table-cell" style:parent-style-name="Default">
      <style:table-cell-properties fo:background-color="transparent"/>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JENAS" style:display-name="PageStyle_AJENA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Áudea</meta:initial-creator>
    <dc:creator>Henar Arias Fraile</dc:creator>
    <meta:creation-date>2021-07-27T10:52:40</meta:creation-date>
    <dc:date>2023-05-25T05:42:37</dc:date>
    <meta:generator>LibreOffice/7.5.3.1$Linux_X86_64 LibreOffice_project/50$Build-1</meta:generator>
    <meta:document-statistic meta:table-count="1" meta:cell-count="88" meta:object-count="0"/>
    <meta:user-defined meta:name="AppVersion">16.0300</meta:user-defined>
  </office:meta>
</office:document-meta>
</file>