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Helvetica" svg:font-family="Helvetica" style:font-family-generic="swiss"/>
    <style:font-face style:name="Helvetica1" svg:font-family="Helvetica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5.83cm"/>
    </style:style>
    <style:style style:name="co3" style:family="table-column">
      <style:table-column-properties fo:break-before="auto" style:column-width="4.546cm"/>
    </style:style>
    <style:style style:name="co4" style:family="table-column">
      <style:table-column-properties fo:break-before="auto" style:column-width="13.356cm"/>
    </style:style>
    <style:style style:name="co5" style:family="table-column">
      <style:table-column-properties fo:break-before="auto" style:column-width="2.632cm"/>
    </style:style>
    <style:style style:name="co6" style:family="table-column">
      <style:table-column-properties fo:break-before="auto" style:column-width="4.417cm"/>
    </style:style>
    <style:style style:name="co7" style:family="table-column">
      <style:table-column-properties fo:break-before="auto" style:column-width="4.503cm"/>
    </style:style>
    <style:style style:name="co8" style:family="table-column">
      <style:table-column-properties fo:break-before="auto" style:column-width="2.783cm"/>
    </style:style>
    <style:style style:name="co9" style:family="table-column">
      <style:table-column-properties fo:break-before="auto" style:column-width="2.09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4.207cm" fo:break-before="auto" style:use-optimal-row-height="false"/>
    </style:style>
    <style:style style:name="ro4" style:family="table-row">
      <style:table-row-properties style:row-height="3.836cm" fo:break-before="auto" style:use-optimal-row-height="false"/>
    </style:style>
    <style:style style:name="ro5" style:family="table-row">
      <style:table-row-properties style:row-height="2.011cm" fo:break-before="auto" style:use-optimal-row-height="true"/>
    </style:style>
    <style:style style:name="ro6" style:family="table-row">
      <style:table-row-properties style:row-height="0.503cm" fo:break-before="auto" style:use-optimal-row-height="true"/>
    </style:style>
    <style:style style:name="ta1" style:family="table" style:master-page-name="PageStyle_5f_RAT_20_PÚBLICO">
      <style:table-properties table:display="true" style:writing-mode="lr-tb" table:tab-color="#0090ae"/>
    </style:style>
    <style:style style:name="ce1" style:family="table-cell" style:parent-style-name="Default">
      <style:table-cell-properties fo:border-bottom="none" fo:background-color="#f4ab5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2" style:family="table-cell" style:parent-style-name="Default">
      <style:table-cell-properties fo:background-color="#0090a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90a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90ae" style:text-outline="false" style:text-line-through-style="none" style:text-line-through-type="none" style:font-name="Helvetica1" fo:font-size="7pt" fo:font-style="normal" fo:text-shadow="none" style:text-underline-style="none" fo:font-weight="bold" style:font-size-asian="7pt" style:font-style-asian="normal" style:font-weight-asian="bold" style:font-name-complex="Helvetica1" style:font-size-complex="7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8" style:family="table-cell" style:parent-style-name="Default">
      <style:table-cell-properties fo:border-bottom="none" fo:background-color="#f4ab52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9" style:family="table-cell" style:parent-style-name="Default">
      <style:table-cell-properties fo:border-bottom="none" fo:background-color="#0090a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10" style:family="table-cell" style:parent-style-name="Default">
      <style:table-cell-properties fo:border-bottom="none" fo:background-color="#f4ab52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11" style:family="table-cell" style:parent-style-name="Default">
      <style:table-cell-properties fo:border-bottom="none" fo:background-color="#0090a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12" style:family="table-cell" style:parent-style-name="Default">
      <style:table-cell-properties fo:border-bottom="none" fo:background-color="#0090a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13" style:family="table-cell" style:parent-style-name="Default">
      <style:table-cell-properties fo:border-bottom="none" fo:background-color="#0090a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5" style:family="table-cell" style:parent-style-name="Default">
      <style:table-cell-properties fo:background-color="#ffffff" style:rotation-align="none"/>
    </style:style>
    <style:style style:name="ce16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T1" style:family="text">
      <style:text-properties fo:color="#0090ae" style:font-name="Helvetica1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Helvetica1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fo:color="#0090ae" style:font-name="Helvetica1" fo:font-size="7pt" style:text-underline-style="none" style:text-underline-color="font-color" style:text-line-through-type="none" fo:font-style="normal" style:text-outline="false" fo:text-shadow="none" style:text-position="0% 100%" style:font-name-complex="Helvetica1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'RAT PÚBLICO'.E10">
          <table:help-message table:display="true"/>
          <table:error-message table:message-type="stop" table:display="true"/>
        </table:content-validation>
      </table:content-validations>
      <table:table table:name="RAT PÚBLIC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6" table:default-cell-style-name="Default"/>
        <table:table-row table:style-name="ro1">
          <table:table-cell table:style-name="ce1" table:number-columns-repeated="5"/>
          <table:table-cell table:style-name="ce8"/>
          <table:table-cell table:style-name="ce10"/>
          <table:table-cell table:style-name="ce8"/>
          <table:table-cell table:style-name="ce10"/>
          <table:table-cell table:style-name="ce14" table:number-columns-repeated="39"/>
          <table:table-cell table:style-name="ce16" table:number-columns-repeated="3"/>
          <table:table-cell table:style-name="ce14" table:number-columns-repeated="16333"/>
        </table:table-row>
        <table:table-row table:style-name="ro2">
          <table:table-cell table:style-name="ce2" office:value-type="string" calcext:value-type="string">
            <text:p>ACTIVIDAD DE TRATAMIENTO</text:p>
          </table:table-cell>
          <table:table-cell table:style-name="ce2" office:value-type="string" calcext:value-type="string">
            <text:p>RESPONSABLE DEL TRATAMIENTO</text:p>
          </table:table-cell>
          <table:table-cell table:style-name="ce2" office:value-type="string" calcext:value-type="string">
            <text:p>BASE JURÍDICA</text:p>
          </table:table-cell>
          <table:table-cell table:style-name="ce2" office:value-type="string" calcext:value-type="string">
            <text:p>FINES DEL TRATAMIENTO</text:p>
          </table:table-cell>
          <table:table-cell table:style-name="ce2" office:value-type="string" calcext:value-type="string">
            <text:p>COLECTIVO</text:p>
          </table:table-cell>
          <table:table-cell table:style-name="ce9" office:value-type="string" calcext:value-type="string">
            <text:p>CATEGORIAS DE DATOS</text:p>
          </table:table-cell>
          <table:table-cell table:style-name="ce11" office:value-type="string" calcext:value-type="string">
            <text:p>CATEGORIAS DE DESTINATARIOS</text:p>
          </table:table-cell>
          <table:table-cell table:style-name="ce12" office:value-type="string" calcext:value-type="string">
            <text:p>TRANSFERENCIA INTERNACIONAL</text:p>
          </table:table-cell>
          <table:table-cell table:style-name="ce13" office:value-type="string" calcext:value-type="string">
            <text:p>PLAZO DE SUPRESIÓN</text:p>
          </table:table-cell>
          <table:table-cell table:number-columns-repeated="16375"/>
        </table:table-row>
        <table:table-row table:style-name="ro3">
          <table:table-cell table:style-name="ce3" office:value-type="string" calcext:value-type="string">
            <text:p>ADMINISTRACIÓN</text:p>
          </table:table-cell>
          <table:table-cell table:style-name="ce4" office:value-type="string" calcext:value-type="string">
            <text:p>FUNDACIÓN CANARIA PARA EL FOMENTO DEL TRABAJO (FUNCATRA)</text:p>
            <text:p><text:span text:style-name="T1">Domicilio Social:</text:span><text:span text:style-name="T2"> Calle los Ministerios 1 Ofra 38009 – Santa Cruz de Tenerife  </text:span></text:p>
            <text:p><text:span text:style-name="T1">CIF</text:span><text:span text:style-name="T2">:  G-38528220  </text:span></text:p>
            <text:p><text:span text:style-name="T1">Contacto</text:span><text:span text:style-name="T2">: derechos@funcatra.es</text:span></text:p>
          </table:table-cell>
          <table:table-cell table:style-name="ce5" office:value-type="string" calcext:value-type="string">
            <text:p>6.1 b) Contrato </text:p>
          </table:table-cell>
          <table:table-cell table:style-name="ce6" office:value-type="string" calcext:value-type="string">
            <text:p>Gestión de facturación, cobros y pagos</text:p>
            <text:p>Gestión contable, fiscal y administrativa</text:p>
            <text:p>Gestión de relaciones comerciales e institucionales</text:p>
          </table:table-cell>
          <table:table-cell table:style-name="ce7" office:value-type="string" calcext:value-type="string">
            <text:p>EMPLEADOS</text:p>
            <text:p>PROVEEDORES</text:p>
            <text:p>CONTACTOS</text:p>
          </table:table-cell>
          <table:table-cell table:style-name="ce5" office:value-type="string" calcext:value-type="string">
            <text:p>Datos de identificación y contacto, datos de transacciones económicas y datos bancarios</text:p>
          </table:table-cell>
          <table:table-cell table:style-name="ce5" office:value-type="string" calcext:value-type="string">
            <text:p>Entidades bancarias</text:p>
            <text:p>Administraciones públicas competentes en la materia</text:p>
          </table:table-cell>
          <table:table-cell table:style-name="ce5" office:value-type="string" calcext:value-type="string">
            <text:p>No. </text:p>
          </table:table-cell>
          <table:table-cell table:style-name="ce5" office:value-type="string" calcext:value-type="string">
            <text:p>A la prescripción de las responsabilidades legales </text:p>
          </table:table-cell>
          <table:table-cell table:number-columns-repeated="16375"/>
        </table:table-row>
        <table:table-row table:style-name="ro3">
          <table:table-cell table:style-name="ce3" office:value-type="string" calcext:value-type="string">
            <text:p>GESTIÓN RRHH</text:p>
          </table:table-cell>
          <table:table-cell table:style-name="ce4" office:value-type="string" calcext:value-type="string">
            <text:p>FUNDACIÓN CANARIA PARA EL FOMENTO DEL TRABAJO (FUNCATRA)</text:p>
            <text:p><text:span text:style-name="T1">Domicilio Social:</text:span><text:span text:style-name="T2"> Calle los Ministerios 1 Ofra 38009 – Santa Cruz de Tenerife  </text:span></text:p>
            <text:p><text:span text:style-name="T1">CIF</text:span><text:span text:style-name="T2">:  G-38528220  </text:span></text:p>
            <text:p><text:span text:style-name="T1">Contacto</text:span><text:span text:style-name="T2">: derechos@funcatra.es</text:span></text:p>
          </table:table-cell>
          <table:table-cell table:style-name="ce5" office:value-type="string" calcext:value-type="string">
            <text:p>6.1.c) Obligación legal</text:p>
            <text:p>6.1 b) Contrato </text:p>
            <text:p>6.1.a) Consentimiento</text:p>
            <text:p>9.2.b) Obligaciones y derechos laborales</text:p>
          </table:table-cell>
          <table:table-cell table:style-name="ce6" office:value-type="string" calcext:value-type="string">
            <text:p>Gestión de Personal (alta en el B5 alta en la SS, pago de nóminas, retención e ingreso a cuenta IRPF, cotización en la SS, PRL y vigilancia de la salud, gestión de vacaciones, bajas, descansos, y demás derechos laborales)</text:p>
            <text:p>Gestión de Personal (control de presencia, ausencias, formaciones, control laboral, prestaciones y beneficios acordados con el trabajador)</text:p>
            <text:p>Selección de Personal para su contratación en la ejecución de Proyectos procedentes del Servicio Canario de Empleo</text:p>
            <text:p>Gestionar los accesos a través de los dispositivos y Portal Control Horario</text:p>
          </table:table-cell>
          <table:table-cell table:style-name="ce7" office:value-type="string" calcext:value-type="string">
            <text:p>EMPLEADOS</text:p>
          </table:table-cell>
          <table:table-cell table:style-name="ce5" office:value-type="string" calcext:value-type="string">
            <text:p>Datos de identificación y contacto, datos académicos y profesionales, imagen, datos especialmente protegidos</text:p>
          </table:table-cell>
          <table:table-cell table:style-name="ce5" office:value-type="string" calcext:value-type="string">
            <text:p>Entidades bancarias</text:p>
            <text:p>Administraciones públicas competentes en la materia</text:p>
          </table:table-cell>
          <table:table-cell table:style-name="ce5" office:value-type="string" calcext:value-type="string">
            <text:p>No. </text:p>
          </table:table-cell>
          <table:table-cell table:style-name="ce5" office:value-type="string" calcext:value-type="string">
            <text:p>A la prescripción de las responsabilidades legales </text:p>
          </table:table-cell>
          <table:table-cell table:number-columns-repeated="16375"/>
        </table:table-row>
        <table:table-row table:style-name="ro3">
          <table:table-cell table:style-name="ce3" office:value-type="string" calcext:value-type="string">
            <text:p>WEB</text:p>
          </table:table-cell>
          <table:table-cell table:style-name="ce4" office:value-type="string" calcext:value-type="string">
            <text:p>FUNDACIÓN CANARIA PARA EL FOMENTO DEL TRABAJO (FUNCATRA)</text:p>
            <text:p><text:span text:style-name="T1">Domicilio Social:</text:span><text:span text:style-name="T2"> Calle los Ministerios 1 Ofra 38009 – Santa Cruz de Tenerife  </text:span></text:p>
            <text:p><text:span text:style-name="T1">CIF</text:span><text:span text:style-name="T2">:  G-38528220  </text:span></text:p>
            <text:p><text:span text:style-name="T1">Contacto</text:span><text:span text:style-name="T2">: derechos@funcatra.es</text:span></text:p>
          </table:table-cell>
          <table:table-cell table:style-name="ce5" office:value-type="string" calcext:value-type="string">
            <text:p>6.1.a) Consentimiento</text:p>
          </table:table-cell>
          <table:table-cell table:style-name="ce6" office:value-type="string" calcext:value-type="string">
            <text:p>Atención a las solicitudes procedentes de la Página Web y gestión de contactos. </text:p>
            <text:p>Envío de comunicaciones informativas y comerciales</text:p>
          </table:table-cell>
          <table:table-cell table:style-name="ce7" office:value-type="string" calcext:value-type="string">
            <text:p>USUARIOS WEB</text:p>
            <text:p>CONTACTOS</text:p>
          </table:table-cell>
          <table:table-cell table:style-name="ce5" office:value-type="string" calcext:value-type="string">
            <text:p>Datos identificativos y contacto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No. </text:p>
          </table:table-cell>
          <table:table-cell table:style-name="ce5" office:value-type="string" calcext:value-type="string">
            <text:p>A la prescripción de las responsabilidades legales </text:p>
          </table:table-cell>
          <table:table-cell table:number-columns-repeated="16375"/>
        </table:table-row>
        <table:table-row table:style-name="ro3">
          <table:table-cell table:style-name="ce3" office:value-type="string" calcext:value-type="string">
            <text:p>PROMOCIÓN DE LA FUNDACIÓN</text:p>
          </table:table-cell>
          <table:table-cell table:style-name="ce4" office:value-type="string" calcext:value-type="string">
            <text:p>FUNDACIÓN CANARIA PARA EL FOMENTO DEL TRABAJO (FUNCATRA)</text:p>
            <text:p><text:span text:style-name="T1">Domicilio Social:</text:span><text:span text:style-name="T2"> Calle los Ministerios 1 Ofra 38009 – Santa Cruz de Tenerife  </text:span></text:p>
            <text:p><text:span text:style-name="T1">CIF</text:span><text:span text:style-name="T2">:  G-38528220  </text:span></text:p>
            <text:p><text:span text:style-name="T1">Contacto</text:span><text:span text:style-name="T2">: derechos@funcatra.es</text:span></text:p>
          </table:table-cell>
          <table:table-cell table:style-name="ce5" office:value-type="string" calcext:value-type="string">
            <text:p>6.1.e) Interés Público</text:p>
          </table:table-cell>
          <table:table-cell table:style-name="ce6" office:value-type="string" calcext:value-type="string">
            <text:p>Gestión de actividades dirigidas al análisis del mercado de trabajo, fomento del empleo y de la formación profesional</text:p>
            <text:p>Instituir y conceder premios o cualquier otra forma de reconocimiento por la actividad destacada de personas o instituciones</text:p>
            <text:p>Gestión de las relaciones con organizaciones, instituciones, patronato y entidades privadas, etc.</text:p>
          </table:table-cell>
          <table:table-cell table:style-name="ce7" office:value-type="string" calcext:value-type="string">
            <text:p>PARTICIPANTES EN ACTIVIDADES</text:p>
            <text:p/>
            <text:p>CONTACTOS</text:p>
            <text:p/>
            <text:p/>
          </table:table-cell>
          <table:table-cell table:style-name="ce5" office:value-type="string" calcext:value-type="string">
            <text:p>Datos identificativos y contacto, imagen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No. </text:p>
          </table:table-cell>
          <table:table-cell table:style-name="ce5" office:value-type="string" calcext:value-type="string">
            <text:p>A la prescripción de las responsabilidades legales </text:p>
          </table:table-cell>
          <table:table-cell table:number-columns-repeated="16375"/>
        </table:table-row>
        <table:table-row table:style-name="ro3">
          <table:table-cell table:style-name="ce3" office:value-type="string" calcext:value-type="string">
            <text:p>GESTIÓN DE RECLAMACIONES</text:p>
          </table:table-cell>
          <table:table-cell table:style-name="ce4" office:value-type="string" calcext:value-type="string">
            <text:p>FUNDACIÓN CANARIA PARA EL FOMENTO DEL TRABAJO (FUNCATRA)</text:p>
            <text:p><text:span text:style-name="T1">Domicilio Social:</text:span><text:span text:style-name="T2"> Calle los Ministerios 1 Ofra 38009 – Santa Cruz de Tenerife  </text:span></text:p>
            <text:p><text:span text:style-name="T1">CIF</text:span><text:span text:style-name="T2">:  G-38528220  </text:span></text:p>
            <text:p><text:span text:style-name="T1">Contacto</text:span><text:span text:style-name="T2">: derechos@funcatra.es</text:span></text:p>
          </table:table-cell>
          <table:table-cell table:style-name="ce5" office:value-type="string" calcext:value-type="string">
            <text:p>6.1.e) Interés Público</text:p>
          </table:table-cell>
          <table:table-cell table:style-name="ce6" office:value-type="string" calcext:value-type="string">
            <text:p>Gestión de reclamaciones con el objetivo de mejora de la calidad en la atención a los ciudadanos y en general de la ejecución de las actividades internas y externas de la Fundación</text:p>
          </table:table-cell>
          <table:table-cell table:style-name="ce7" office:value-type="string" calcext:value-type="string">
            <text:p>CIUDADANOS</text:p>
            <text:p>EMPLEADOS</text:p>
            <text:p>USUARIOS</text:p>
          </table:table-cell>
          <table:table-cell table:style-name="ce7" office:value-type="string" calcext:value-type="string">
            <text:p>Datos identificativos y contacto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No. </text:p>
          </table:table-cell>
          <table:table-cell table:style-name="ce5" office:value-type="string" calcext:value-type="string">
            <text:p>A la prescripción de las responsabilidades legales 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>
            <text:p>TRANSPARENCIA</text:p>
          </table:table-cell>
          <table:table-cell table:style-name="ce4" office:value-type="string" calcext:value-type="string">
            <text:p>FUNDACIÓN CANARIA PARA EL FOMENTO DEL TRABAJO (FUNCATRA)</text:p>
            <text:p><text:span text:style-name="T1">Domicilio Social:</text:span><text:span text:style-name="T2"> Calle los Ministerios 1 Ofra 38009 – Santa Cruz de Tenerife  </text:span></text:p>
            <text:p><text:span text:style-name="T1">CIF</text:span><text:span text:style-name="T2">:  G-38528220  </text:span></text:p>
            <text:p><text:span text:style-name="T1">Contacto</text:span><text:span text:style-name="T2">: derechos@funcatra.es</text:span></text:p>
          </table:table-cell>
          <table:table-cell table:style-name="ce5" office:value-type="string" calcext:value-type="string">
            <text:p>6.1.c) Obligación Legal</text:p>
          </table:table-cell>
          <table:table-cell table:style-name="ce6" office:value-type="string" calcext:value-type="string">
            <text:p>Actividades encaminadas al cumplimiento de la Ley de Transparencia (Nacional y Canaria)</text:p>
          </table:table-cell>
          <table:table-cell table:style-name="ce7" office:value-type="string" calcext:value-type="string">
            <text:p>EMPLEADOS</text:p>
            <text:p>CANDIDATOS</text:p>
            <text:p>PROVEEDORES</text:p>
            <text:p/>
          </table:table-cell>
          <table:table-cell table:style-name="ce7" office:value-type="string" calcext:value-type="string">
            <text:p>Datos de identificación y contacto</text:p>
          </table:table-cell>
          <table:table-cell table:style-name="ce7" office:value-type="string" calcext:value-type="string">
            <text:p>Administraciones públicas competentes en la materia</text:p>
            <text:p>Tribunales</text:p>
            <text:p/>
          </table:table-cell>
          <table:table-cell table:style-name="ce5" office:value-type="string" calcext:value-type="string">
            <text:p>No. </text:p>
          </table:table-cell>
          <table:table-cell table:style-name="ce5" office:value-type="string" calcext:value-type="string">
            <text:p>A la prescripción de las responsabilidades legales </text:p>
          </table:table-cell>
          <table:table-cell table:style-name="ce15" table:number-columns-repeated="16375"/>
        </table:table-row>
        <table:table-row table:style-name="ro5">
          <table:table-cell table:style-name="ce3" office:value-type="string" calcext:value-type="string">
            <text:p>VIDEOVIGILANCIA</text:p>
          </table:table-cell>
          <table:table-cell table:style-name="ce4" office:value-type="string" calcext:value-type="string">
            <text:p>FUNDACIÓN CANARIA PARA EL FOMENTO DEL TRABAJO (FUNCATRA)</text:p>
            <text:p><text:span text:style-name="T1">Domicilio Social:</text:span><text:span text:style-name="T2"> Calle los Ministerios 1 Ofra 38009 – Santa Cruz de Tenerife  </text:span></text:p>
            <text:p><text:span text:style-name="T1">CIF</text:span><text:span text:style-name="T2">:  G-38528220  </text:span></text:p>
            <text:p><text:span text:style-name="T1">Contacto</text:span><text:span text:style-name="T2">: derechos@funcatra.es</text:span></text:p>
          </table:table-cell>
          <table:table-cell table:style-name="ce5" office:value-type="string" calcext:value-type="string">
            <text:p>6.1.e) Interés Público</text:p>
          </table:table-cell>
          <table:table-cell table:style-name="ce5" office:value-type="string" calcext:value-type="string">
            <text:p>Seguridad de las instalaciones, bienes y personas</text:p>
          </table:table-cell>
          <table:table-cell table:style-name="ce7" office:value-type="string" calcext:value-type="string">
            <text:p>EMPLEADOS</text:p>
            <text:p>CUALQUIER PERSONA QUE ACCEDA A LAS INSTALACIONES</text:p>
          </table:table-cell>
          <table:table-cell table:style-name="ce5" office:value-type="string" calcext:value-type="string">
            <text:p>Imagen</text:p>
          </table:table-cell>
          <table:table-cell table:style-name="ce7" office:value-type="string" calcext:value-type="string">
            <text:p>Fuerzas y cuerpos de seguridad </text:p>
            <text:p>Tribunales</text:p>
          </table:table-cell>
          <table:table-cell table:style-name="ce5" office:value-type="string" calcext:value-type="string">
            <text:p>No. </text:p>
          </table:table-cell>
          <table:table-cell table:style-name="ce5" office:value-type="string" calcext:value-type="string">
            <text:p>A la prescripción de las responsabilidades legales </text:p>
          </table:table-cell>
          <table:table-cell table:number-columns-repeated="16375"/>
        </table:table-row>
        <table:table-row table:style-name="ro6">
          <table:table-cell table:number-columns-repeated="3"/>
          <table:table-cell table:style-name="ce5"/>
          <table:table-cell table:style-name="ce5" table:content-validation-name="val1"/>
          <table:table-cell table:number-columns-repeated="16379"/>
        </table:table-row>
        <table:table-row table:style-name="ro6">
          <table:table-cell table:number-columns-repeated="3"/>
          <table:table-cell table:style-name="ce5"/>
          <table:table-cell table:style-name="ce5" table:content-validation-name="val1"/>
          <table:table-cell table:number-columns-repeated="16379"/>
        </table:table-row>
        <table:table-row table:style-name="ro6">
          <table:table-cell table:number-columns-repeated="2"/>
          <table:table-cell table:style-name="ce6"/>
          <table:table-cell table:style-name="ce5"/>
          <table:table-cell table:style-name="ce5" table:content-validation-name="val1"/>
          <table:table-cell table:number-columns-repeated="16379"/>
        </table:table-row>
        <table:table-row table:style-name="ro6" table:number-rows-repeated="5">
          <table:table-cell table:number-columns-repeated="2"/>
          <table:table-cell table:style-name="ce5" table:number-columns-repeated="2"/>
          <table:table-cell table:number-columns-repeated="16380"/>
        </table:table-row>
        <table:table-row table:style-name="ro6">
          <table:table-cell table:number-columns-repeated="3"/>
          <table:table-cell table:style-name="ce5"/>
          <table:table-cell table:number-columns-repeated="16380"/>
        </table:table-row>
        <table:table-row table:style-name="ro6" table:number-rows-repeated="2">
          <table:table-cell table:number-columns-repeated="2"/>
          <table:table-cell table:style-name="ce5" table:number-columns-repeated="2"/>
          <table:table-cell table:number-columns-repeated="16380"/>
        </table:table-row>
        <table:table-row table:style-name="ro6">
          <table:table-cell table:number-columns-repeated="2"/>
          <table:table-cell table:style-name="ce5"/>
          <table:table-cell table:number-columns-repeated="16381"/>
        </table:table-row>
        <table:table-row table:style-name="ro6" table:number-rows-repeated="1048554">
          <table:table-cell table:number-columns-repeated="16384"/>
        </table:table-row>
        <table:table-row table:style-name="ro6">
          <table:table-cell table:number-columns-repeated="16384"/>
        </table:table-row>
        <calcext:conditional-formats>
          <calcext:conditional-format calcext:target-range-address="'RAT PÚBLICO'.I2:'RAT PÚBLICO'.I2">
            <calcext:condition calcext:apply-style-name="ConditionalStyle_1" calcext:value="contains-text(&quot;Sí&quot;)" calcext:base-cell-address="'RAT PÚBLICO'.I2"/>
          </calcext:conditional-format>
          <calcext:conditional-format calcext:target-range-address="'RAT PÚBLICO'.H2:'RAT PÚBLICO'.H2">
            <calcext:condition calcext:apply-style-name="ConditionalStyle_2" calcext:value="contains-text(&quot;Sí&quot;)" calcext:base-cell-address="'RAT PÚBLICO'.H2"/>
          </calcext:conditional-format>
          <calcext:conditional-format calcext:target-range-address="'RAT PÚBLICO'.G2:'RAT PÚBLICO'.G2">
            <calcext:condition calcext:apply-style-name="ConditionalStyle_3" calcext:value="contains-text(&quot;Sí&quot;)" calcext:base-cell-address="'RAT PÚBLICO'.G2"/>
          </calcext:conditional-format>
          <calcext:conditional-format calcext:target-range-address="'RAT PÚBLICO'.F2:'RAT PÚBLICO'.F2">
            <calcext:condition calcext:apply-style-name="ConditionalStyle_4" calcext:value="contains-text(&quot;Sí&quot;)" calcext:base-cell-address="'RAT PÚBLICO'.F2"/>
          </calcext:conditional-format>
        </calcext:conditional-formats>
      </table:table>
      <table:named-expressions>
        <table:named-expression table:name="PROCESO" table:base-cell-address="$'RAT PÚBLICO'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Helvetica" svg:font-family="Helvetica" style:font-family-generic="swiss"/>
    <style:font-face style:name="Helvetica1" svg:font-family="Helvetica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Roboto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70ad47"/>
    </style:style>
    <style:style style:name="ConditionalStyle_5f_2" style:display-name="ConditionalStyle_2" style:family="table-cell" style:parent-style-name="Default">
      <style:table-cell-properties fo:background-color="#70ad47"/>
    </style:style>
    <style:style style:name="ConditionalStyle_5f_3" style:display-name="ConditionalStyle_3" style:family="table-cell" style:parent-style-name="Default">
      <style:table-cell-properties fo:background-color="#70ad47"/>
    </style:style>
    <style:style style:name="ConditionalStyle_5f_4" style:display-name="ConditionalStyle_4" style:family="table-cell" style:parent-style-name="Default">
      <style:table-cell-properties fo:background-color="#70ad47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AT_20_PÚBLICO" style:display-name="PageStyle_RAT PÚBL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udea</meta:initial-creator>
    <dc:creator>Henar Arias Fraile</dc:creator>
    <meta:creation-date>2020-07-06T13:03:54</meta:creation-date>
    <dc:date>2023-05-25T05:48:32</dc:date>
    <meta:generator>LibreOffice/7.5.3.1$Linux_X86_64 LibreOffice_project/50$Build-1</meta:generator>
    <meta:document-statistic meta:table-count="1" meta:cell-count="72" meta:object-count="0"/>
    <meta:user-defined meta:name="AppVersion">16.0300</meta:user-defined>
  </office:meta>
</office:document-meta>
</file>