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pitch="variable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3161f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letter-spacing="normal" fo:font-style="normal" fo:font-weight="normal" fo:background-color="#ffffff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letter-spacing="normal" fo:font-style="normal" fo:font-weight="normal" officeooo:paragraph-rsid="002136f7" fo:background-color="#fffff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Raleway1" fo:font-size="9pt" fo:letter-spacing="normal" fo:font-style="normal" fo:font-weight="normal" fo:background-color="#ffffff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officeooo:paragraph-rsid="002136f7" fo:background-color="#ffffff" style:font-size-asian="9pt" style:font-name-complex="Arial"/>
    </style:style>
    <style:style style:name="P8" style:family="paragraph" style:parent-style-name="Heading_20_5">
      <style:paragraph-properties fo:margin-left="0cm" fo:margin-right="0cm" fo:line-height="140%" fo:orphans="2" fo:widows="2" fo:text-indent="0cm" style:auto-text-indent="false"/>
      <style:text-properties fo:font-variant="normal" fo:text-transform="none" fo:color="#272727" loext:opacity="100%" style:font-name="Raleway1" fo:font-size="13.1999998092651pt" fo:letter-spacing="normal" fo:font-style="normal" fo:font-weight="normal" fo:background-color="#ffffff"/>
    </style:style>
    <style:style style:name="P9" style:family="paragraph" style:parent-style-name="Heading_20_5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272727" loext:opacity="100%" style:font-name="Raleway1" fo:font-size="13.1999998092651pt" fo:letter-spacing="normal" fo:font-style="normal" fo:font-weight="normal" fo:background-color="#ffffff"/>
    </style:style>
    <style:style style:name="P10" style:family="paragraph" style:parent-style-name="Text_20_body_20__28_user_29_">
      <style:paragraph-properties fo:margin-top="0cm" fo:margin-bottom="0cm" style:contextual-spacing="false" fo:line-height="140%" fo:text-align="justify" style:justify-single-word="false"/>
      <style:text-properties fo:color="#000000" loext:opacity="100%" style:font-name="Arial" fo:font-size="9pt" officeooo:paragraph-rsid="002136f7" fo:background-color="#ffffff" style:font-size-asian="9pt" style:font-name-complex="Arial"/>
    </style:style>
    <style:style style:name="P11" style:family="paragraph" style:parent-style-name="Normal_20__28_Web_29_">
      <style:text-properties officeooo:paragraph-rsid="002136f7"/>
    </style:style>
    <style:style style:name="P12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style:font-name="Raleway" style:font-name-complex="Raleway"/>
    </style:style>
    <style:style style:name="T3" style:family="text">
      <style:text-properties fo:language="es" fo:country="ES"/>
    </style:style>
    <style:style style:name="T4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Retribución percibida anualmente, articulada en función de la clase o categoría del órgano, y en caso de dedicación parcial, especificando la dedicación mínima exigida. </text:h>
      <text:section text:style-name="Sect1" text:name="cs-content">
        <text:h text:style-name="Heading_20_2" text:outline-level="2">Patronato</text:h>
        <text:p text:style-name="Text_20_body">Las personas que ostenten el cargo de Patrono/a ejercerán su cargo gratuitamente, según artículo 14 de los vigentes estatutos.</text:p>
        <text:h text:style-name="Heading_20_2" text:outline-level="2">Órgano de Dirección o Gestión</text:h>
        <text:p text:style-name="Text_20_body">La retribución anual de la Gerente asciende a 61.458,36 €, siendo su dedicación al 100% a la Fundación.</text:p>
        <text:p text:style-name="Text_20_body"><text:span text:style-name="T3">La retribución anual de la Gerente, en el ejercicio 2022, ascendió a 62.011,44 €, siendo su dedicación al 100% a la Fundación.</text:span> </text:p>
        <text:h text:style-name="Heading_20_1" text:outline-level="1">Gastos de representación asignados</text:h>
        <text:p text:style-name="Text_20_body">Durante el año 2019, no se han producido gastos de representación, ni están previstos</text:p>
        <text:p text:style-name="Text_20_body">Durante el año 2020, no se han producido gastos de representación, ni están previstos</text:p>
        <text:p text:style-name="Text_20_body">Durante el año 2021, no se generaron gastos de representación, ni estuvieron previstos.</text:p>
        <text:p text:style-name="Text_20_body"><text:span text:style-name="T3">Durante el año 2022, no se generaron gastos de representación, ni estuvieron previstos.</text:span> </text:p>
        <text:h text:style-name="Heading_20_1" text:outline-level="1">Indemnizaciones percibidas por ocasión del abandono del cargo.</text:h>
        <text:p text:style-name="Text_20_body">Durante el año 2019 no se han producido indemnizaciones con ocasión del abandono del cargo.</text:p>
        <text:p text:style-name="Text_20_body">Con fecha 25 de enero de 2.020 se procede a la indemnización del anterior Gerente con motivo del cese por voluntad del empresario en la relación laboral de alta dirección, que ascendió a 3.342,80 €</text:p>
        <text:p text:style-name="Text_20_body">Durante el año 2021 no se generaron indemnizaciones con ocasión del abandono del cargo.</text:p>
        <text:p text:style-name="Text_20_body"><text:span text:style-name="T3">En el ejercicio 2022 no se generó indemnización alguna con ocasión del abandono del cargo.</text:span> </text:p>
        <text:p text:style-name="Text_20_body"/>
        <text:p text:style-name="Text_20_body"><text:span text:style-name="Strong_20_Emphasis">Última revisión</text:span>: Mayo 2023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Retribuciones</text:p>
      </text:section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pitch="variable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3161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05-26T07:18:07.900681032</dc:date>
    <meta:print-date>2020-03-19T22:32:57.579065326</meta:print-date>
    <meta:editing-cycles>17</meta:editing-cycles>
    <meta:editing-duration>PT17H41M55S</meta:editing-duration>
    <meta:generator>LibreOffice/7.5.3.1$Linux_X86_64 LibreOffice_project/50$Build-1</meta:generator>
    <meta:document-statistic meta:table-count="0" meta:image-count="2" meta:object-count="0" meta:page-count="1" meta:paragraph-count="24" meta:word-count="276" meta:character-count="2019" meta:non-whitespace-character-count="1498"/>
  </office:meta>
</office:document-meta>
</file>