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0DC19BBD5C322288E01.png" manifest:media-type="image/png"/>
  <manifest:file-entry manifest:full-path="Pictures/1000000000000BB80000056DAD3A96388126F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5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6" style:family="paragraph" style:parent-style-name="Text_20_body">
      <style:text-properties officeooo:rsid="0029f1ed" officeooo:paragraph-rsid="0029f1ed"/>
    </style:style>
    <style:style style:name="P7" style:family="paragraph" style:parent-style-name="Text_20_body">
      <style:text-properties officeooo:rsid="0029f1ed" officeooo:paragraph-rsid="002b2648"/>
    </style:style>
    <style:style style:name="P8" style:family="paragraph" style:parent-style-name="Text_20_body">
      <style:text-properties officeooo:rsid="0029f1ed"/>
    </style:style>
    <style:style style:name="P9" style:family="paragraph" style:parent-style-name="Text_20_body">
      <style:paragraph-properties fo:text-align="justify" style:justify-single-word="false"/>
      <style:text-properties officeooo:rsid="0029f1ed" officeooo:paragraph-rsid="002b2648"/>
    </style:style>
    <style:style style:name="P10" style:family="paragraph" style:parent-style-name="Text_20_body">
      <style:text-properties officeooo:paragraph-rsid="0029f1ed"/>
    </style:style>
    <style:style style:name="P11" style:family="paragraph" style:parent-style-name="Text_20_body">
      <style:text-properties officeooo:rsid="002b2648" officeooo:paragraph-rsid="002b2648"/>
    </style:style>
    <style:style style:name="P12" style:family="paragraph" style:parent-style-name="Text_20_body">
      <style:text-properties officeooo:paragraph-rsid="002b2648"/>
    </style:style>
    <style:style style:name="P13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81c55"/>
    </style:style>
    <style:style style:name="T2" style:family="text">
      <style:text-properties officeooo:rsid="0029f1ed"/>
    </style:style>
    <style:style style:name="T3" style:family="text">
      <style:text-properties officeooo:rsid="002b2648"/>
    </style:style>
    <style:style style:name="T4" style:family="text">
      <style:text-properties style:use-window-font-color="true" loext:opacity="0%" style:font-name="Times New Roman" fo:font-size="10pt" fo:language="es" fo:country="ES" officeooo:rsid="002b26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Licitaciones anuladas</text:h>
      <text:section text:style-name="Sect1" text:name="cs-content">
        <text:p text:style-name="P11">Año 2022</text:p>
        <text:p text:style-name="P11">Durante el año 2021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6"/>
        <text:p text:style-name="P6">Año 2021</text:p>
        <text:p text:style-name="P7">Durante el año 2021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10"/>
        <text:p text:style-name="P6">Año 2020</text:p>
        <text:p text:style-name="P7"><text:bookmark text:name="panel-e3422-61"/>Durante el año 2020 no se anuló ninguna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12"/>
        <text:p text:style-name="P7">Año 2019</text:p>
        <text:p text:style-name="P9">Durante el año 2019 se anuló <text:span text:style-name="Strong_20_Emphasis">1</text:span> licitación, tal y como se puede consultar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Horizontal_20_Line"/>
        <text:p text:style-name="Text_20_body"><text:span text:style-name="Strong_20_Emphasis">Última revisión</text:span>: <text:span text:style-name="T4">Mayo 2023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81c55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creation-date>2020-03-19T22:01:00</meta:creation-date>
    <dc:date>2023-05-31T17:54:04.226000000</dc:date>
    <meta:print-date>2020-03-19T22:32:57.579065326</meta:print-date>
    <meta:editing-cycles>22</meta:editing-cycles>
    <meta:editing-duration>PT18H27M59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143" meta:character-count="1125" meta:non-whitespace-character-count="734"/>
  </office:meta>
</office:document-meta>
</file>