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5000000DC19BBD5C322288E01.png" manifest:media-type="image/png"/>
  <manifest:file-entry manifest:full-path="Pictures/1000000000000BB80000056DAD3A96388126F8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c76c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7" style:family="paragraph" style:parent-style-name="Heading_20_1" style:master-page-name="Standard">
      <style:paragraph-properties fo:line-height="103%" fo:text-align="justify" style:justify-single-word="false" style:page-number="auto"/>
      <style:text-properties officeooo:paragraph-rsid="001c9f48"/>
    </style:style>
    <style:style style:name="P8" style:family="paragraph">
      <loext:graphic-properties draw:fill="solid" draw:fill-color="#3366ff"/>
      <style:paragraph-properties style:writing-mode="lr-tb"/>
    </style:style>
    <style:style style:name="T1" style:family="text">
      <style:text-properties style:language-asian="es" style:country-asian="ES"/>
    </style:style>
    <style:style style:name="T2" style:family="text">
      <style:text-properties style:use-window-font-color="true" loext:opacity="0%" style:font-name="Times New Roman" fo:font-size="10pt" fo:language="es" fo:country="ES" officeooo:rsid="0029c76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" style:family="text">
      <style:text-properties style:use-window-font-color="true" loext:opacity="0%" style:font-name="Times New Roman" fo:font-size="10pt" fo:language="es" fo:country="ES" officeooo:rsid="002af52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" style:family="text">
      <style:text-properties officeooo:rsid="0029c76c"/>
    </style:style>
    <style:style style:name="T5" style:family="text">
      <style:text-properties officeooo:rsid="002af527"/>
    </style:style>
    <style:style style:name="T6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Licitaciones en curso: pliegos y documentación complementaria</text:h>
      <text:section text:style-name="Sect1" text:name="cs-content">
        <text:p text:style-name="Text_20_body">A través de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 podrá acceder a todas las licitaciones de la Fundación Canaria para el Fomento del Trabajo (FUNCATRA). La búsqueda permite obtener aquellas que se encuentran en curso, están adjudicadas o hayan sido anuladas; la consulta de pliegos y restante documentación complementaria</text:p>
        <text:p text:style-name="Horizontal_20_Line"/>
        <text:p text:style-name="P5">Actualmente <text:span text:style-name="T5">no </text:span>se encuentra en curso <text:span text:style-name="T3">licitación alguna.</text:span></text:p>
        <text:p text:style-name="P5"/>
        <text:p text:style-name="P6">Los pliegos y la documentación complementaria, <text:span text:style-name="T5">en cualquier caso,</text:span> pueden ser consultados <text:span text:style-name="T5">siempre </text:span>en la plataforma de contratación del sector público</text:p>
        <text:p text:style-name="P5"/>
        <text:p text:style-name="P5"/>
        <text:p text:style-name="Text_20_body"><text:span text:style-name="Strong_20_Emphasis">Última revisión</text:span>: <text:span text:style-name="T3">Mayo 2023</text:span>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Contratos</text:p>
      </text:section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c76c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<text:span text:style-name="Fuente_20_de_20_párrafo_20_predeter."><text:span text:style-name="MT1">C/. Los Ministerios nº 1, Ofra, 38009 – Santa Cruz de Tenerife Teléfono: 922598301 </text:span></text:span>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bi</meta:initial-creator>
    <meta:creation-date>2020-03-19T22:01:00</meta:creation-date>
    <dc:date>2023-05-31T18:05:17.369000000</dc:date>
    <meta:print-date>2020-03-19T22:32:57.579065326</meta:print-date>
    <meta:editing-cycles>23</meta:editing-cycles>
    <meta:editing-duration>PT18H23M59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2" meta:word-count="128" meta:character-count="1141" meta:non-whitespace-character-count="760"/>
  </office:meta>
</office:document-meta>
</file>