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00000049A00000151C8E2BC5C57D7539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.847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style:font-name="Raleway"/>
    </style:style>
    <style:style style:name="P5" style:family="paragraph" style:parent-style-name="Standard" style:master-page-name="MP0">
      <style:paragraph-properties style:page-number="1" fo:break-before="page"/>
      <style:text-properties style:font-name="Raleway"/>
    </style:style>
    <style:style style:name="P6" style:family="paragraph" style:parent-style-name="Heading_20_1">
      <style:text-properties style:font-name="Raleway"/>
    </style:style>
    <style:style style:name="T1" style:family="text">
      <style:text-properties style:language-asian="es" style:country-asian="ES"/>
    </style:style>
    <style:style style:name="T2" style:family="text">
      <style:text-properties fo:font-size="8pt" style:font-size-asian="8pt" style:language-asian="es" style:country-asian="ES" style:font-size-complex="8pt"/>
    </style:style>
    <style:style style:name="T3" style:family="text">
      <style:text-properties officeooo:rsid="000ec58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h text:style-name="P6" text:outline-level="1" text:is-list-header="true">Información que se considere necesaria o conveniente para la adecuada gestión de la contratación</text:h>
      <text:section text:style-name="Sect1" text:name="cs-content">
        <text:p text:style-name="Text_20_body">La contratación se realiza de acuerdo con la ley 9/2017, de 8 de noviembre, de contratos del sector público.</text:p>
        <text:p text:style-name="Text_20_body">En la actualidad, Funcatra dispone de un protocolo interno de contratación relativo a los contratos menores que puede consultar en el siguiente enlace (<text:a xlink:type="simple" xlink:href="http://www.funcatra.es/wp-content/uploads/2021/01/Protocolo-de-actuacion-de-contratos-menores.pdf" text:style-name="Internet_20_link" text:visited-style-name="Visited_20_Internet_20_Link">pdf</text:a> , <text:a xlink:type="simple" xlink:href="http://www.funcatra.es/wp-content/uploads/2022/06/PROTOCOLO-MENORES-MODIFICADO-DEF-PATRONATO.odt" text:style-name="Internet_20_link" text:visited-style-name="Visited_20_Internet_20_Link">odt</text:a>)</text:p>
        <text:p text:style-name="Text_20_body">Así mismo, también dispone de unas instrucciones internas sobre contratación, que se puede consultar en el siguiente enlace (<text:a xlink:type="simple" xlink:href="http://www.funcatra.es/wp-content/uploads/2021/01/Instrucciones-de-contratacion.pdf" text:style-name="Internet_20_link" text:visited-style-name="Visited_20_Internet_20_Link">pdf</text:a>, <text:a xlink:type="simple" xlink:href="http://www.funcatra.es/wp-content/uploads/2022/06/Instrucciones-de-contratacion-DEF-PATRONATO.odt" text:style-name="Internet_20_link" text:visited-style-name="Visited_20_Internet_20_Link">odt</text:a>)</text:p>
        <text:h text:style-name="Heading_20_2" text:outline-level="2" text:is-list-header="true"/>
        <text:p text:style-name="Text_20_body"><text:span text:style-name="Strong_20_Emphasis">Última revisión</text:span>: <text:span text:style-name="T3">Octubre</text:span> 202<text:span text:style-name="T3">3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-text-content-text-primary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text:style-name="WW_5f_CharOUTLINELVL1" loext:num-list-format="%1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1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0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text:span text:style-name="Fuente_20_de_20_párrafo_20_predeter."><text:span text:style-name="MT1"/></text:span></text:p>
        <text:p text:style-name="Encabezado"/>
        <text:p text:style-name="MP1"/>
      </style:header>
      <style:footer>
        <text:p text:style-name="MP2"><text:span text:style-name="Fuente_20_de_20_párrafo_20_predeter."><text:span text:style-name="MT2">Avda. Anaga nº 7, edificio Bahía, 2ª Planta, 38001 - Santa Cruz de Tenerife Teléfono: 922598301 Fax: 922597983</text:span></text:span></text:p>
        <text:p text:style-name="MP3"><text:span text:style-name="Fuente_20_de_20_párrafo_20_predeter."><text:span text:style-name="MT2">Calle Cebrián, nº 3, 4ª Planta, 35003, Las Palmas de Gran Canaria Teléfono: 928265968</text:span></text:span></text:p>
        <text:p text:style-name="MP3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meta:initial-creator>Carolina Gil</meta:initial-creator>
    <meta:creation-date>2021-10-22T13:49:00Z</meta:creation-date>
    <dc:date>2023-10-26T12:03:48.888979709</dc:date>
    <meta:editing-cycles>7</meta:editing-cycles>
    <meta:editing-duration>PT1M4S</meta:editing-duration>
    <meta:document-statistic meta:table-count="0" meta:image-count="2" meta:object-count="0" meta:page-count="1" meta:paragraph-count="10" meta:word-count="124" meta:character-count="802" meta:non-whitespace-character-count="688"/>
    <meta:user-defined meta:name="AppVersion">15.0000</meta:user-defined>
    <meta:template xlink:type="simple" xlink:actuate="onRequest" xlink:title="" xlink:href="Normal.dotm"/>
  </office:meta>
</office:document-meta>
</file>