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084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8.842cm"/>
    </style:style>
    <style:style style:name="co6" style:family="table-column">
      <style:table-column-properties fo:break-before="auto" style:column-width="10.883cm"/>
    </style:style>
    <style:style style:name="co7" style:family="table-column">
      <style:table-column-properties fo:break-before="auto" style:column-width="4.219cm"/>
    </style:style>
    <style:style style:name="co8" style:family="table-column">
      <style:table-column-properties fo:break-before="auto" style:column-width="2.2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BIG_20_DATA_20_2020">
      <style:table-properties table:display="true" style:writing-mode="lr-tb"/>
    </style:style>
    <style:style style:name="ta2" style:family="table" style:master-page-name="PageStyle_5f_OTP_20_2020">
      <style:table-properties table:display="true" style:writing-mode="lr-tb"/>
    </style:style>
    <style:style style:name="ta3" style:family="table" style:master-page-name="PageStyle_5f_PERFICAN_20_2020">
      <style:table-properties table:display="true" style:writing-mode="lr-tb"/>
    </style:style>
    <style:style style:name="ta4" style:family="table" style:master-page-name="PageStyle_5f_FORMACION_20_CONTINUA_20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deeaf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G DATA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RVICIO DE MANTENIMIENTO CORRECTIVO, ADAPTATIVO….</text:p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SALARIOS Y SEGUROS SOCIALES PERSONAL DIRECTO</text:p>
          </table:table-cell>
          <table:table-cell table:style-name="ce6" office:value-type="float" office:value="211367.25" calcext:value-type="float">
            <text:p>211.367,25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GESTIÓN DE ESTRUCTURA (DIRECTOS E INDIRECTOS)</text:p>
          </table:table-cell>
          <table:table-cell table:style-name="ce6" office:value-type="float" office:value="40782.18" calcext:value-type="float">
            <text:p>40.782,18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GASTOS DE FORMACIÓN PROFESIONAL</text:p>
          </table:table-cell>
          <table:table-cell table:style-name="ce6" office:value-type="float" office:value="13989.4" calcext:value-type="float">
            <text:p>13.989,40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EQUIPAMIENTO Y COMUNICACIONES</text:p>
          </table:table-cell>
          <table:table-cell table:style-name="ce6" office:value-type="float" office:value="11282.46" calcext:value-type="float">
            <text:p>11.282,46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table:formula="of:=SUM([.B3:.B6])" office:value-type="float" office:value="277421.29" calcext:value-type="float">
            <text:p>277.421,29</text:p>
          </table:table-cell>
          <table:table-cell table:style-name="ce8"/>
          <table:table-cell table:number-columns-repeated="61"/>
        </table:table-row>
        <table:table-row table:style-name="ro1">
          <table:table-cell table:style-name="ce5" office:value-type="string" calcext:value-type="string" table:number-columns-spanned="2" table:number-rows-spanned="1">
            <text:p>Resolución nº 12301/2019 de 27/12/2019</text:p>
          </table:table-cell>
          <table:covered-table-cell table:style-name="ce5"/>
          <table:table-cell table:number-columns-repeated="62"/>
        </table:table-row>
        <table:table-row table:style-name="ro1" table:number-rows-repeated="6">
          <table:table-cell table:number-columns-repeated="64"/>
        </table:table-row>
        <table:table-row table:style-name="ro3" table:number-rows-repeated="980">
          <table:table-cell table:number-columns-repeated="64"/>
        </table:table-row>
        <table:table-row table:style-name="ro1" table:number-rows-repeated="104758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P 2020" table:style-name="ta2">
        <table:table-column table:style-name="co5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TP 2019-2020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STES SALRIALES PERSONAL DIRECTO</text:p>
          </table:table-cell>
          <table:table-cell table:style-name="ce6" office:value-type="float" office:value="472657.96" calcext:value-type="float">
            <text:p>472.657,9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ESTIÓN DE ESTRUCTURA (DIRECTOS E INDIRECTOS)</text:p>
          </table:table-cell>
          <table:table-cell table:style-name="ce6" office:value-type="float" office:value="51992.37" calcext:value-type="float">
            <text:p>51.992,3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ASTOS DE FORMACIÓN PROFESIONAL</text:p>
          </table:table-cell>
          <table:table-cell table:style-name="ce6" office:value-type="float" office:value="20000" calcext:value-type="float">
            <text:p>20.00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3:.B5])" office:value-type="float" office:value="544650.33" calcext:value-type="float">
            <text:p>544.650,33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 table:number-columns-spanned="2" table:number-rows-spanned="1">
            <text:p>Resolución nº 1729/2016 de 11/10/2016 prorrogada por Resolución nº 5670/2018 de 04/10/2018</text:p>
          </table:table-cell>
          <table:covered-table-cell table:style-name="ce5"/>
          <table:table-cell table:number-columns-repeated="62"/>
        </table:table-row>
        <table:table-row table:style-name="ro1">
          <table:table-cell table:style-name="ce9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OTP 2020-2021</text:p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COSTES SALARIALES PERSONAL DIRECTO</text:p>
          </table:table-cell>
          <table:table-cell table:style-name="ce6" office:value-type="float" office:value="386057.47" calcext:value-type="float">
            <text:p>386.057,47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GESTIÓN DE ESTRUCTURA (DIRECTOS E INDIRECTOS)</text:p>
          </table:table-cell>
          <table:table-cell table:style-name="ce6" office:value-type="float" office:value="71112.73" calcext:value-type="float">
            <text:p>71.112,73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GASTOS DE FORMACIÓN PROFESIONAL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3" office:value-type="string" calcext:value-type="string">
            <text:p>EQUIPAMIENTO Y COMUNICACIONES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table:formula="of:=SUM([.B11:.B14])" office:value-type="float" office:value="477170.2" calcext:value-type="float">
            <text:p>477.170,20</text:p>
          </table:table-cell>
          <table:table-cell table:style-name="ce8"/>
          <table:table-cell table:number-columns-repeated="61"/>
        </table:table-row>
        <table:table-row table:style-name="ro1">
          <table:table-cell table:style-name="ce5" office:value-type="string" calcext:value-type="string" table:number-columns-spanned="2" table:number-rows-spanned="1">
            <text:p>Resolución nº 7684/2020 de 12/11/2020</text:p>
          </table:table-cell>
          <table:covered-table-cell table:style-name="ce5"/>
          <table:table-cell table:number-columns-repeated="62"/>
        </table:table-row>
        <table:table-row table:style-name="ro1" table:number-rows-repeated="7">
          <table:table-cell table:number-columns-repeated="64"/>
        </table:table-row>
        <table:table-row table:style-name="ro3" table:number-rows-repeated="980">
          <table:table-cell table:number-columns-repeated="64"/>
        </table:table-row>
        <table:table-row table:style-name="ro1" table:number-rows-repeated="1047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RFICAN 2020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2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PERFICAN</text:p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PERSONAL</text:p>
          </table:table-cell>
          <table:table-cell table:style-name="ce6" office:value-type="float" office:value="112714.5" calcext:value-type="float">
            <text:p>112.714,5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GASTOS DE GESTIÓN DIRECTAMENTE DERIVADOS DEL PROYECTO</text:p>
          </table:table-cell>
          <table:table-cell table:style-name="ce6" office:value-type="float" office:value="57285.5" calcext:value-type="float">
            <text:p>57.285,5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DESPLAZAMIENTOS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TERIAL NO INVENTARIABLE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PUBLICIDAD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EQUIPAMIENTO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PERSONAL APOYO A LA GESTIÓN</text:p>
          </table:table-cell>
          <table:table-cell table:style-name="ce6" office:value-type="float" office:value="3818.12" calcext:value-type="float">
            <text:p>3.818,12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GASTOS INDIRECTOS DE GESTIÓN</text:p>
          </table:table-cell>
          <table:table-cell table:style-name="ce6" office:value-type="float" office:value="16181.88" calcext:value-type="float">
            <text:p>16.181,88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table:formula="of:=SUM([.B3:.B10])" office:value-type="float" office:value="200000" calcext:value-type="float">
            <text:p>200.000,00</text:p>
          </table:table-cell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Resolución nº 8844/2018 de 28/12/2018, ampliada por Resolución nº 711/2020 de 27/01/2020</text:p>
          </table:table-cell>
          <table:covered-table-cell table:style-name="ce5"/>
          <table:table-cell table:number-columns-repeated="6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RMACION CONTINUA 2020" table:style-name="ta4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62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FORMACION CONTINUA</text:p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PERSONAL</text:p>
          </table:table-cell>
          <table:table-cell table:style-name="ce6" office:value-type="float" office:value="499707" calcext:value-type="float">
            <text:p>499.707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GASTOS SOPORTE TECNOLOGICO</text:p>
          </table:table-cell>
          <table:table-cell table:style-name="ce6" office:value-type="float" office:value="95230" calcext:value-type="float">
            <text:p>95.230,0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GASTOS INDIRECTOS DE GESTIÓN (PERSONAL APOYO, OTROS)</text:p>
          </table:table-cell>
          <table:table-cell table:style-name="ce6" office:value-type="float" office:value="87500" calcext:value-type="float">
            <text:p>87.500,0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table:formula="of:=SUM([.B3:.B5])" office:value-type="float" office:value="682437" calcext:value-type="float">
            <text:p>682.437,00</text:p>
          </table:table-cell>
          <table:table-cell table:number-columns-repeated="6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number-columns-repeated="62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ACION_20_CONTINUA_20_2020" style:display-name="PageStyle_FORMACION CONTINUA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G_20_DATA_20_2020" style:display-name="PageStyle_BIG DATA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P_20_2020" style:display-name="PageStyle_OTP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FICAN_20_2020" style:display-name="PageStyle_PERFICAN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dc:creator>Eulalia García Silva</dc:creator>
    <meta:creation-date>2021-07-02T11:15:42</meta:creation-date>
    <dc:date>2021-10-29T09:08:51</dc:date>
    <meta:generator>LibreOffice/7.1.4.2$Linux_X86_64 LibreOffice_project/10$Build-2</meta:generator>
    <meta:document-statistic meta:table-count="4" meta:cell-count="73" meta:object-count="0"/>
    <meta:user-defined meta:name="AppVersion">16.0300</meta:user-defined>
    <meta:user-defined meta:name="ContentTypeId">0x0101003684E283B10BEB4885CCF8E2B458CE8C</meta:user-defined>
  </office:meta>
</office:document-meta>
</file>