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Raleway, sans-serif" svg:font-family="Raleway, sans-serif"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1388in" fo:line-height="115%" fo:text-indent="0.4916in" style:page-number="1"/>
      <style:text-properties style:font-name="Raleway" style:font-name-complex="Arial" fo:font-weight="bold" style:font-weight-asian="bold" fo:font-size="12pt" style:font-size-asian="12pt" style:font-size-complex="12pt"/>
    </style:style>
    <style:style style:name="P9" style:parent-style-name="Normal" style:family="paragraph">
      <style:paragraph-properties fo:text-align="justify" fo:margin-bottom="0.1388in" fo:line-height="115%"/>
      <style:text-properties style:font-name="Raleway" style:font-name-complex="Arial" fo:font-size="12pt" style:font-size-asian="12pt" style:font-size-complex="12pt"/>
    </style:style>
    <style:style style:name="P10" style:parent-style-name="Normal" style:family="paragraph">
      <style:paragraph-properties fo:text-align="justify" fo:margin-bottom="0.1388in" fo:line-height="115%" fo:margin-left="0.5909in" fo:margin-right="0.393in">
        <style:tab-stops/>
      </style:paragraph-properties>
      <style:text-properties style:font-name="Raleway" style:font-name-complex="Arial" fo:font-weight="bold" style:font-weight-asian="bold" fo:font-size="12pt" style:font-size-asian="12pt" style:font-size-complex="12pt"/>
    </style:style>
    <style:style style:name="P11" style:parent-style-name="Normal" style:family="paragraph">
      <style:paragraph-properties fo:text-align="justify" fo:margin-bottom="0.1388in" fo:line-height="115%" fo:margin-left="0.5909in" fo:margin-right="0.393in">
        <style:tab-stops/>
      </style:paragraph-properties>
      <style:text-properties style:font-name="Raleway" style:font-name-complex="Arial" fo:font-weight="bold" style:font-weight-asian="bold" fo:font-size="12pt" style:font-size-asian="12pt" style:font-size-complex="12pt"/>
    </style:style>
    <style:style style:name="P12" style:parent-style-name="Normal" style:family="paragraph">
      <style:paragraph-properties fo:text-align="justify" fo:margin-bottom="0.1388in" fo:line-height="115%" fo:margin-left="0.5909in" fo:margin-right="0.393in">
        <style:tab-stops/>
      </style:paragraph-properties>
      <style:text-properties style:font-name="Raleway" style:font-name-complex="Arial" fo:font-weight="bold" style:font-weight-asian="bold" fo:font-size="12pt" style:font-size-asian="12pt" style:font-size-complex="12pt"/>
    </style:style>
    <style:style style:name="P13"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4"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5"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6"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7"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8"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19"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0"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1"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2"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3"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4" style:parent-style-name="Normal" style:family="paragraph">
      <style:paragraph-properties fo:text-align="justify" fo:margin-bottom="0.1388in" fo:line-height="115%" fo:margin-right="-0.0006in" fo:text-indent="0.4916in"/>
      <style:text-properties style:font-name="Raleway" style:font-name-complex="Arial" fo:font-size="12pt" style:font-size-asian="12pt" style:font-size-complex="12pt"/>
    </style:style>
    <style:style style:name="P25" style:parent-style-name="Normal" style:family="paragraph">
      <style:paragraph-properties fo:text-align="justify" fo:margin-bottom="0.1388in" fo:line-height="115%" fo:margin-right="-0.0006in" fo:text-indent="0.25in"/>
      <style:text-properties style:font-name="Raleway" style:font-name-complex="Arial" fo:font-size="12pt" style:font-size-asian="12pt" style:font-size-complex="12pt"/>
    </style:style>
    <style:style style:name="P26" style:parent-style-name="Párrafodelista" style:family="paragraph">
      <style:paragraph-properties style:vertical-align="auto" fo:margin-top="0in" fo:margin-bottom="0.1388in" fo:line-height="115%" fo:margin-right="-0.0006in"/>
      <style:text-properties style:font-name="Raleway" style:font-name-complex="Arial" fo:font-size="12pt" style:font-size-asian="12pt" style:font-size-complex="12pt" fo:hyphenate="true"/>
    </style:style>
    <style:style style:name="P27" style:parent-style-name="Párrafodelista" style:family="paragraph">
      <style:paragraph-properties style:vertical-align="auto" fo:margin-top="0in" fo:margin-bottom="0.1388in" fo:line-height="115%" fo:margin-right="-0.0006in"/>
      <style:text-properties style:font-name="Raleway" style:font-name-complex="Arial" fo:font-size="12pt" style:font-size-asian="12pt" style:font-size-complex="12pt" fo:hyphenate="true"/>
    </style:style>
    <style:style style:name="P28" style:parent-style-name="Párrafodelista" style:family="paragraph">
      <style:paragraph-properties style:vertical-align="auto" fo:margin-top="0in" fo:margin-bottom="0.1388in" fo:line-height="115%" fo:margin-right="-0.0006in"/>
      <style:text-properties style:font-name="Raleway" style:font-name-complex="Arial" fo:font-size="12pt" style:font-size-asian="12pt" style:font-size-complex="12pt" fo:hyphenate="true"/>
    </style:style>
    <style:style style:name="P29" style:parent-style-name="Párrafodelista" style:family="paragraph">
      <style:paragraph-properties fo:margin-bottom="0.1388in" fo:line-height="115%" fo:margin-left="0.2958in" fo:margin-right="-0.0006in">
        <style:tab-stops/>
      </style:paragraph-properties>
      <style:text-properties style:font-name="Raleway" style:font-name-complex="Arial" fo:font-size="12pt" style:font-size-asian="12pt" style:font-size-complex="12pt"/>
    </style:style>
    <style:style style:name="P30" style:parent-style-name="Normal" style:family="paragraph">
      <style:paragraph-properties fo:text-align="justify" fo:margin-bottom="0.1388in" fo:line-height="115%" fo:margin-right="-0.0006in" fo:text-indent="0.2958in"/>
      <style:text-properties style:font-name="Raleway" style:font-name-complex="Arial" fo:font-size="12pt" style:font-size-asian="12pt" style:font-size-complex="12pt"/>
    </style:style>
    <style:style style:name="P31" style:parent-style-name="Normal" style:family="paragraph">
      <style:paragraph-properties fo:text-align="justify" fo:margin-bottom="0.1388in" fo:line-height="115%" fo:margin-right="-0.0006in" fo:text-indent="0.2958in"/>
      <style:text-properties style:font-name="Raleway" style:font-name-complex="Arial" fo:font-size="12pt" style:font-size-asian="12pt" style:font-size-complex="12pt"/>
    </style:style>
    <style:style style:name="P32" style:parent-style-name="Standard" style:family="paragraph">
      <style:paragraph-properties fo:line-height="115%"/>
    </style:style>
    <style:style style:name="P33" style:parent-style-name="Textbody" style:family="paragraph">
      <style:paragraph-properties fo:margin-bottom="0.1388in"/>
    </style:style>
    <style:style style:name="T34" style:parent-style-name="StrongEmphasis" style:family="text">
      <style:text-properties style:font-name="Raleway, sans-serif" fo:color="#000000" fo:font-size="9pt" style:font-size-asian="9pt" style:font-size-complex="9pt"/>
    </style:style>
    <style:style style:name="T35" style:parent-style-name="Fuentedepárrafopredeter." style:family="text">
      <style:text-properties style:font-name="Raleway, sans-serif" fo:color="#000000" fo:font-size="9pt" style:font-size-asian="9pt" style:font-size-complex="9pt"/>
    </style:style>
    <style:style style:name="T36" style:parent-style-name="Fuentedepárrafopredeter." style:family="text">
      <style:text-properties style:font-name="Raleway, sans-serif" fo:color="#000000" fo:font-size="9pt" style:font-size-asian="9pt" style:font-size-complex="9pt"/>
    </style:style>
    <style:style style:name="T37" style:parent-style-name="Fuentedepárrafopredeter." style:family="text">
      <style:text-properties style:font-name="Raleway, sans-serif" fo:color="#000000" fo:font-size="9pt" style:font-size-asian="9pt" style:font-size-complex="9pt"/>
    </style:style>
    <style:style style:name="P38" style:parent-style-name="Textbody" style:family="paragraph">
      <style:paragraph-properties fo:margin-bottom="0.1388in"/>
    </style:style>
    <style:style style:name="T39" style:parent-style-name="StrongEmphasis" style:family="text">
      <style:text-properties style:font-name="Raleway, sans-serif" fo:color="#000000" fo:font-size="9pt" style:font-size-asian="9pt" style:font-size-complex="9pt"/>
    </style:style>
    <style:style style:name="T40" style:parent-style-name="Fuentedepárrafopredeter." style:family="text">
      <style:text-properties style:font-name="Raleway, sans-serif" fo:color="#000000" fo:font-size="9pt" style:font-size-asian="9pt" style:font-size-complex="9pt"/>
    </style:style>
    <style:style style:name="P41" style:parent-style-name="Textbody" style:family="paragraph">
      <style:paragraph-properties fo:margin-bottom="0.1388in"/>
    </style:style>
    <style:style style:name="T42" style:parent-style-name="StrongEmphasis" style:family="text">
      <style:text-properties style:font-name="Raleway, sans-serif" fo:color="#000000" fo:font-size="9pt" style:font-size-asian="9pt" style:font-size-complex="9pt"/>
    </style:style>
    <style:style style:name="T43" style:parent-style-name="Fuentedepárrafopredeter." style:family="text">
      <style:text-properties style:font-name="Raleway, sans-serif" fo:color="#000000" fo:font-size="9pt" style:font-size-asian="9pt" style:font-size-complex="9pt"/>
    </style:style>
  </office:automatic-styles>
  <office:body>
    <office:text text:use-soft-page-breaks="true">
      <text:p text:style-name="P1">LORENZO ALBERTO SUÁREZ ALONSO, SECRETARIO DEL GOBIERNO DE CANARIAS,</text:p>
      <text:p text:style-name="P9">CERTIFICA: que en el Acta de la sesión del Gobierno celebrada el día 18 de diciembre de mil novecientos noventa y ocho, <text:s/>figura fuera del orden del día, entre otros, el siguiente acuerdo cuyo tenor literal se transcribe:</text:p>
      <text:p text:style-name="P10"/>
      <text:p text:style-name="P11">“F.O.D. 91.- PROPUESTA DE ACUERDO PARA LA CONSTITUCIÓN DE LA FUNDACIÓN CANARIA PAA EL FOMENTO DEL TRABAJO (FUNCATRA). (CONSEJERÍA DE EMPLEO Y ASUNTOS SOCIALES).</text:p>
      <text:p text:style-name="P12"/>
      <text:p text:style-name="P13">Establece el Estatuto de Autonomía de Canarias, en armonía con los mandatos contenidos en la Constitución en torno al núcleo de trabajo, como los relativos al pleno empleo, la formación profesional y la promoción de las sociedades cooperativa (arts. 40 , 41 y 129), que los poderes públicos canarios asumen, como principio rector de su política, entre otros, la consecución del pleno empleo y reconoce a la Comunidad Autónoma competencias para la ordenación y <text:s/>planificación de la actividad económica, la enseñanza en toda la extensión, niveles, grados, modalidades y especialidades (que comprende la formación ocupacional), la ejecución de la legislación laboral y cooperativas, y particularmente (art. 32.17 del Estatuto de Autonomía) para la “creación de instituciones que fomenten la plena ocupación, la formación profesional y el desarrollo económico y social”.</text:p>
      <text:p text:style-name="P14">Con amparo en esa específica competencia del art. 32.17 del Estatuto, en relación con las demás competencias materiales asumidas, y con el objetivo de dinamizar la realización de actividades que contribuyen al fomento y al progreso del trabajo, en todos los aspectos sociales, económicos, jurídicos y políticos, se estima conveniente crear una fundación con el nombre de FUNCACIÓN CANARIA PARA EL FOMENTO DEL TRABAJO (en anagrama FUNCATRA), de carácter privado y sin ánimo de lucro, ajustada a la Ley Territorial 2/1998, de 6 de abril, de Fundaciones Canarias, y a la Ley estatal 30/1994, de 24 de noviembre, con una dotación patrimonial con cargo a los créditos de esta Consejería por importe de DIEZ MILLONES (10.000.000) de pesetas, configurándola como institución integradora de la Administración de la Comunidad Autónoma y de los interlocutores sociales especialmente cualificados en las señaladas áreas, como son las organizaciones sindicales y empresariales más representativa en esta Comunidad Autónoma, que<text:s/><text:soft-page-break/>tendrán participación en el Patronato de la Fundación.</text:p>
      <text:p text:style-name="P15">Visto informe de la Secretaría General Técnica de Empleo y Asuntos Sociales.</text:p>
      <text:p text:style-name="P16">Visto acuerdo adoptado en esta misma sesión (P. 30-12) por el que se autoriza la trasferencia de crédito 915/1998, de la Consejería de Empleo y Asuntos Sociales por un importe de DIEZ MILLONES (10.000.000) de pesetas que aporta crédito a la dotación patrimonial que se propone.</text:p>
      <text:p text:style-name="P17"/>
      <text:p text:style-name="P18">El Gobierno, tras deliberar, a propuesta del Consejero de Empleo y Asuntos Sociales, acuerda:</text:p>
      <text:p text:style-name="P19">Primero.- Autorizar la realización del negocio jurídico fundacional constituido de la FUNDACIÓN CANARIA PARA EL FOMENTO DEL TRABAJO (en anagrama FUNCATRA), aportando como dotación patrimonial fundacional la cantidad de DIEZ MILLONES (10.000.000) de pesetas, con cargo a la aplicación presupuestaria correspondiente.</text:p>
      <text:p text:style-name="P20">Segundo.- Designar miembros del Patronato a las siguientes personas:</text:p>
      <text:p text:style-name="P21">Ilmo. Sr. Don Francisco Miguel Zumaquero García, que desempeñará el cargo de Vicepresidente Primero.</text:p>
      <text:p text:style-name="P22">Ilmo. Sr. Don Rafael de Saja Sáez.</text:p>
      <text:p text:style-name="P23">Ilmo. Sr. Don Francisco José Tejera Jordán.</text:p>
      <text:p text:style-name="P24">Ilmo. Sr. Don Juan José Delgado Montero.</text:p>
      <text:p text:style-name="P25">Tercero.- Facultar al Consejero de Empleo y Asuntos Sociales para:</text:p>
      <text:list text:style-name="LFO5">
        <text:list-item text:start-value="1">
          <text:p text:style-name="P26">Otorgar la escritura pública de constitución, previo informe de la Dirección General del Servicio Jurídico y hacer efectiva la dotación patrimonial fundacional.</text:p>
        </text:list-item>
      </text:list>
      <text:list text:style-name="LFO5" text:continue-numbering="true">
        <text:list-item>
          <text:p text:style-name="P27">Establecer en la propia escritura el contenido del primer programo de actuación, sin perjuicio de su ampliación por acuerdo del Patronato.</text:p>
        </text:list-item>
      </text:list>
      <text:list text:style-name="LFO5" text:continue-numbering="true">
        <text:list-item>
          <text:p text:style-name="P28">Aprobar los Estatutos de dicha Fundación, previo informe de la Dirección General del Servicio Jurídico.</text:p>
        </text:list-item>
      </text:list>
      <text:p text:style-name="P29">Cuarto.- El Consejero de Empleo y Asuntos Sociales deberá dar cuenta al Gobierno de las actuaciones referidas en el punto anterior.”</text:p>
      <text:p text:style-name="P30"/>
      <text:soft-page-break/>
      <text:p text:style-name="P31">Y para que conste y surta los efectos procedentes, expido la presente en Santa Cruz de Tenerife, a 28 de diciembre de mil novecientos noventa y ocho.</text:p>
      <text:p text:style-name="P32"/>
      <text:p text:style-name="Standard"/>
      <text:p text:style-name="P33"><text:span text:style-name="T34">Última revisión</text:span><text:span text:style-name="T35">:<text:s/></text:span><text:span text:style-name="T36">Octubre</text:span><text:span text:style-name="T37"><text:s/>2021</text:span></text:p>
      <text:p text:style-name="P38"><text:span text:style-name="T39">Periodicidad</text:span><text:span text:style-name="T40">: Revisión semestral</text:span></text:p>
      <text:p text:style-name="P41"><text:span text:style-name="T42">Tipo de Información</text:span><text:span text:style-name="T43">: Sector públic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Raleway, sans-serif" svg:font-family="Raleway,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1666in"/>
      <style:text-properties style:font-name-asian="F" fo:font-weight="bold" style:font-weight-asian="bold" fo:font-size="12pt" style:font-size-asian="1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1666in"/>
      <style:text-properties style:font-name-asian="Times New Roman" style:font-name-complex="Times New Roman" style:font-weight-complex="bold" fo:font-size="11pt" style:font-size-asian="11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complex="Calibri"/>
    </style:style>
    <text:list-style style:name="Outline" style:display-name="Outline">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top="0.0833in" fo:margin-bottom="0.0833in"/>
      <style:text-properties style:font-name="Arial"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Standard" style:next-style-name="Standard" style:auto-update="true">
      <style:text-properties fo:font-size="12pt" style:font-size-asian="12pt" fo:hyphenate="false"/>
    </style:style>
    <style:style style:name="Textbodyuser" style:display-name="Text body (user)" style:family="paragraph" style:parent-style-name="Standard">
      <style:paragraph-properties fo:widows="0" fo:orphans="0" fo:text-align="start" fo:margin-top="0in" fo:margin-bottom="0.0972in" fo:line-height="120%"/>
      <style:text-properties style:font-name="Liberation Serif" style:font-name-asian="Droid Sans Fallback" style:font-name-complex="Droid Sans Devanagari" style:letter-kerning="true" fo:font-size="12pt" style:font-size-asian="12pt" style:font-size-complex="12pt" style:language-asian="zh" style:country-asian="CN" style:language-complex="hi" style:country-complex="IN" fo:hyphenate="false"/>
    </style:style>
    <style:style style:name="Contents2" style:display-name="Contents 2" style:family="paragraph" style:parent-style-name="Standard" style:next-style-name="Standard" style:auto-update="true">
      <style:paragraph-properties fo:margin-left="0.3937in">
        <style:tab-stops/>
      </style:paragraph-properties>
      <style:text-properties fo:font-size="12pt" style:font-size-asian="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extocomentario" style:display-name="Texto comentario" style:family="paragraph" style:parent-style-name="Standard">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ítulo2Car" style:display-name="Título 2 Car" style:family="text" style:parent-style-name="Fuentedepárrafopredeter.">
      <style:text-properties style:font-name="Arial" style:font-name-asian="Times New Roman" style:font-name-complex="Times New Roman" style:font-weight-complex="bold" style:font-size-complex="10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F" style:font-name-complex="F" fo:font-weight="bold" style:font-weight-asian="bold" fo:font-size="12pt" style:font-size-asian="12pt" style:font-size-complex="16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style:style>
    <style:style style:name="IndexLink" style:display-name="Index Link"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complex="Calibri"/>
    </style:style>
    <text:list-style style:name="WWNum1" style:display-name="WWNum1">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Symbol"/>
    </style:style>
    <style:style style:name="WW_CharLFO4LVL2" style:family="text">
      <style:text-properties style:font-name-complex="Courier New"/>
    </style:style>
    <style:style style:name="WW_CharLFO4LVL3" style:family="text">
      <style:text-properties style:font-name-complex="Wingdings"/>
    </style:style>
    <style:style style:name="WW_CharLFO4LVL4" style:family="text">
      <style:text-properties style:font-name-complex="Symbol"/>
    </style:style>
    <style:style style:name="WW_CharLFO4LVL5" style:family="text">
      <style:text-properties style:font-name-complex="Courier New"/>
    </style:style>
    <style:style style:name="WW_CharLFO4LVL6" style:family="text">
      <style:text-properties style:font-name-complex="Wingdings"/>
    </style:style>
    <style:style style:name="WW_CharLFO4LVL7" style:family="text">
      <style:text-properties style:font-name-complex="Symbol"/>
    </style:style>
    <style:style style:name="WW_CharLFO4LVL8" style:family="text">
      <style:text-properties style:font-name-complex="Courier New"/>
    </style:style>
    <style:style style:name="WW_CharLFO4LVL9" style:family="text">
      <style:text-properties style:font-name-complex="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style:style>
    <style:style style:name="WW_CharOUTLINELVL2" style:family="text">
      <style:text-properties style:font-name="Calibri" style:font-name-complex="Calibri"/>
    </style:style>
    <text:outline-style style:name="WW_OutlineListStyle">
      <text:outline-level-style text:level="1" text:style-name="WW_CharOUTLINE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bottom="0.3333in"/>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language-asian="es" style:country-asian="ES"/>
    </style:style>
    <style:style style:name="P5" style:parent-style-name="Piedepágina" style:family="paragraph">
      <style:paragraph-properties fo:text-align="center" fo:margin-top="0in"/>
    </style:style>
    <style:style style:name="T6" style:parent-style-name="Fuentedepárrafopredeter." style:family="text">
      <style:text-properties fo:font-size="8pt" style:font-size-asian="8pt" style:font-size-complex="8pt" style:language-asian="es" style:country-asian="ES"/>
    </style:style>
    <style:style style:name="P7" style:parent-style-name="Piedepágina" style:family="paragraph">
      <style:paragraph-properties fo:text-align="center" fo:margin-top="0in"/>
    </style:style>
    <style:style style:name="T8" style:parent-style-name="Fuentedepárrafopredeter." style:family="text">
      <style:text-properties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1"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2"/>
      </style:header>
      <style:footer>
        <text:p text:style-name="P3"><text:span text:style-name="T4">Avda. Anaga nº 7, edificio Bahía, 2ª Planta, 38001 - Santa Cruz de Tenerife Teléfono: 922598301 Fax: 922597983</text:span></text:p>
        <text:p text:style-name="P5"><text:span text:style-name="T6">Calle Cebrián, nº 3, 4ª Planta, 35003, Las Palmas de Gran Canaria Teléfono: 928265968</text:span></text:p>
        <text:p text:style-name="P7"><text:span text:style-name="T8">C.I.F: G385282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Gil</meta:initial-creator>
    <dc:creator>Eulalia García Silva</dc:creator>
    <meta:creation-date>2021-10-28T15:28:00Z</meta:creation-date>
    <dc:date>2021-10-28T15:28:00Z</dc:date>
    <meta:template xlink:href="Normal" xlink:type="simple"/>
    <meta:editing-cycles>2</meta:editing-cycles>
    <meta:editing-duration>PT360S</meta:editing-duration>
    <meta:user-defined meta:name="AppVersion">15.0000</meta:user-defined>
    <meta:document-statistic meta:page-count="3" meta:paragraph-count="8" meta:word-count="662" meta:character-count="4295" meta:row-count="30" meta:non-whitespace-character-count="3641"/>
  </office:meta>
</office:document-meta>
</file>