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666666" fo:background-color="#B2B2B2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B2B2B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666666" fo:border-bottom="thin solid #666666" fo:border-left="none" fo:border-right="thin solid #666666" fo:background-color="#B2B2B2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justify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style:cell-protect="non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cell-protect="non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style:cell-protect="none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9.65729166666667cm"/>
    </style:style>
    <style:style style:name="co18" style:family="table-column">
      <style:table-column-properties fo:break-before="auto" style:column-width="6.95854166666667cm"/>
    </style:style>
    <style:style style:name="co19" style:family="table-column">
      <style:table-column-properties fo:break-before="auto" style:column-width="13.176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9.97479166666667cm"/>
    </style:style>
    <style:style style:name="co28" style:family="table-column">
      <style:table-column-properties fo:break-before="auto" style:column-width="7.40833333333333cm"/>
    </style:style>
    <style:style style:name="co29" style:family="table-column">
      <style:table-column-properties fo:break-before="auto" style:column-width="13.7583333333333cm"/>
    </style:style>
    <style:style style:name="co30" style:family="table-column">
      <style:table-column-properties fo:break-before="auto" style:column-width="4.47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2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3:.$K$11])" table:base-cell-address="Año_2021.B3">
          <table:help-message table:display="true"/>
          <table:error-message table:display="true"/>
        </table:content-validation>
        <table:content-validation table:name="val2" table:condition="of:cell-content-is-in-list([.$M$3:.$M$6])" table:base-cell-address="Año_2021.E3">
          <table:help-message table:display="true"/>
          <table:error-message table:display="true"/>
        </table:content-validation>
        <table:content-validation table:name="val3" table:condition="of:cell-content-is-in-list([.$L$3:.$L$12])" table:base-cell-address="Año_2021.D3">
          <table:help-message table:display="true"/>
          <table:error-message table:display="true"/>
        </table:content-validation>
      </table:content-validations>
      <table:table table:name="Añ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CONTRATOS FORMALIZADOS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Número de Referencia del Contrato</text:p>
          </table:table-cell>
          <table:table-cell office:value-type="string" table:style-name="ce23">
            <text:p>Tipo de Contrato</text:p>
          </table:table-cell>
          <table:table-cell office:value-type="string" table:style-name="ce23">
            <text:p>Objeto del Contrato</text:p>
          </table:table-cell>
          <table:table-cell office:value-type="string" table:style-name="ce23">
            <text:p>Procedimiento de adjudicación</text:p>
          </table:table-cell>
          <table:table-cell office:value-type="string" table:style-name="ce23">
            <text:p>Tramitación</text:p>
          </table:table-cell>
          <table:table-cell office:value-type="string" table:style-name="ce24">
            <text:p>VALOR ESTIMADO</text:p>
          </table:table-cell>
          <table:table-cell office:value-type="string" table:style-name="ce24">
            <text:p>Precio de adjudicación (con IGIC y otros impuestos indirectos) (€)</text:p>
          </table:table-cell>
          <table:table-cell office:value-type="string" table:style-name="ce23">
            <text:p>Fecha formalización (dd/mm/aaaa)</text:p>
          </table:table-cell>
          <table:table-cell office:value-type="string" table:style-name="ce23">
            <text:p>NIF/CIF Adjudicatario, Nombre del Adjudicatario<text:s/>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OMIE2021</text:p>
          </table:table-cell>
          <table:table-cell office:value-type="string" table:content-validation-name="val1" table:style-name="ce25">
            <text:p>Servicios<text:s/></text:p>
          </table:table-cell>
          <table:table-cell office:value-type="string" table:style-name="ce26">
            <text:p>La prestación del servicio de despliegue de los indicadores y cuadros de mandos insulares y municipales del mercado laboral de Canarias.</text:p>
          </table:table-cell>
          <table:table-cell office:value-type="string" table:content-validation-name="val3" table:style-name="ce25">
            <text:p>Abierto criterios múltiples<text:s/></text:p>
          </table:table-cell>
          <table:table-cell office:value-type="string" table:content-validation-name="val2" table:style-name="ce25">
            <text:p>Ordinaria</text:p>
          </table:table-cell>
          <table:table-cell office:value-type="currency" office:value="50000" table:style-name="ce27">
            <text:p>50.000,00 €</text:p>
          </table:table-cell>
          <table:table-cell office:value-type="currency" office:value="51360" table:style-name="ce27">
            <text:p>51.360,00 €</text:p>
          </table:table-cell>
          <table:table-cell office:value-type="date" office:date-value="2021-02-23T00:00:00" table:style-name="ce28">
            <text:p>23/02/2021</text:p>
          </table:table-cell>
          <table:table-cell office:value-type="string" table:style-name="ce29">
            <text:p>A38238622 / Técnicas Competitivas, S.A.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EQPINFOR2021</text:p>
          </table:table-cell>
          <table:table-cell office:value-type="string" table:content-validation-name="val1" table:style-name="ce25">
            <text:p>Suministros<text:s/></text:p>
          </table:table-cell>
          <table:table-cell office:value-type="string" table:style-name="ce26">
            <text:p>Dotar a los departamentos de Formación y Oficina Técnica de Proyectos de FUNCATRA de unos recursos materiales adecuados, equipos y material informático.</text:p>
          </table:table-cell>
          <table:table-cell office:value-type="string" table:content-validation-name="val3" table:style-name="ce25">
            <text:p>Abierto simplificado</text:p>
          </table:table-cell>
          <table:table-cell office:value-type="string" table:content-validation-name="val2" table:style-name="ce25">
            <text:p>Ordinaria</text:p>
          </table:table-cell>
          <table:table-cell office:value-type="currency" office:value="30000" table:style-name="ce27">
            <text:p>30.000,00 €</text:p>
          </table:table-cell>
          <table:table-cell office:value-type="currency" office:value="19620.59" table:style-name="ce27">
            <text:p>19.620,59 €</text:p>
          </table:table-cell>
          <table:table-cell office:value-type="date" office:date-value="2021-03-30T00:00:00" table:style-name="ce28">
            <text:p>30/03/2021</text:p>
          </table:table-cell>
          <table:table-cell office:value-type="string" table:style-name="ce29">
            <text:p>B86206844 / SIL THEHSHOP SL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PRL2021</text:p>
          </table:table-cell>
          <table:table-cell office:value-type="string" table:content-validation-name="val1" table:style-name="ce25">
            <text:p>Servicios<text:s/></text:p>
          </table:table-cell>
          <table:table-cell office:value-type="string" table:style-name="ce26">
            <text:p>Servicios de prevención ajeno de riesgos laborales que cubra a todos los trabajadores de FUNCATRA</text:p>
          </table:table-cell>
          <table:table-cell office:value-type="string" table:content-validation-name="val3" table:style-name="ce25">
            <text:p>Abierto criterios múltiples<text:s/></text:p>
          </table:table-cell>
          <table:table-cell office:value-type="string" table:content-validation-name="val2" table:style-name="ce25">
            <text:p>Ordinaria</text:p>
          </table:table-cell>
          <table:table-cell office:value-type="currency" office:value="17270" table:style-name="ce27">
            <text:p>17.270,00 €</text:p>
          </table:table-cell>
          <table:table-cell office:value-type="currency" office:value="10250.799999999999" table:style-name="ce27">
            <text:p>10.250,80 €</text:p>
          </table:table-cell>
          <table:table-cell office:value-type="date" office:date-value="2021-07-27T00:00:00" table:style-name="ce28">
            <text:p>27/07/2021</text:p>
          </table:table-cell>
          <table:table-cell office:value-type="string" table:style-name="ce29">
            <text:p>B64076482 / QUIRON PREVENCION, S.L.U.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AL2021</text:p>
          </table:table-cell>
          <table:table-cell office:value-type="string" table:content-validation-name="val1" table:style-name="ce25">
            <text:p>Servicios<text:s/></text:p>
          </table:table-cell>
          <table:table-cell office:value-type="string" table:style-name="ce26">
            <text:p>Servicio de asesoramiento laboral</text:p>
          </table:table-cell>
          <table:table-cell office:value-type="string" table:content-validation-name="val3" table:style-name="ce25">
            <text:p>Negociado sin publicidad<text:s/></text:p>
          </table:table-cell>
          <table:table-cell office:value-type="string" table:content-validation-name="val2" table:style-name="ce25">
            <text:p>Ordinaria</text:p>
          </table:table-cell>
          <table:table-cell office:value-type="currency" office:value="56074.77" table:style-name="ce27">
            <text:p>56.074,77 €</text:p>
          </table:table-cell>
          <table:table-cell office:value-type="currency" office:value="55640" table:style-name="ce27">
            <text:p>55.640,00 €</text:p>
          </table:table-cell>
          <table:table-cell office:value-type="date" office:date-value="2021-12-29T00:00:00" table:style-name="ce28">
            <text:p>29/12/2021</text:p>
          </table:table-cell>
          <table:table-cell office:value-type="string" table:style-name="ce29">
            <text:p>B35805076 / LABORNIN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EGUR2021</text:p>
          </table:table-cell>
          <table:table-cell office:value-type="string" table:content-validation-name="val1" table:style-name="ce25">
            <text:p>Servicios<text:s/></text:p>
          </table:table-cell>
          <table:table-cell office:value-type="string" table:style-name="ce26">
            <text:p>Servicio de vigilancia y seguridad, sin armas de las instalaciones de la Fundación Canaria para el Fomento del Trabajo sitas en la calle Los Ministerios no1 en OFRA</text:p>
          </table:table-cell>
          <table:table-cell office:value-type="string" table:content-validation-name="val3" table:style-name="ce25">
            <text:p>Negociado sin publicidad<text:s/></text:p>
          </table:table-cell>
          <table:table-cell office:value-type="string" table:content-validation-name="val2" table:style-name="ce25">
            <text:p>Ordinaria</text:p>
          </table:table-cell>
          <table:table-cell office:value-type="currency" office:value="41423.599999999999" table:style-name="ce27">
            <text:p>41.423,60 €</text:p>
          </table:table-cell>
          <table:table-cell office:value-type="currency" office:value="41571.78" table:style-name="ce27">
            <text:p>41.571,78 €</text:p>
          </table:table-cell>
          <table:table-cell office:value-type="date" office:date-value="2021-10-22T00:00:00" table:style-name="ce28">
            <text:p>22/10/2021</text:p>
          </table:table-cell>
          <table:table-cell office:value-type="string" table:style-name="ce30">
            <text:p>A38363917 / BISERVICUS SISTEMAS DE SEGURIDAD, SAU</text:p>
          </table:table-cell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Año_2021.$A$1:Año_2021.$I$7" table:base-cell-address="Año_2021.$A$1"/>
        </table:named-expressions>
      </table:table>
      <table:table table:name="Año_2020" table:style-name="ta2">
        <table:table-column table:style-name="co10" table:default-cell-style-name="ce5"/>
        <table:table-column table:style-name="co11" table:default-cell-style-name="ce19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3" table:default-cell-style-name="ce5" table:visibility="collap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" table:default-cell-style-name="ce5"/>
        <table:table-column table:style-name="co20" table:number-columns-repeated="1011" table:default-cell-style-name="ce5"/>
        <table:table-column table:style-name="co9" table:number-columns-repeated="15360" table:default-cell-style-name="ce1"/>
        <table:table-row table:style-name="ro9">
          <table:table-cell office:value-type="string" table:style-name="ce2">
            <text:p>CONTRATOS FORMALIZADOS</text:p>
          </table:table-cell>
          <table:table-cell office:value-type="string" table:style-name="ce3">
            <text:p>1144.- Denominación y objeto</text:p>
          </table:table-cell>
          <table:table-cell office:value-type="string" table:style-name="ce4">
            <text:p>1145.- Duración</text:p>
          </table:table-cell>
          <table:table-cell office:value-type="string" table:style-name="ce4">
            <text:p>1146.- Importe de licitación</text:p>
          </table:table-cell>
          <table:table-cell office:value-type="string" table:style-name="ce4">
            <text:p>1147.- Importe de adjudicación</text:p>
          </table:table-cell>
          <table:table-cell table:number-columns-repeated="3" table:style-name="ce4"/>
          <table:table-cell office:value-type="string" table:style-name="ce4">
            <text:p>1148.- Procedimiento utilizado</text:p>
          </table:table-cell>
          <table:table-cell office:value-type="string" table:style-name="ce4">
            <text:p>1149.- Instrumentos a través de los cuales se ha publicado</text:p>
          </table:table-cell>
          <table:table-cell office:value-type="string" table:style-name="ce4">
            <text:p>1150.- Número de licitadores participantes</text:p>
          </table:table-cell>
          <table:table-cell office:value-type="string" table:style-name="ce4">
            <text:p>1151.- Identidad de las personas o entidades a la que se le adjudica los contratos</text:p>
          </table:table-cell>
          <table:table-cell office:value-type="string" table:style-name="ce2">
            <text:p>1152.- Datos estadísticos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OMIEOBECAN2020</text:p>
          </table:table-cell>
          <table:table-cell office:value-type="string" table:style-name="ce7">
            <text:p>El objeto del contrato es la prestación del servicio de despliegue de los indicadores y cuadros de mandos insulares y municipales del mercado laboral de Canarias para la Fundación Canaria para el Fomento del Trabajo</text:p>
          </table:table-cell>
          <table:table-cell office:value-type="string" table:style-name="ce8">
            <text:p>12 meses</text:p>
          </table:table-cell>
          <table:table-cell office:value-type="string" table:style-name="ce8">
            <text:p>60.000.-€ (más IGIC),</text:p>
          </table:table-cell>
          <table:table-cell office:value-type="string" table:style-name="ce8">
            <text:p>56.000.-€ (más IGIC),</text:p>
          </table:table-cell>
          <table:table-cell office:value-type="float" office:value="56000" table:formula="of:=VALUE(MIDB([.E2];1;FIND([.$A$11];[.E2];1)-1))" table:style-name="ce7">
            <text:p>56000</text:p>
          </table:table-cell>
          <table:table-cell office:value-type="float" office:value="16.159657415262796" table:formula="of:=+[.F2]*100/[.$F$9]" table:style-name="ce7">
            <text:p>16,15965742</text:p>
          </table:table-cell>
          <table:table-cell office:value-type="float" office:value="16.16" table:formula="of:=ROUND([.G2];2)" table:style-name="ce7">
            <text:p>16,16</text:p>
          </table:table-cell>
          <table:table-cell office:value-type="string" table:style-name="ce8">
            <text:p>Procedimiento abierto</text:p>
          </table:table-cell>
          <table:table-cell office:value-type="string" table:style-name="ce8">
            <text:p>Plataforma de Contratación del Sector Públic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Técnicas Competitivas, S.A</text:p>
          </table:table-cell>
          <table:table-cell office:value-type="string" office:string-value="16,16 %  sobre el total anual." table:formula="of:=CONCATENATE([.H2];&quot; %  sobre el total anual.&quot;)" table:style-name="ce6">
            <text:p>16,16 % <text:s/>sobre el total anual.</text:p>
          </table:table-cell>
          <table:table-cell table:number-columns-repeated="16371" table:style-name="ce10"/>
        </table:table-row>
        <table:table-row table:style-name="ro10">
          <table:table-cell office:value-type="string" table:style-name="ce11">
            <text:p>SOPFORMA2020</text:p>
          </table:table-cell>
          <table:table-cell office:value-type="string" table:style-name="ce12">
            <text:p><text:span text:style-name="T1">Servicio de mantenimiento correctivo, adaptativo y evolutivo del sistema de información de FUNCATRA para la gestión de los planes de formación dirigidos prioritariamente para trabajadores ocupados</text:span>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150,000,00.-€ (más IGIC),</text:p>
          </table:table-cell>
          <table:table-cell office:value-type="string" table:style-name="ce13">
            <text:p>133.500,00.-€ (más IGIC),</text:p>
          </table:table-cell>
          <table:table-cell office:value-type="float" office:value="133500" table:formula="of:=VALUE(MIDB([.E3];1;FIND([.$A$11];[.E3];1)-1))" table:style-name="ce12">
            <text:p>133500</text:p>
          </table:table-cell>
          <table:table-cell office:value-type="float" office:value="38.52346901674256" table:formula="of:=+[.F3]*100/[.$F$9]" table:style-name="ce12">
            <text:p>38,52346902</text:p>
          </table:table-cell>
          <table:table-cell office:value-type="float" office:value="38.520000000000003" table:formula="of:=ROUND([.G3];2)" table:style-name="ce12">
            <text:p>38,52</text:p>
          </table:table-cell>
          <table:table-cell office:value-type="string" table:style-name="ce13">
            <text:p>Procedimiento abierto</text:p>
          </table:table-cell>
          <table:table-cell office:value-type="string" table:style-name="ce13">
            <text:p>Plataforma de Contratación del Sector Públic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AVANTIC ESTUDIO DE INGENIEROS S.L.</text:p>
          </table:table-cell>
          <table:table-cell office:value-type="string" office:string-value="38,52 %  sobre el total anual." table:formula="of:=CONCATENATE([.H3];&quot; %  sobre el total anual.&quot;)" table:style-name="ce11">
            <text:p>38,52 % <text:s/>sobre el total anual.</text:p>
          </table:table-cell>
          <table:table-cell table:number-columns-repeated="16371" table:style-name="ce10"/>
        </table:table-row>
        <table:table-row table:style-name="ro10">
          <table:table-cell office:value-type="string" table:style-name="ce6">
            <text:p>SALF2020</text:p>
          </table:table-cell>
          <table:table-cell office:value-type="string" table:style-name="ce7">
            <text:p>El objeto del presente pliego técnico es la contratación del servicio de asesoramiento, gestión y tramitación laboral y fiscal.</text:p>
          </table:table-cell>
          <table:table-cell office:value-type="string" table:style-name="ce8">
            <text:p>24 meses</text:p>
          </table:table-cell>
          <table:table-cell office:value-type="string" table:style-name="ce8">
            <text:p>100,000,00.-€ (más IGIC),</text:p>
          </table:table-cell>
          <table:table-cell office:value-type="string" table:style-name="ce8">
            <text:p>56.000.-€ (más IGIC),</text:p>
          </table:table-cell>
          <table:table-cell office:value-type="float" office:value="56000" table:formula="of:=VALUE(MIDB([.E4];1;FIND([.$A$11];[.E4];1)-1))" table:style-name="ce7">
            <text:p>56000</text:p>
          </table:table-cell>
          <table:table-cell office:value-type="float" office:value="16.159657415262796" table:formula="of:=+[.F4]*100/[.$F$9]" table:style-name="ce7">
            <text:p>16,15965742</text:p>
          </table:table-cell>
          <table:table-cell office:value-type="float" office:value="16.16" table:formula="of:=ROUND([.G4];2)" table:style-name="ce7">
            <text:p>16,16</text:p>
          </table:table-cell>
          <table:table-cell office:value-type="string" table:style-name="ce8">
            <text:p>Procedimiento abierto simplificado</text:p>
          </table:table-cell>
          <table:table-cell office:value-type="string" table:style-name="ce8">
            <text:p>Plataforma de Contratación del Sector Públic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Lote 1: JD, ASESORIA JOSE DAMASO SL</text:p>
            <text:p>Lote 2: Desierto</text:p>
          </table:table-cell>
          <table:table-cell office:value-type="string" office:string-value="16,16 %  sobre el total anual." table:formula="of:=CONCATENATE([.H4];&quot; %  sobre el total anual.&quot;)" table:style-name="ce6">
            <text:p>16,16 % <text:s/>sobre el total anual.</text:p>
          </table:table-cell>
          <table:table-cell table:number-columns-repeated="16371" table:style-name="ce10"/>
        </table:table-row>
        <table:table-row table:style-name="ro10">
          <table:table-cell office:value-type="string" table:style-name="ce11">
            <text:p>SELIM2020</text:p>
          </table:table-cell>
          <table:table-cell office:value-type="string" table:style-name="ce12">
            <text:p>Este contrato tiene por objeto los servicios de limpieza a prestar en las oficinas de la Fundación Canaria para el Fomento del Trabajo (en adelante FUNCATRA) en la provincia de Santa Cruz de Tenerife.</text:p>
          </table:table-cell>
          <table:table-cell office:value-type="string" table:style-name="ce13">
            <text:p>24 meses</text:p>
          </table:table-cell>
          <table:table-cell office:value-type="string" table:style-name="ce13">
            <text:p>35.200,00.-€ (más IGIC),</text:p>
          </table:table-cell>
          <table:table-cell office:value-type="string" table:style-name="ce13">
            <text:p>31.198,00.-€ (más IGIC),</text:p>
          </table:table-cell>
          <table:table-cell office:value-type="float" office:value="31198" table:formula="of:=VALUE(MIDB([.E5];1;FIND([.$A$11];[.E5];1)-1))" table:style-name="ce12">
            <text:p>31198</text:p>
          </table:table-cell>
          <table:table-cell office:value-type="float" office:value="9.002660572167299" table:formula="of:=+[.F5]*100/[.$F$9]" table:style-name="ce12">
            <text:p>9,002660572</text:p>
          </table:table-cell>
          <table:table-cell office:value-type="float" office:value="9" table:formula="of:=ROUND([.G5];2)" table:style-name="ce12">
            <text:p>9</text:p>
          </table:table-cell>
          <table:table-cell office:value-type="string" table:style-name="ce13">
            <text:p>Procedimiento abierto simplificado</text:p>
          </table:table-cell>
          <table:table-cell office:value-type="string" table:style-name="ce13">
            <text:p>Plataforma de Contratación del Sector Públic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AEMA HISPÁNICA, S.L.</text:p>
          </table:table-cell>
          <table:table-cell office:value-type="string" office:string-value="9 %  sobre el total anual." table:formula="of:=CONCATENATE([.H5];&quot; %  sobre el total anual.&quot;)" table:style-name="ce11">
            <text:p>9 % <text:s/>sobre el total anual.</text:p>
          </table:table-cell>
          <table:table-cell table:number-columns-repeated="16371" table:style-name="ce10"/>
        </table:table-row>
        <table:table-row table:style-name="ro10">
          <table:table-cell office:value-type="string" table:style-name="ce6">
            <text:p>AUDITA2020</text:p>
          </table:table-cell>
          <table:table-cell office:value-type="string" table:style-name="ce7">
            <text:p>Servicios de auditoría de cuentas anuales de la Fundación Canaria para el Fomento del Trabajo</text:p>
          </table:table-cell>
          <table:table-cell office:value-type="string" table:style-name="ce8">
            <text:p>36 meses</text:p>
          </table:table-cell>
          <table:table-cell office:value-type="string" table:style-name="ce8">
            <text:p>30.000-€ (más IGIC),</text:p>
          </table:table-cell>
          <table:table-cell office:value-type="string" table:style-name="ce8">
            <text:p>16.800,00.-€ (más IGIC),</text:p>
          </table:table-cell>
          <table:table-cell office:value-type="float" office:value="16800" table:formula="of:=VALUE(MIDB([.E6];1;FIND([.$A$11];[.E6];1)-1))" table:style-name="ce7">
            <text:p>16800</text:p>
          </table:table-cell>
          <table:table-cell office:value-type="float" office:value="4.8478972245788388" table:formula="of:=+[.F6]*100/[.$F$9]" table:style-name="ce7">
            <text:p>4,847897225</text:p>
          </table:table-cell>
          <table:table-cell office:value-type="float" office:value="4.8499999999999996" table:formula="of:=ROUND([.G6];2)" table:style-name="ce7">
            <text:p>4,85</text:p>
          </table:table-cell>
          <table:table-cell office:value-type="string" table:style-name="ce8">
            <text:p>Procedimiento abierto simplificado</text:p>
          </table:table-cell>
          <table:table-cell office:value-type="string" table:style-name="ce8">
            <text:p>Plataforma de Contratación del Sector Público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SERVICIOS EMPRESARIALES ARQUIMEDES SLP</text:p>
          </table:table-cell>
          <table:table-cell office:value-type="string" office:string-value="4,85 %  sobre el total anual." table:formula="of:=CONCATENATE([.H6];&quot; %  sobre el total anual.&quot;)" table:style-name="ce6">
            <text:p>4,85 % <text:s/>sobre el total anual.</text:p>
          </table:table-cell>
          <table:table-cell table:number-columns-repeated="16371" table:style-name="ce10"/>
        </table:table-row>
        <table:table-row table:style-name="ro10">
          <table:table-cell office:value-type="string" table:style-name="ce11">
            <text:p>CONHOR2020</text:p>
          </table:table-cell>
          <table:table-cell office:value-type="string" table:style-name="ce12">
            <text:p>Adjudicación mediante procedimiento abierto simplificado abreviado y tramitación ordinaria del contrato del Servicio Integral de Control Horario del personal de la Fundación Canaria para el Fomento del Trabajo</text:p>
          </table:table-cell>
          <table:table-cell office:value-type="string" table:style-name="ce13">
            <text:p>24 meses</text:p>
          </table:table-cell>
          <table:table-cell office:value-type="string" table:style-name="ce13">
            <text:p>6.000.-€ (más IGIC),</text:p>
          </table:table-cell>
          <table:table-cell office:value-type="string" table:style-name="ce13">
            <text:p>5.044,00.-€ (más IGIC),</text:p>
          </table:table-cell>
          <table:table-cell office:value-type="float" office:value="5044" table:formula="of:=VALUE(MIDB([.E7];1;FIND([.$A$11];[.E7];1)-1))" table:style-name="ce12">
            <text:p>5044</text:p>
          </table:table-cell>
          <table:table-cell office:value-type="float" office:value="1.4555234286175991" table:formula="of:=+[.F7]*100/[.$F$9]" table:style-name="ce12">
            <text:p>1,455523429</text:p>
          </table:table-cell>
          <table:table-cell office:value-type="float" office:value="1.46" table:formula="of:=ROUND([.G7];2)" table:style-name="ce12">
            <text:p>1,46</text:p>
          </table:table-cell>
          <table:table-cell office:value-type="string" table:style-name="ce13">
            <text:p>Procedimiento abierto simplificado</text:p>
          </table:table-cell>
          <table:table-cell office:value-type="string" table:style-name="ce13">
            <text:p>Plataforma de Contratación del Sector Públic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ISTEMAS DIGITALES DE INFORMÁTICA, S.L.</text:p>
          </table:table-cell>
          <table:table-cell office:value-type="string" office:string-value="1,46 %  sobre el total anual." table:formula="of:=CONCATENATE([.H7];&quot; %  sobre el total anual.&quot;)" table:style-name="ce11">
            <text:p>1,46 % <text:s/>sobre el total anual.</text:p>
          </table:table-cell>
          <table:table-cell table:number-columns-repeated="16371" table:style-name="ce10"/>
        </table:table-row>
        <table:table-row table:style-name="ro10">
          <table:table-cell office:value-type="string" table:style-name="ce15">
            <text:p>OMIE2021</text:p>
          </table:table-cell>
          <table:table-cell office:value-type="string" table:style-name="ce16">
            <text:p>Servicio de despliegue de los indicadores y cuadros de mando insulares y municipales del mercado laboral de Canarias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50.000.-€ (más IGIC),</text:p>
          </table:table-cell>
          <table:table-cell office:value-type="string" table:style-name="ce17">
            <text:p>48.000,00.-€ (más IGIC),</text:p>
          </table:table-cell>
          <table:table-cell office:value-type="float" office:value="48000" table:formula="of:=VALUE(MIDB([.E8];1;FIND([.$A$11];[.E8];1)-1))" table:style-name="ce16">
            <text:p>48000</text:p>
          </table:table-cell>
          <table:table-cell office:value-type="float" office:value="13.851134927368111" table:formula="of:=+[.F8]*100/[.$F$9]" table:style-name="ce16">
            <text:p>13,85113493</text:p>
          </table:table-cell>
          <table:table-cell office:value-type="float" office:value="13.85" table:formula="of:=ROUND([.G8];2)" table:style-name="ce16">
            <text:p>13,85</text:p>
          </table:table-cell>
          <table:table-cell office:value-type="string" table:style-name="ce17">
            <text:p>Procedimiento abierto</text:p>
          </table:table-cell>
          <table:table-cell office:value-type="string" table:style-name="ce17">
            <text:p>Plataforma de Contratación del Sector Público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Técnicas Competitivas, S.A.</text:p>
          </table:table-cell>
          <table:table-cell office:value-type="string" office:string-value="13,85 %  sobre el total anual." table:formula="of:=CONCATENATE([.H8];&quot; %  sobre el total anual.&quot;)" table:style-name="ce15">
            <text:p>13,85 % <text:s/>sobre el total anual.</text:p>
          </table:table-cell>
          <table:table-cell table:number-columns-repeated="16371" table:style-name="ce10"/>
        </table:table-row>
        <table:table-row table:style-name="ro9">
          <table:table-cell table:style-name="ce5"/>
          <table:table-cell table:style-name="ce19"/>
          <table:table-cell table:number-columns-repeated="3" table:style-name="ce5"/>
          <table:table-cell office:value-type="float" office:value="346542" table:formula="of:=SUM([.F2:.F8])" table:style-name="ce5">
            <text:p>346542</text:p>
          </table:table-cell>
          <table:table-cell table:number-columns-repeated="1018" table:style-name="ce5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9">
          <table:table-cell office:value-type="string" table:style-name="ce5">
            <text:p>.-</text:p>
          </table:table-cell>
          <table:table-cell table:style-name="ce19"/>
          <table:table-cell table:number-columns-repeated="1022" table:style-name="ce5"/>
          <table:table-cell table:number-columns-repeated="15360"/>
        </table:table-row>
        <table:table-row table:number-rows-repeated="1048565" table:style-name="ro11">
          <table:table-cell table:number-columns-repeated="16384"/>
        </table:table-row>
      </table:table>
      <table:table table:name="Año_2019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4" table:default-cell-style-name="ce1"/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CONTRATOS FORMALIZADOS</text:p>
          </table:table-cell>
          <table:table-cell office:value-type="string" table:style-name="ce3">
            <text:p>1144.- Denominación y objeto</text:p>
          </table:table-cell>
          <table:table-cell office:value-type="string" table:style-name="ce4">
            <text:p>1145.- Duración</text:p>
          </table:table-cell>
          <table:table-cell office:value-type="string" table:style-name="ce4">
            <text:p>1146.- Importe de licitación</text:p>
          </table:table-cell>
          <table:table-cell office:value-type="string" table:style-name="ce4">
            <text:p>1147.- Importe de adjudicación</text:p>
          </table:table-cell>
          <table:table-cell office:value-type="string" table:style-name="ce4">
            <text:p>1148.- Procedimiento utilizado</text:p>
          </table:table-cell>
          <table:table-cell office:value-type="string" table:style-name="ce4">
            <text:p>1149.- Instrumentos a través de los cuales se ha publicado</text:p>
          </table:table-cell>
          <table:table-cell office:value-type="string" table:style-name="ce4">
            <text:p>1150.- Número de licitadores participantes</text:p>
          </table:table-cell>
          <table:table-cell office:value-type="string" table:style-name="ce4">
            <text:p>1151.- Identidad de las personas o entidades a la que se le adjudica los contratos</text:p>
          </table:table-cell>
          <table:table-cell office:value-type="string" table:style-name="ce4">
            <text:p>1152.- Datos estadísticos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OMIEOBECAN2020</text:p>
          </table:table-cell>
          <table:table-cell office:value-type="string" table:style-name="ce7">
            <text:p>El objeto del contrato es la prestación del servicio de despliegue de los indicadores y cuadros de mandos</text:p>
            <text:p>insulares y</text:p>
          </table:table-cell>
          <table:table-cell office:value-type="string" table:style-name="ce8">
            <text:p>12 meses</text:p>
          </table:table-cell>
          <table:table-cell office:value-type="string" table:style-name="ce8">
            <text:p>60.000.-€ (más IGIC),</text:p>
          </table:table-cell>
          <table:table-cell office:value-type="string" table:style-name="ce8">
            <text:p>56.000.-€ (más IGIC),</text:p>
          </table:table-cell>
          <table:table-cell office:value-type="string" table:style-name="ce7">
            <text:p>Procedimiento abierto</text:p>
          </table:table-cell>
          <table:table-cell office:value-type="string" table:style-name="ce7">
            <text:p>Plataforma de Contratación del Sector Públ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Técnicas Competitivas, S.A</text:p>
          </table:table-cell>
          <table:table-cell table:style-name="ce8"/>
          <table:table-cell table:number-columns-repeated="16374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Eulalia García Silva</meta:initial-creator>
    <dc:creator>Eulalia García Silva</dc:creator>
    <meta:creation-date>2021-07-09T07:58:54Z</meta:creation-date>
    <dc:date>2022-05-20T15:03:51Z</dc:date>
    <meta:editing-cycles>3</meta:editing-cycles>
    <meta:editing-duration>PT758S</meta:editing-duration>
  </office:meta>
</office:document-meta>
</file>