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5.53cm"/>
    </style:style>
    <style:style style:name="co9" style:family="table-column">
      <style:table-column-properties fo:break-before="auto" style:column-width="3.3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INDEFIN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1" table:number-columns-repeated="1020" table:default-cell-style-name="ce1"/>
        <table:table-row table:style-name="ro1">
          <table:table-cell table:style-name="ce9"/>
          <table:table-cell table:style-name="ce10" office:value-type="string" calcext:value-type="string">
            <text:p>CATEGORÍA LABORAL</text:p>
          </table:table-cell>
          <table:table-cell table:style-name="ce10" office:value-type="string" calcext:value-type="string">
            <text:p>TIPO CONTRATO</text:p>
          </table:table-cell>
          <table:table-cell table:style-name="ce13" office:value-type="string" calcext:value-type="string">
            <text:p>SALARIO ANUAL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5564.94" calcext:value-type="float">
            <text:p>45.564,94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8375.05" calcext:value-type="float">
            <text:p>38.375,05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0374.09+3400.69" office:value-type="float" office:value="33774.78" calcext:value-type="float">
            <text:p>33.774,78</text:p>
          </table:table-cell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51662.68" calcext:value-type="float">
            <text:p>51.662,68</text:p>
          </table:table-cell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8509.24" calcext:value-type="float">
            <text:p>48.509,24</text:p>
          </table:table-cell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8509.24" calcext:value-type="float">
            <text:p>48.509,24</text:p>
          </table:table-cell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3545.97" calcext:value-type="float">
            <text:p>43.545,97</text:p>
          </table:table-cell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TECNICO MEDIO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3256.62" calcext:value-type="float">
            <text:p>33.256,62</text:p>
          </table:table-cell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0323.02" calcext:value-type="float">
            <text:p>40.323,02</text:p>
          </table:table-cell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5266.54" calcext:value-type="float">
            <text:p>35.266,54</text:p>
          </table:table-cell>
          <table:table-cell table:number-columns-repeated="102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0600.08" calcext:value-type="float">
            <text:p>40.600,08</text:p>
          </table:table-cell>
          <table:table-cell table:number-columns-repeated="102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5267.66" calcext:value-type="float">
            <text:p>35.267,66</text:p>
          </table:table-cell>
          <table:table-cell table:number-columns-repeated="102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3261.5" calcext:value-type="float">
            <text:p>33.261,50</text:p>
          </table:table-cell>
          <table:table-cell table:number-columns-repeated="102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4" office:value-type="string" calcext:value-type="string">
            <text:p>TECNICO MEDIO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27143.97" calcext:value-type="float">
            <text:p>27.143,97</text:p>
          </table:table-cell>
          <table:table-cell table:number-columns-repeated="102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40004.14+815.4+317.9" office:value-type="float" office:value="41137.44" calcext:value-type="float">
            <text:p>41.137,44</text:p>
          </table:table-cell>
          <table:table-cell table:number-columns-repeated="102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ADMINISTRATIVO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26982.36+294.2" office:value-type="float" office:value="27276.56" calcext:value-type="float">
            <text:p>27.276,56</text:p>
          </table:table-cell>
          <table:table-cell table:number-columns-repeated="102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7959.3" calcext:value-type="float">
            <text:p>47.959,30</text:p>
          </table:table-cell>
          <table:table-cell table:number-columns-repeated="102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4" office:value-type="string" calcext:value-type="string">
            <text:p>JEFE 2 TCN OFIC N4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2827.94" calcext:value-type="float">
            <text:p>42.827,94</text:p>
          </table:table-cell>
          <table:table-cell table:number-columns-repeated="102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SECRETARIA DE DIRECCION 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6912.5+1832.34+9.1" office:value-type="float" office:value="38753.94" calcext:value-type="float">
            <text:p>38.753,94</text:p>
          </table:table-cell>
          <table:table-cell table:number-columns-repeated="102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4" office:value-type="string" calcext:value-type="string">
            <text:p>JEFA DE AREA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46209.88+15.28" office:value-type="float" office:value="46225.16" calcext:value-type="float">
            <text:p>46.225,16</text:p>
          </table:table-cell>
          <table:table-cell table:number-columns-repeated="102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4" office:value-type="string" calcext:value-type="string">
            <text:p>ADMINISTRATIVA EXPERTA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5412.8+128.84+9.88" office:value-type="float" office:value="35551.52" calcext:value-type="float">
            <text:p>35.551,52</text:p>
          </table:table-cell>
          <table:table-cell table:number-columns-repeated="102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46023.32+8.74" office:value-type="float" office:value="46032.06" calcext:value-type="float">
            <text:p>46.032,06</text:p>
          </table:table-cell>
          <table:table-cell table:number-columns-repeated="102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40714.1+16.92" office:value-type="float" office:value="40731.02" calcext:value-type="float">
            <text:p>40.731,02</text:p>
          </table:table-cell>
          <table:table-cell table:number-columns-repeated="102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4" office:value-type="string" calcext:value-type="string">
            <text:p>JEFE DE AREA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18619.83+41.76" office:value-type="float" office:value="18661.59" calcext:value-type="float">
            <text:p>18.661,59</text:p>
          </table:table-cell>
          <table:table-cell table:number-columns-repeated="1020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43892.43" calcext:value-type="float">
            <text:p>43.892,43</text:p>
          </table:table-cell>
          <table:table-cell table:number-columns-repeated="102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3561.06" calcext:value-type="float">
            <text:p>33.561,06</text:p>
          </table:table-cell>
          <table:table-cell table:number-columns-repeated="1020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4" office:value-type="string" calcext:value-type="string">
            <text:p>OFICIAL ADMINISTRATIVO 1º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21186.82" calcext:value-type="float">
            <text:p>21.186,82</text:p>
          </table:table-cell>
          <table:table-cell table:number-columns-repeated="102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6508.52+3041.24+482.26" office:value-type="float" office:value="40032.02" calcext:value-type="float">
            <text:p>40.032,02</text:p>
          </table:table-cell>
          <table:table-cell table:number-columns-repeated="102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9557.6+462.69+240" office:value-type="float" office:value="40260.29" calcext:value-type="float">
            <text:p>40.260,29</text:p>
          </table:table-cell>
          <table:table-cell table:number-columns-repeated="102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39362.97+176.42" office:value-type="float" office:value="39539.39" calcext:value-type="float">
            <text:p>39.539,39</text:p>
          </table:table-cell>
          <table:table-cell table:number-columns-repeated="102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INDEFINIDO</text:p>
          </table:table-cell>
          <table:table-cell table:style-name="ce8" office:value-type="float" office:value="31131.72" calcext:value-type="float">
            <text:p>31.131,72</text:p>
          </table:table-cell>
          <table:table-cell table:number-columns-repeated="102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4" office:value-type="string" calcext:value-type="string">
            <text:p>AUX. ADMINISTRATIVA</text:p>
          </table:table-cell>
          <table:table-cell table:style-name="ce4" office:value-type="string" calcext:value-type="string">
            <text:p>LABORAL INDEFINIDO</text:p>
          </table:table-cell>
          <table:table-cell table:style-name="ce8" table:formula="of:=25932.64+9.88" office:value-type="float" office:value="25942.52" calcext:value-type="float">
            <text:p>25.942,52</text:p>
          </table:table-cell>
          <table:table-cell table:number-columns-repeated="102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4" office:value-type="string" calcext:value-type="string">
            <text:p>JEFE DE AREA</text:p>
          </table:table-cell>
          <table:table-cell table:style-name="ce4" office:value-type="string" calcext:value-type="string">
            <text:p>LABORAL INDEFINIDO </text:p>
          </table:table-cell>
          <table:table-cell table:style-name="ce8" office:value-type="float" office:value="5814.7" calcext:value-type="float">
            <text:p>5.814,7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ENTU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5" table:number-columns-repeated="1019" table:default-cell-style-name="ce1"/>
        <table:table-row table:style-name="ro1">
          <table:table-cell table:style-name="ce11" table:number-columns-spanned="1" table:number-rows-spanned="2"/>
          <table:table-cell table:style-name="ce3" office:value-type="string" calcext:value-type="string" table:number-columns-spanned="1" table:number-rows-spanned="2">
            <text:p>CATEGORÍA LABORAL</text:p>
          </table:table-cell>
          <table:table-cell table:style-name="ce3" office:value-type="string" calcext:value-type="string" table:number-columns-spanned="1" table:number-rows-spanned="2">
            <text:p>TIPO CONTRATO</text:p>
          </table:table-cell>
          <table:table-cell table:style-name="ce3" office:value-type="string" calcext:value-type="string" table:number-columns-spanned="1" table:number-rows-spanned="2">
            <text:p>CONVENIO DE APLICACIÓN</text:p>
          </table:table-cell>
          <table:table-cell table:style-name="ce12" office:value-type="string" calcext:value-type="string" table:number-columns-spanned="1" table:number-rows-spanned="2">
            <text:p>SALARIO ANUAL</text:p>
          </table:table-cell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30678.53" calcext:value-type="float">
            <text:p>30.678,5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0230.21" calcext:value-type="float">
            <text:p>10.230,21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TECNICO MEDIO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5420.96" calcext:value-type="float">
            <text:p>5.420,96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8451.8" calcext:value-type="float">
            <text:p>28.451,80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5336.07" calcext:value-type="float">
            <text:p>5.336,07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table:formula="of:=14044.11+88.64" office:value-type="float" office:value="14132.75" calcext:value-type="float">
            <text:p>14.132,75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table:formula="of:=2718.64+422.87" office:value-type="float" office:value="3141.51" calcext:value-type="float">
            <text:p>3.141,51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TÉCNICO MEDIO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4723.83" calcext:value-type="float">
            <text:p>14.723,8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8451.8" calcext:value-type="float">
            <text:p>28.451,80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GERENTE</text:p>
          </table:table-cell>
          <table:table-cell table:style-name="ce4" office:value-type="string" calcext:value-type="string">
            <text:p>ALTA DIRECCIÓN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62011.44" calcext:value-type="float">
            <text:p>62.011,44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table:formula="of:=11824.18+236.2" office:value-type="float" office:value="12060.38" calcext:value-type="float">
            <text:p>12.060,38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5248.24" calcext:value-type="float">
            <text:p>15.248,24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4" office:value-type="string" calcext:value-type="string">
            <text:p>TE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28999.2" calcext:value-type="float">
            <text:p>28.999,20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table:formula="of:=25615.94+3221.7" office:value-type="float" office:value="28837.64" calcext:value-type="float">
            <text:p>28.837,64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8630.63" calcext:value-type="float">
            <text:p>18.630,6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23160.9" calcext:value-type="float">
            <text:p>23.160,90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23288.28" calcext:value-type="float">
            <text:p>23.288,28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5922.06" calcext:value-type="float">
            <text:p>5.922,06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3860.44" calcext:value-type="float">
            <text:p>13.860,44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4" office:value-type="string" calcext:value-type="string">
            <text:p>OFICIAL ADMINISTRATIVO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8409.1" calcext:value-type="float">
            <text:p>8.409,10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4" office:value-type="string" calcext:value-type="string">
            <text:p>OFICIAL ADMINISTRATIVO <text:s/>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8409.1" calcext:value-type="float">
            <text:p>8.409,10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4" office:value-type="string" calcext:value-type="string">
            <text:p>OFICIAL ADMINISTRATIVO 1º 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8409.1" calcext:value-type="float">
            <text:p>8.409,10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2291.08" calcext:value-type="float">
            <text:p>12.291,08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4" office:value-type="string" calcext:value-type="string">
            <text:p>OFICIAL ADMINISTRATIVO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8990.12" calcext:value-type="float">
            <text:p>8.990,1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4" office:value-type="string" calcext:value-type="string">
            <text:p>OFICIAL ADMINISTRATIVO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8990.12" calcext:value-type="float">
            <text:p>8.990,1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4" office:value-type="string" calcext:value-type="string">
            <text:p>OFICIAL ADMINISTRATIVO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862.25" calcext:value-type="float">
            <text:p>862,25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4" office:value-type="string" calcext:value-type="string">
            <text:p>OFICIAL ADMINISTRATIVO 1º 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7878.42" calcext:value-type="float">
            <text:p>7.878,4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4" office:value-type="string" calcext:value-type="string">
            <text:p>TECNICO 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9016.34" calcext:value-type="float">
            <text:p>19.016,34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LABORAL EVENTUAL 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23279.78" calcext:value-type="float">
            <text:p>23.279,78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AUX. ADMINISTRATIVO 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0561.72" calcext:value-type="float">
            <text:p>10.561,7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18370.3" calcext:value-type="float">
            <text:p>18.370,30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table:formula="of:=18370.3+77.21" office:value-type="float" office:value="18447.51" calcext:value-type="float">
            <text:p>18.447,51</text:p>
          </table:table-cell>
          <table:table-cell table:number-columns-repeated="1019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TÉCNICO MEDIO 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8952.5" calcext:value-type="float">
            <text:p>18.952,50</text:p>
          </table:table-cell>
          <table:table-cell table:number-columns-repeated="1019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8370.3" calcext:value-type="float">
            <text:p>18.370,30</text:p>
          </table:table-cell>
          <table:table-cell table:number-columns-repeated="1019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TÉCNICO 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8370.3" calcext:value-type="float">
            <text:p>18.370,30</text:p>
          </table:table-cell>
          <table:table-cell table:number-columns-repeated="1019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8370.3" calcext:value-type="float">
            <text:p>18.370,30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CONVENIO DE APLICACIÓN</text:p>
          </table:table-cell>
          <table:table-cell table:style-name="ce8" office:value-type="float" office:value="18823.13" calcext:value-type="float">
            <text:p>18.823,13</text:p>
          </table:table-cell>
          <table:table-cell table:number-columns-repeated="1019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6385.24" calcext:value-type="float">
            <text:p>6.385,24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8109.34" calcext:value-type="float">
            <text:p>18.109,34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1913.1" calcext:value-type="float">
            <text:p>21.913,10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4" office:value-type="string" calcext:value-type="string">
            <text:p>TÉCNICO <text:s/>SUPERIOR 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1913.1" calcext:value-type="float">
            <text:p>21.913,10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0763.97" calcext:value-type="float">
            <text:p>10.763,97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0579.25" calcext:value-type="float">
            <text:p>10.579,25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table:formula="of:=17444.6+45.81+2.69" office:value-type="float" office:value="17493.1" calcext:value-type="float">
            <text:p>17.493,10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7493.65" calcext:value-type="float">
            <text:p>17.493,65</text:p>
          </table:table-cell>
          <table:table-cell table:number-columns-repeated="1019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table:formula="of:=21403.45+1472.87" office:value-type="float" office:value="22876.32" calcext:value-type="float">
            <text:p>22.876,32</text:p>
          </table:table-cell>
          <table:table-cell table:number-columns-repeated="101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0567.53" calcext:value-type="float">
            <text:p>10.567,53</text:p>
          </table:table-cell>
          <table:table-cell table:number-columns-repeated="101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10138.84" calcext:value-type="float">
            <text:p>10.138,84</text:p>
          </table:table-cell>
          <table:table-cell table:number-columns-repeated="1019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4" office:value-type="string" calcext:value-type="string">
            <text:p>TÉCNICO 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 Y DESPACHOS DE S/C DE TENERIFE</text:p>
          </table:table-cell>
          <table:table-cell table:style-name="ce8" office:value-type="float" office:value="22229.01" calcext:value-type="float">
            <text:p>22.229,01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4796.35" calcext:value-type="float">
            <text:p>24.796,35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1687.24" calcext:value-type="float">
            <text:p>21.687,24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2445.54" calcext:value-type="float">
            <text:p>22.445,54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4038.41" calcext:value-type="float">
            <text:p>24.038,41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4" office:value-type="string" calcext:value-type="string">
            <text:p>AUX. ADMINISTRATIV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1806.61" calcext:value-type="float">
            <text:p>11.806,61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23504.71" calcext:value-type="float">
            <text:p>23.504,71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NERIFE</text:p>
          </table:table-cell>
          <table:table-cell table:style-name="ce8" office:value-type="float" office:value="13452.35" calcext:value-type="float">
            <text:p>13.452,35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NERIFE</text:p>
          </table:table-cell>
          <table:table-cell table:style-name="ce8" office:value-type="float" office:value="13452.35" calcext:value-type="float">
            <text:p>13.452,35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NERIFE</text:p>
          </table:table-cell>
          <table:table-cell table:style-name="ce8" office:value-type="float" office:value="13452.35" calcext:value-type="float">
            <text:p>13.452,35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4" office:value-type="string" calcext:value-type="string">
            <text:p>ADMINISTRATIVO OFICIAL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NERIFE</text:p>
          </table:table-cell>
          <table:table-cell table:style-name="ce8" office:value-type="float" office:value="5558.38" calcext:value-type="float">
            <text:p>5.558,38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2664.05" calcext:value-type="float">
            <text:p>12.664,05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table:formula="of:=11833.93+450.96" office:value-type="float" office:value="12284.89" calcext:value-type="float">
            <text:p>12.284,89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4" office:value-type="string" calcext:value-type="string">
            <text:p>TÉCNICO <text:s/>SUPERIOR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12664.05" calcext:value-type="float">
            <text:p>12.664,05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4" office:value-type="string" calcext:value-type="string">
            <text:p>ADMINISTRATIVO OFICIAL 1º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4882.69" calcext:value-type="float">
            <text:p>4.882,69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S/C DE TENERIFE</text:p>
          </table:table-cell>
          <table:table-cell table:style-name="ce8" office:value-type="float" office:value="261.48" calcext:value-type="float">
            <text:p>261,48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308.01" calcext:value-type="float">
            <text:p>308,01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4" office:value-type="string" calcext:value-type="string">
            <text:p>TÉCNICO <text:s/>MEDIO</text:p>
          </table:table-cell>
          <table:table-cell table:style-name="ce4" office:value-type="string" calcext:value-type="string">
            <text:p>LABORAL EVENTUAL</text:p>
          </table:table-cell>
          <table:table-cell table:style-name="ce4" office:value-type="string" calcext:value-type="string">
            <text:p>OFICINAS Y DESPACHOS LAS PALMAS</text:p>
          </table:table-cell>
          <table:table-cell table:style-name="ce8" office:value-type="float" office:value="308.01" calcext:value-type="float">
            <text:p>308,0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Última revisión: Febrer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eriodicidad: Revisión semestral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Tipo de Información: Retribuciones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egonmed</meta:initial-creator>
    <meta:creation-date>2021-05-26T08:06:17Z</meta:creation-date>
    <dc:date>2022-05-25T07:32:23.162576316</dc:date>
    <meta:editing-cycles>2</meta:editing-cycles>
    <meta:editing-duration>PT14M5S</meta:editing-duration>
    <meta:document-statistic meta:table-count="2" meta:cell-count="500" meta:object-count="0"/>
  </office:meta>
</office:document-meta>
</file>