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style:page-number="1"/>
    </style:style>
    <style:style style:name="S1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/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/>
    <style:style style:name="P18" style:parent-style-name="Título2" style:family="paragraph"/>
    <style:style style:name="S2" style:family="section">
      <style:section-properties fo:margin-left="0in" fo:margin-right="0in" style:writing-mode="lr-tb"/>
    </style:style>
    <style:style style:name="P19" style:parent-style-name="Standard" style:family="paragraph">
      <style:text-properties style:font-name="Raleway" fo:font-size="12pt" style:font-size-asian="12pt" style:font-size-complex="12pt"/>
    </style:style>
    <style:style style:name="P20" style:parent-style-name="Standard" style:family="paragraph">
      <style:text-properties style:font-name="Raleway" fo:font-size="12pt" style:font-size-asian="12pt" style:font-size-complex="12pt"/>
    </style:style>
  </office:automatic-styles>
  <office:body>
    <office:text text:use-soft-page-breaks="true">
      <text:h text:style-name="P1" text:outline-level="1">Información relativa a las funciones y competencias, al objeto social o al fin fundacional de la entidad</text:h>
      <text:section text:name="Sect1" text:style-name="S1">
        <text:p text:style-name="Textbody">Para alcanzar sus fines, FUNCATRA realiza, fundamentalmente, actividades dirigidas al análisis y conocimiento del trabajo, al fomento del empleo, de la formación profesional en sus distintas modalidades, y de la economía social.</text:p>
        <text:p text:style-name="Textbody">Sin perder de vista el objeto constitucional de la fundación, desde su creación, se han desarrollado diferentes proyectos y actividades complementarias a la labor de intermediación laboral, orientación y empleo, como son las propias de su naturaleza como Agencia de Colocación.</text:p>
        <text:p text:style-name="Textbody">Asimismo cabe destacar, entre otras, las derivadas del funcionamiento del Observatorio Canario del Empleo y la Formación Profesional (OBECAN), y las de gestión, control y seguimiento de las subvenciones en materia de formación profesional para el empleo, dirigidas prioritariamente a trabajadores ocupados, que tiene encomendadas por el Servicio Canario de Empleo.</text:p>
        <text:p text:style-name="Textbody">Es por ello que FUNCATRA es un instrumento clave en materia de análisis y prospección para el diseño y evaluación de las políticas activas de empleo, y de evolución y transformación de la economía, en general.</text:p>
        <text:p text:style-name="Textbody">Asimismo, FUNCATRA puede</text:p>
        <text:list text:style-name="LFO12" text:continue-numbering="true">
          <text:list-item>
            <text:p text:style-name="P7">Promover, colaborar o efectuar la realización de estudios y análisis, y la divulgación y publicación de sus resultados.</text:p>
          </text:list-item>
          <text:list-item>
            <text:p text:style-name="P8">Promover u organizar e impartir cursos, jornadas, simposium, directamente o en colaboración con las Administraciones públicas o con terceros, instituciones públicas o particulares.</text:p>
          </text:list-item>
          <text:list-item>
            <text:p text:style-name="P9">Instituir y conceder premios, galardones o cualquier otra forma de reconocimiento por la actividad destacada de personas o instituciones.</text:p>
          </text:list-item>
          <text:list-item>
            <text:p text:style-name="P10">Conceder ayudas o becas.</text:p>
          </text:list-item>
          <text:list-item>
            <text:p text:style-name="P11">En general, realizar todas las actividades que directamente o indirectamente contribuyan al logro de los fines fundacionales.</text:p>
          </text:list-item>
        </text:list>
        <text:p text:style-name="Textbody">Es por ello que FUNCATRA es un instrumento clave en materia de análisis y prospección para el diseño y evaluación de las políticas activas de empleo, y de evolución y transformación de la economía, en general.</text:p>
        <text:p text:style-name="Textbody">En la actualidad la Fundación, dadas las encomiendas/encargos que ejecuta y las aportaciones dinerarias que desarrolla, podemos destacar las siguientes funciones, además de las ya citadas:</text:p>
        <text:list text:style-name="LFO13" text:continue-numbering="true">
          <text:list-item>
            <text:p text:style-name="P12">La gestión de proyectos funcionales y tecnológicos de los sistemas de información de manera que permitan al Servicio de Informática del SCE desarrollar, evolucionar. adaptar, corregir e innovar según las necesidades de los departamentos de gestión. También se incluyen todos aquellos trabajos necesarios para la explotación y mantenimiento de los sistemas de información de la organización dirigidos para la eficiente gestión de sus propias responsabilidades, como de otras administraciones públicas (locales, nacionales o internacionales), así como de otras entidades externas que colaboran con el SCE.</text:p>
          </text:list-item>
          <text:list-item>
            <text:p text:style-name="P13">Gestión de inteligencia de negocio y Big Data para el control, evaluación y trazabilidad de las políticas activas de empleo para garantizar los sistemas actuales y su evolución en el conocimiento de los indicadores de las políticas activas de empleo.</text:p>
          </text:list-item>
          <text:list-item>
            <text:p text:style-name="P14">La programación, gestión y control de la Formación Profesional para el Empleo dirigida prioritariamente a los trabajadores ocupados.</text:p>
          </text:list-item>
          <text:list-item>
            <text:p text:style-name="P15">Modernización del Servicio de Orientación Profesional y la Innovación en la mejora de los Procesos de Empleabilidad con el fin de incrementar la calidad y eficiencia del proceso orientador, llevando a cabo las actuaciones necesarias tanto para mejorar el nivel de empleabilidad de las personas desempleadas, principalmente de los colectivos con mayores dificultades, así como de otros colectivos de desempleados, y dotarlos de nuevas oportunidades laborales.</text:p>
          </text:list-item>
          <text:list-item>
            <text:p text:style-name="P16">Orientar al Gobierno en materia de empleo y formación profesional con el fin de facilitar la planificación y programación de acciones que permitan la permanente adecuación de los trabajadores a las exigencias cambiantes del mercado de trabajo. El OBECAN, además, obtiene, analiza y ofrece información sobre la evolución de las profesiones y del mercado de trabajo. Su objeto es anticiparse a las demandas sociales de manera que se facilite la adaptación constante de los trabajadores a un mercado de trabajo que evoluciona rápidamente a partir de los continuos cambios económicos y tecnológicos.</text:p>
          </text:list-item>
          <text:list-item>
            <text:p text:style-name="P17">Reactivar el empleo en Canarias realizando un mapa territorializado con las medidas y políticas de empleo más idóneas, en base a los sectores prevalentes según cada MLT y las oportunidades de empleo, teniendo en cuenta los perfiles de las personas desempleadas.</text:p>
          </text:list-item>
        </text:list>
        <text:h text:style-name="P18" text:outline-level="2"><text:a xlink:href="http://www.funcatra.es/wp-content/uploads/2021/10/2.2-Informacion-relativa-a-funciones-y-competencias.odt" office:target-frame-name="_top" xlink:show="replace"/></text:h>
        <text:p text:style-name="HorizontalLine"/>
        <text:p text:style-name="Textbody"><text:span text:style-name="StrongEmphasis">Última revisión</text:span>:<text:s/>Mayo<text:s/>2023</text:p>
        <text:p text:style-name="Textbody"><text:span text:style-name="StrongEmphasis">Periodicidad</text:span>: Revisión semestral</text:p>
        <text:p text:style-name="Textbody"><text:span text:style-name="StrongEmphasis">Tipo de Información</text:span>: Información institucional</text:p>
      </text:section>
      <text:section text:name="Sect2" text:style-name="S2">
        <text:p text:style-name="P19"/>
        <text:p text:style-name="P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F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style:font-weight-complex="bold" fo:font-size="11pt" style:font-size-asian="11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alibri" style:font-name-complex="Calibri"/>
    </style:style>
    <text:list-style style:name="Outline" style:display-name="Outline">
      <text:list-level-style-number text:level="1" text:style-name="WW_CharLFO1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font-size="12pt" style:font-size-asian="12pt" fo:hyphenate="false"/>
    </style:style>
    <style:style style:name="Textbodyuser" style:display-name="Text body (user)" style:family="paragraph" style:parent-style-name="Standard">
      <style:paragraph-properties fo:widows="0" fo:orphans="0" fo:text-align="start" fo:margin-top="0in" fo:margin-bottom="0.0972in" fo:line-height="120%"/>
      <style:text-properties style:font-name="Liberation Serif" style:font-name-asian="Droid Sans Fallback" style:font-name-complex="Droid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937in">
        <style:tab-stops/>
      </style:paragraph-properties>
      <style:text-properties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Tablanormal1" style:display-name="Tabla normal1" style:family="paragraph">
      <style:paragraph-properties fo:widows="2" fo:orphans="2" style:vertical-align="auto"/>
      <style:text-properties style:font-name-complex="Times New Roman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2z2" style:display-name="WW8Num2z2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style:font-weight-complex="bold" style:font-size-complex="10pt" style:language-asian="es" style:country-asian="ES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F" style:font-name-complex="F" fo:font-weight="bold" style:font-weight-asian="bold" fo:font-size="12pt" style:font-size-asian="12pt" style:font-size-complex="16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Arial" style:font-name-complex="Arial"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dexLink" style:display-name="Index Link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Correo16" style:display-name="EstiloCorreo16" style:family="text" style:parent-style-name="Fuentedepárrafopredeter.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alibri" style:font-name-complex="Calibri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alibri" style:font-name-complex="Calibri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alibri" style:font-name-complex="Calibri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style:style style:name="WW_CharLFO5LVL2" style:family="text">
      <style:text-properties style:font-name="Calibri" style:font-name-complex="Calibri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alibri" style:font-name-complex="Calibri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/>
    </style:style>
    <style:style style:name="WW_CharLFO7LVL2" style:family="text">
      <style:text-properties style:font-name="Calibri" style:font-name-complex="Calibri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style:font-name-complex="Calibri"/>
    </style:style>
    <text:list-style style:name="WWNum1" style:display-name="WWNum1">
      <text:list-level-style-number text:level="1" text:style-name="WW_CharLFO10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/>
    </style:style>
    <style:style style:name="WW_CharOUTLINELVL2" style:family="text">
      <style:text-properties style:font-name="Calibri" style:font-name-complex="Calibri"/>
    </style:style>
    <text:outline-style style:name="WW_OutlineListStyle_7">
      <text:outline-level-style text:level="1" text:style-name="WW_CharOUTLINE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in" fo:margin-bottom="0.3333in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5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6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1" text:anchor-type="paragraph" svg:x="0.0689in" svg:y="0.06102in" svg:width="2.09724in" svg:height="0.6in" style:rel-width="scale" style:rel-height="scale"><draw:image xlink:href="media/image1.png" xlink:type="simple" xlink:show="embed" xlink:actuate="onLoad"/><svg:title/><svg:desc>Texto

Descripción generada automáticamente</svg:desc></draw:frame><draw:frame draw:z-index="251659264" draw:style-name="a1" draw:name="Imagen 16" text:anchor-type="paragraph" svg:x="5.36811in" svg:y="0.02795in" svg:width="1.27795in" svg:height="0.59094in" style:rel-width="scale" style:rel-height="scale"><draw:image xlink:href="media/image2.jpeg" xlink:type="simple" xlink:show="embed" xlink:actuate="onLoad"/><svg:title/><svg:desc>Un dibujo con letras

Descripción generada automáticamente con confianza media</svg:desc></draw:frame></text:p>
        <text:p text:style-name="Encabezado"/>
        <text:p text:style-name="P2"/>
      </style:header>
      <style:footer>
        <text:p text:style-name="P3"><text:span text:style-name="T4">C/. Los Ministerios nº 1, Ofra, 38009 – Santa Cruz de Tenerife Teléfono: 922598301</text:span></text:p>
        <text:p text:style-name="Piedepágina"><text:span text:style-name="T5"><text:s text:c="29"/>C/. Cebrián nº 3, 4º planta, 35003 – Las Palmas de Gran Canaria Teléfono: 928265971</text:span></text:p>
        <text:p text:style-name="Piedepágina"><text:span text:style-name="T6"><text:s text:c="76"/>C.I.F.: G385282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a Gil</meta:initial-creator>
    <dc:creator>Francisco Javier Armada Estévez</dc:creator>
    <meta:creation-date>2022-04-25T06:55:00Z</meta:creation-date>
    <dc:date>2023-05-23T08:22:00Z</dc:date>
    <meta:template xlink:href="Normal" xlink:type="simple"/>
    <meta:editing-cycles>7</meta:editing-cycles>
    <meta:editing-duration>PT840S</meta:editing-duration>
    <meta:user-defined meta:name="AppVersion">15.0000</meta:user-defined>
    <meta:document-statistic meta:page-count="2" meta:paragraph-count="9" meta:word-count="729" meta:character-count="4733" meta:row-count="33" meta:non-whitespace-character-count="4013"/>
  </office:meta>
</office:document-meta>
</file>