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EEAF6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G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1-2022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77421.29000000004" table:formula="of:=SUM([.B3:.B6])" table:style-name="ce7">
            <text:p>277.421,2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498/2022 de 20/01/2022</text:p>
          </table:table-cell>
          <table:covered-table-cell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2-2023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ALARIOS Y SEGUROS SOCIALES PERSONAL DIRECTO</text:p>
          </table:table-cell>
          <table:table-cell office:value-type="float" office:value="211367.25" table:style-name="ce4">
            <text:p>211.367,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ESTIÓN DE ESTRUCTURA (DIRECTOS E INDIRECTOS)</text:p>
          </table:table-cell>
          <table:table-cell office:value-type="float" office:value="40782.18" table:style-name="ce4">
            <text:p>40.782,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STOS DE FORMACIÓN PROFESIONAL</text:p>
          </table:table-cell>
          <table:table-cell office:value-type="float" office:value="13989.4" table:style-name="ce4">
            <text:p>13.989,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1282.46" table:style-name="ce4">
            <text:p>11.282,46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77421.29000000004" table:formula="of:=SUM([.B14:.B17])" table:style-name="ce7">
            <text:p>277.421,29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440/2021 de 19/01/2021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2" table:style-name="ro5">
          <table:table-cell table:number-columns-repeated="16384"/>
        </table:table-row>
        <table:table-row table:number-rows-repeated="1047582" table:style-name="ro3">
          <table:table-cell table:number-columns-repeated="16384"/>
        </table:table-row>
      </table:table>
      <table:table table:name="OTP_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2" table:number-rows-spanned="1" table:style-name="ce10">
            <text:p>OTP 2021-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77170.2" table:formula="of:=SUM([.B3:.B6])" table:style-name="ce7">
            <text:p>477.170,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9402/2021 de 09/11/2021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OTP 2022-202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77170.2" table:formula="of:=SUM([.B13:.B16])" table:style-name="ce7">
            <text:p>477.170,20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8310/2022 de 22/08/2022</text:p>
          </table:table-cell>
          <table:covered-table-cell/>
          <table:table-cell table:number-columns-repeated="16382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963" table:style-name="ro5">
          <table:table-cell table:number-columns-repeated="16384"/>
        </table:table-row>
        <table:table-row table:number-rows-repeated="1047581" table:style-name="ro3">
          <table:table-cell table:number-columns-repeated="16384"/>
        </table:table-row>
      </table:table>
      <table:table table:name="FORMACION_CONTINUA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2" table:number-rows-spanned="1" table:style-name="ce10">
            <text:p>FORMACION CONTINUA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CONCEPTO GASTO</text:p>
          </table:table-cell>
          <table:table-cell office:value-type="string" table:style-name="ce11">
            <text:p>IMPORTE PRESUEST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SONAL</text:p>
          </table:table-cell>
          <table:table-cell office:value-type="float" office:value="499707" table:style-name="ce4">
            <text:p>499.707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SOPORTE TECNOLOGICO</text:p>
          </table:table-cell>
          <table:table-cell office:value-type="float" office:value="95230" table:style-name="ce4">
            <text:p>95.23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STOS INDIRECTOS DE GESTIÓN (PERSONAL APOYO, OTROS)</text:p>
          </table:table-cell>
          <table:table-cell office:value-type="float" office:value="87500" table:style-name="ce4">
            <text:p>87.5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82437" table:formula="of:=SUM([.B3:.B5])" table:style-name="ce7">
            <text:p>682.437,00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*La Resolución no contempla un presupuesto desglosado, los importes son una estimación aproximad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**Resolución 11/0004 de 31/01/2011</text:p>
          </table:table-cell>
          <table:covered-table-cell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Noelia</dc:creator>
    <meta:creation-date>2021-07-02T11:15:42Z</meta:creation-date>
    <dc:date>2023-06-16T12:46:01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