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f6be2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Heading_20_1" style:master-page-name="Standard">
      <style:paragraph-properties fo:line-height="103%" fo:text-align="justify" style:justify-single-word="false" style:page-number="auto"/>
      <style:text-properties officeooo:paragraph-rsid="001c9f48"/>
    </style:style>
    <style:style style:name="P7" style:family="paragraph" style:parent-style-name="Text_20_body">
      <style:text-properties officeooo:paragraph-rsid="002fecab"/>
    </style:style>
    <style:style style:name="P8" style:family="paragraph" style:parent-style-name="Text_20_body">
      <style:text-properties officeooo:paragraph-rsid="0031d773"/>
    </style:style>
    <style:style style:name="P9" style:family="paragraph">
      <loext:graphic-properties draw:fill="solid" draw:fill-color="#3366ff"/>
      <style:paragraph-properties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officeooo:rsid="002fecab"/>
    </style:style>
    <style:style style:name="T3" style:family="text">
      <style:text-properties style:use-window-font-color="true" loext:opacity="0%" style:font-name="Times New Roman" fo:font-size="10pt" fo:language="es" fo:country="ES" officeooo:rsid="002feca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officeooo:rsid="0031d77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Relación de contratos resueltos</text:h>
      <text:section text:style-name="Sect1" text:name="cs-content">
        <text:h text:style-name="Heading_20_4" text:outline-level="4">Decisiones de desistimiento y renuncia de los contratos</text:h>
        <text:p text:style-name="Text_20_body">En el año 2.019 no se ha resuelto contrato alguno por desestimiento ni por renuncia.</text:p>
        <text:p text:style-name="Text_20_body">En el año 2.020 hay 1 contrato resuelto por desistimiento (<text:a xlink:type="simple" xlink:href="https://contrataciondelestado.es/wps/poc?uri=deeplink%3Adetalle_licitacion&amp;idEvl=1a8YOgAiWRqiEJrVRqloyA%3D%3D" text:style-name="Internet_20_link" text:visited-style-name="Visited_20_Internet_20_Link">LEGLAB2020</text:a>) que puede consultar en la plataforma de contratación del sector público del Estado.</text:p>
        <text:p text:style-name="Text_20_body">En el año 2021 no se ha resuelto contrato alguno por desistimiento ni por renuncia. </text:p>
        <text:p text:style-name="P7">En el año 202<text:span text:style-name="T2">2</text:span> no se ha resuelto contrato alguno por desistimiento ni por renuncia.</text:p>
        <text:p text:style-name="P8">En el año 202<text:span text:style-name="T4">3</text:span> no se ha resuelto contrato alguno por desistimiento ni por renuncia.</text:p>
        <text:p text:style-name="Horizontal_20_Line"/>
        <text:p text:style-name="P5"/>
        <text:p text:style-name="Text_20_body"><text:span text:style-name="Strong_20_Emphasis">Última revisión</text:span>: <text:span text:style-name="T4">Octubre</text:span><text:span text:style-name="T3"> 2023</text:span>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f6be2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3-10-26T12:38:31.566215133</dc:date>
    <meta:print-date>2020-03-19T22:32:57.579065326</meta:print-date>
    <meta:editing-cycles>29</meta:editing-cycles>
    <meta:editing-duration>PT20H24M37S</meta:editing-duration>
    <meta:generator>LibreOffice/7.6.2.1$Linux_X86_64 LibreOffice_project/60$Build-1</meta:generator>
    <meta:document-statistic meta:table-count="0" meta:image-count="2" meta:object-count="0" meta:page-count="1" meta:paragraph-count="15" meta:word-count="138" meta:character-count="1122" meta:non-whitespace-character-count="733"/>
  </office:meta>
</office:document-meta>
</file>